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ListParagraph" style:list-style-name="LFO1" style:family="paragraph">
      <style:paragraph-properties fo:margin-left="1.2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25in">
        <style:tab-stops/>
      </style:paragraph-properties>
      <style:text-properties style:font-name="Arial" style:font-name-complex="Arial"/>
    </style:style>
    <style:style style:name="P40" style:parent-style-name="ListParagraph" style:list-style-name="LFO1" style:family="paragraph">
      <style:paragraph-properties fo:margin-left="1.2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2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1.2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1.2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1.2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25in">
        <style:tab-stops/>
      </style:paragraph-properties>
      <style:text-properties style:font-name="Arial" style:font-name-complex="Arial"/>
    </style:style>
    <style:style style:name="P70" style:parent-style-name="ListParagraph" style:list-style-name="LFO1" style:family="paragraph">
      <style:paragraph-properties fo:margin-left="1.25in">
        <style:tab-stops/>
      </style:paragraph-properties>
    </style:style>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1.25in">
        <style:tab-stops/>
      </style:paragraph-properties>
      <style:text-properties style:font-name="Arial" style:font-name-complex="Arial"/>
    </style:style>
    <style:style style:name="P76" style:parent-style-name="ListParagraph" style:list-style-name="LFO1" style:family="paragraph">
      <style:paragraph-properties fo:margin-left="1.25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ListParagraph" style:family="paragraph">
      <style:paragraph-properties fo:margin-left="1.2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25in">
        <style:tab-stops/>
      </style:paragraph-properties>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paragraph-properties>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6" style:parent-style-name="Normal" style:family="paragraph">
      <style:paragraph-properties fo:margin-left="0.75in">
        <style:tab-stops/>
      </style:paragraph-properties>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1"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ListParagraph" style:family="paragraph">
      <style:paragraph-properties fo:margin-left="1in">
        <style:tab-stops/>
      </style:paragraph-properties>
      <style:text-properties style:font-name="Arial" style:font-name-complex="Arial"/>
    </style:style>
    <style:style style:name="P129" style:parent-style-name="Normal" style:family="paragraph">
      <style:paragraph-properties fo:margin-left="0.75in">
        <style:tab-stops/>
      </style:paragraph-properties>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ListParagraph" style:list-style-name="LFO2" style:family="paragraph"/>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list-style-name="LFO2" style:family="paragraph"/>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list-style-name="LFO2" style:family="paragraph"/>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paragraph-properties fo:margin-left="0.7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istParagraph" style:list-style-name="LFO3" style:family="paragraph"/>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list-style-name="LFO3" style:family="paragraph"/>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list-style-name="LFO3" style:family="paragraph"/>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BodyText" style:family="paragraph">
      <style:paragraph-properties fo:margin-top="0.002in"/>
    </style:style>
    <style:style style:name="P184" style:parent-style-name="BodyText" style:family="paragraph">
      <style:paragraph-properties fo:margin-left="0.0694in">
        <style:tab-stops/>
      </style:paragraph-properties>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T190" style:parent-style-name="DefaultParagraphFont" style:family="text">
      <style:text-properties fo:letter-spacing="-0.002in"/>
    </style:style>
    <style:style style:name="T191" style:parent-style-name="DefaultParagraphFont" style:family="text">
      <style:text-properties fo:letter-spacing="-0.0006in"/>
    </style:style>
    <style:style style:name="T192" style:parent-style-name="DefaultParagraphFont" style:family="text">
      <style:text-properties fo:letter-spacing="-0.002in"/>
    </style:style>
    <style:style style:name="T193" style:parent-style-name="DefaultParagraphFont" style:family="text">
      <style:text-properties fo:letter-spacing="-0.0027in"/>
    </style:style>
    <style:style style:name="T194" style:parent-style-name="DefaultParagraphFont" style:family="text">
      <style:text-properties fo:letter-spacing="-0.0034in"/>
    </style:style>
    <style:style style:name="T195" style:parent-style-name="DefaultParagraphFont" style:family="text">
      <style:text-properties fo:letter-spacing="-0.0013in"/>
    </style:style>
    <style:style style:name="T196" style:parent-style-name="DefaultParagraphFont" style:family="text">
      <style:text-properties fo:letter-spacing="-0.0444in"/>
    </style:style>
    <style:style style:name="P197" style:parent-style-name="Normal" style:family="paragraph">
      <style:text-properties style:font-name="Arial" style:font-name-complex="Arial"/>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ListParagraph" style:list-style-name="LFO1" style:family="paragraph">
      <style:paragraph-properties fo:margin-left="1.25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P207" style:parent-style-name="ListParagraph" style:family="paragraph">
      <style:paragraph-properties fo:margin-left="1.25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2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25in">
        <style:tab-stops/>
      </style:paragraph-properties>
      <style:text-properties style:font-name="Arial" style:font-name-complex="Arial"/>
    </style:style>
    <style:style style:name="P220" style:parent-style-name="ListParagraph" style:list-style-name="LFO1" style:family="paragraph">
      <style:paragraph-properties fo:margin-left="1.25in">
        <style:tab-stops/>
      </style:paragraph-properties>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1.2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1.2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2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2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paragraph-properties fo:margin-left="1.25in">
        <style:tab-stops/>
      </style:paragraph-properties>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list-style-name="LFO1" style:family="paragraph">
      <style:paragraph-properties fo:margin-left="1.25in">
        <style:tab-stops/>
      </style:paragraph-properties>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1.2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1.2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1.2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ListParagraph" style:list-style-name="LFO1" style:family="paragraph"/>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ListParagraph" style:list-style-name="LFO1" style:family="paragraph">
      <style:paragraph-properties fo:margin-left="1.25in">
        <style:tab-stops/>
      </style:paragraph-properties>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2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1.2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1.25in">
        <style:tab-stops/>
      </style:paragraph-properties>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25in">
        <style:tab-stops/>
      </style:paragraph-properties>
      <style:text-properties style:font-name="Arial" style:font-name-complex="Arial"/>
    </style:style>
    <style:style style:name="P301" style:parent-style-name="ListParagraph" style:list-style-name="LFO1" style:family="paragraph">
      <style:paragraph-properties fo:margin-left="1.2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family="paragraph">
      <style:paragraph-properties fo:margin-left="1.25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left="1.25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1.25in">
        <style:tab-stops/>
      </style:paragraph-properties>
      <style:text-properties style:font-name="Arial" style:font-name-complex="Arial"/>
    </style:style>
    <style:style style:name="P319" style:parent-style-name="ListParagraph" style:list-style-name="LFO1" style:family="paragraph">
      <style:paragraph-properties fo:margin-left="1.25in">
        <style:tab-stops/>
      </style:paragraph-properties>
    </style:style>
    <style:style style:name="T320" style:parent-style-name="DefaultParagraphFont" style:family="text">
      <style:text-properties style:font-name="Arial" style:font-name-complex="Arial" style:text-underline-type="single" style:text-underline-style="solid" style:text-underline-width="auto" style:text-underline-mode="continuou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1.25in">
        <style:tab-stops/>
      </style:paragraph-properties>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25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font-name-complex="Arial"/>
    </style:style>
    <style:style style:name="P337" style:parent-style-name="ListParagraph" style:list-style-name="LFO1" style:family="paragraph">
      <style:paragraph-properties fo:margin-left="1.25in">
        <style:tab-stops/>
      </style:paragraph-properties>
    </style:style>
    <style:style style:name="T338" style:parent-style-name="DefaultParagraphFont" style:family="text">
      <style:text-properties style:font-name="Arial" style:font-name-complex="Arial" style:text-underline-type="single" style:text-underline-style="solid" style:text-underline-width="auto" style:text-underline-mode="continuous"/>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1.25in">
        <style:tab-stops/>
      </style:paragraph-properties>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25in">
        <style:tab-stops/>
      </style:paragraph-properties>
    </style:style>
    <style:style style:name="T347" style:parent-style-name="DefaultParagraphFont" style:family="text">
      <style:text-properties style:font-name="MS Gothic" style:font-name-asian="MS Gothic"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25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25in">
        <style:tab-stops/>
      </style:paragraph-properties>
      <style:text-properties style:font-name="Arial" style:font-name-complex="Arial"/>
    </style:style>
    <style:style style:name="P362" style:parent-style-name="ListParagraph" style:list-style-name="LFO1" style:family="paragraph">
      <style:paragraph-properties fo:margin-left="1.25in">
        <style:tab-stops/>
      </style:paragraph-properties>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1.25in">
        <style:tab-stops/>
      </style:paragraph-properties>
    </style:style>
    <style:style style:name="T375" style:parent-style-name="DefaultParagraphFont" style:family="text">
      <style:text-properties style:font-name="Arial"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1.2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paragraph-properties fo:margin-left="1.25in">
        <style:tab-stops/>
      </style:paragraph-properties>
    </style:style>
    <style:style style:name="T388" style:parent-style-name="DefaultParagraphFont" style:family="text">
      <style:text-properties style:font-name="MS Gothic" style:font-name-asian="MS Gothic"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left="1.25in">
        <style:tab-stops/>
      </style:paragraph-properties>
      <style:text-properties style:font-name="Arial" style:font-name-complex="Arial"/>
    </style:style>
    <style:style style:name="P396" style:parent-style-name="ListParagraph" style:list-style-name="LFO1" style:family="paragraph">
      <style:paragraph-properties fo:margin-left="1.25in">
        <style:tab-stops/>
      </style:paragraph-properties>
    </style:style>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ListParagraph" style:list-style-name="LFO1" style:family="paragraph"/>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left="1.25in">
        <style:tab-stops/>
      </style:paragraph-properties>
      <style:text-properties style:font-name="Arial" style:font-name-complex="Arial"/>
    </style:style>
    <style:style style:name="P411" style:parent-style-name="ListParagraph" style:list-style-name="LFO1" style:family="paragraph">
      <style:paragraph-properties fo:margin-left="1.25in">
        <style:tab-stops/>
      </style:paragraph-properties>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25in">
        <style:tab-stops/>
      </style:paragraph-properties>
    </style:style>
    <style:style style:name="T419" style:parent-style-name="DefaultParagraphFont" style:family="text">
      <style:text-properties style:font-name="MS Gothic" style:font-name-asian="MS Gothic"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25in">
        <style:tab-stops/>
      </style:paragraph-properties>
    </style:style>
    <style:style style:name="T445" style:parent-style-name="DefaultParagraphFont" style:family="text">
      <style:text-properties style:font-name="MS Gothic" style:font-name-asian="MS Gothic"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style>
    <style:style style:name="P451" style:parent-style-name="ListParagraph" style:list-style-name="LFO1" style:family="paragraph">
      <style:paragraph-properties fo:margin-left="1.2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MS Gothic" style:font-name-asian="MS Gothic" style:font-name-complex="Arial"/>
    </style:style>
    <style:style style:name="P455" style:parent-style-name="ListParagraph" style:family="paragraph">
      <style:paragraph-properties fo:margin-left="1.2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ListParagraph" style:family="paragraph">
      <style:paragraph-properties fo:margin-left="1.25in">
        <style:tab-stops/>
      </style:paragraph-properties>
    </style:style>
    <style:style style:name="T462" style:parent-style-name="DefaultParagraphFont" style:family="text">
      <style:text-properties style:font-name="MS Gothic" style:font-name-asian="MS Gothic"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75in" fo:text-indent="0.5in">
        <style:tab-stops/>
      </style:paragraph-properties>
    </style:style>
    <style:style style:name="T469" style:parent-style-name="DefaultParagraphFont" style:family="text">
      <style:text-properties style:font-name="MS Gothic" style:font-name-asian="MS Gothic"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1" style:family="paragraph">
      <style:paragraph-properties fo:margin-left="1.25in">
        <style:tab-stops/>
      </style:paragraph-properties>
    </style:style>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list-style-name="LFO1" style:family="paragraph">
      <style:paragraph-properties fo:margin-left="1.25in">
        <style:tab-stops/>
      </style:paragraph-properties>
    </style:style>
    <style:style style:name="T483" style:parent-style-name="DefaultParagraphFont" style:family="text">
      <style:text-properties style:font-name="Arial" style:font-name-complex="Arial" style:text-underline-type="single" style:text-underline-style="solid" style:text-underline-width="auto" style:text-underline-mode="continuous"/>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paragraph-properties fo:margin-left="1.25in">
        <style:tab-stops/>
      </style:paragraph-properties>
      <style:text-properties style:font-name="Arial" style:font-name-complex="Arial"/>
    </style:style>
    <style:style style:name="P488" style:parent-style-name="ListParagraph" style:list-style-name="LFO1" style:family="paragraph">
      <style:paragraph-properties fo:margin-left="1.25in">
        <style:tab-stops/>
      </style:paragraph-properties>
    </style:style>
    <style:style style:name="T489" style:parent-style-name="DefaultParagraphFont" style:family="text">
      <style:text-properties style:font-name="Arial" style:font-name-complex="Arial" style:text-underline-type="single" style:text-underline-style="solid" style:text-underline-width="auto" style:text-underline-mode="continuous"/>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2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P495" style:parent-style-name="Normal" style:family="paragraph">
      <style:paragraph-properties fo:margin-left="1.25in">
        <style:tab-stops/>
      </style:paragraph-properties>
    </style:style>
    <style:style style:name="T496" style:parent-style-name="DefaultParagraphFont" style:family="text">
      <style:text-properties style:font-name="MS Gothic" style:font-name-asian="MS Gothic"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ListParagraph" style:family="paragraph">
      <style:paragraph-properties fo:margin-left="1.25in">
        <style:tab-stops/>
      </style:paragraph-properties>
      <style:text-properties style:font-name="Arial" style:font-name-complex="Arial"/>
    </style:style>
    <style:style style:name="P502" style:parent-style-name="ListParagraph" style:list-style-name="LFO1" style:family="paragraph">
      <style:paragraph-properties fo:margin-left="1.25in">
        <style:tab-stops/>
      </style:paragraph-properties>
    </style:style>
    <style:style style:name="T503" style:parent-style-name="DefaultParagraphFont" style:family="text">
      <style:text-properties style:font-name="Arial" style:font-name-complex="Arial" style:text-underline-type="single" style:text-underline-style="solid" style:text-underline-width="auto" style:text-underline-mode="continuous"/>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1.25in">
        <style:tab-stops/>
      </style:paragraph-properties>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paragraph-properties fo:margin-left="1.25in">
        <style:tab-stops/>
      </style:paragraph-properties>
    </style:style>
    <style:style style:name="T510" style:parent-style-name="DefaultParagraphFont" style:family="text">
      <style:text-properties style:font-name="MS Gothic" style:font-name-asian="MS Gothic"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paragraph-properties fo:margin-left="1.25in">
        <style:tab-stops/>
      </style:paragraph-properties>
    </style:style>
    <style:style style:name="T514" style:parent-style-name="DefaultParagraphFont" style:family="text">
      <style:text-properties style:font-name="MS Gothic" style:font-name-asian="MS Gothic"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P517" style:parent-style-name="Normal" style:family="paragraph">
      <style:paragraph-properties fo:margin-left="1.25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paragraph-properties fo:margin-left="1.25in">
        <style:tab-stops/>
      </style:paragraph-properties>
      <style:text-properties style:font-name="Arial" style:font-name-complex="Arial"/>
    </style:style>
    <style:style style:name="P523" style:parent-style-name="Normal" style:family="paragraph">
      <style:text-properties style:font-name="Arial" style:font-name-complex="Arial"/>
    </style:style>
    <style:style style:name="P524" style:parent-style-name="ListParagraph" style:list-style-name="LFO1"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list-style-name="LFO1" style:family="paragraph">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text-properties style:font-name="Arial" style:font-name-complex="Arial"/>
    </style:style>
    <style:style style:name="P538" style:parent-style-name="ListParagraph" style:family="paragraph">
      <style:paragraph-properties fo:margin-left="0.75in">
        <style:tab-stops/>
      </style:paragraph-propertie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text-position="super 66.6%"/>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text-position="super 66.6%"/>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P550" style:parent-style-name="ListParagraph" style:list-style-name="LFO1" style:family="paragraph"/>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left="0.75in">
        <style:tab-stops/>
      </style:paragraph-properties>
      <style:text-properties style:font-name="Arial" style:font-name-complex="Arial"/>
    </style:style>
    <style:style style:name="P555" style:parent-style-name="ListParagraph" style:list-style-name="LFO1" style:family="paragraph"/>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ListParagraph" style:family="paragraph">
      <style:paragraph-properties fo:margin-left="0.75in">
        <style:tab-stops/>
      </style:paragraph-properties>
      <style:text-properties style:font-name="Arial" style:font-name-complex="Arial"/>
    </style:style>
    <style:style style:name="P560" style:parent-style-name="ListParagraph" style:list-style-name="LFO1"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style>
    <style:style style:name="P563" style:parent-style-name="ListParagraph" style:family="paragraph">
      <style:paragraph-properties fo:margin-left="1in">
        <style:tab-stops/>
      </style:paragraph-properties>
      <style:text-properties style:font-name="Arial" style:font-name-complex="Arial"/>
    </style:style>
    <style:style style:name="P564" style:parent-style-name="ListParagraph" style:list-style-name="LFO1" style:family="paragraph"/>
    <style:style style:name="T565" style:parent-style-name="DefaultParagraphFont" style:family="text">
      <style:text-properties style:font-name="Arial" style:font-name-complex="Arial" style:text-underline-type="single" style:text-underline-style="solid" style:text-underline-width="auto" style:text-underline-mode="continuous"/>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in">
        <style:tab-stops/>
      </style:paragraph-properties>
      <style:text-properties style:font-name="Arial" style:font-name-complex="Arial"/>
    </style:style>
    <style:style style:name="P568" style:parent-style-name="Normal" style:family="paragraph">
      <style:paragraph-properties fo:margin-left="0.75in">
        <style:tab-stops/>
      </style:paragraph-properties>
      <style:text-properties style:font-name="Arial" style:font-name-complex="Arial"/>
    </style:style>
    <style:style style:name="P569" style:parent-style-name="ListParagraph" style:family="paragraph">
      <style:paragraph-properties fo:margin-left="1.25in">
        <style:tab-stops/>
      </style:paragraph-properties>
      <style:text-properties style:font-name="Arial" style:font-name-complex="Arial"/>
    </style:style>
    <style:style style:name="P570" style:parent-style-name="ListParagraph" style:list-style-name="LFO1" style:family="paragraph"/>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family="paragraph">
      <style:paragraph-properties fo:margin-left="0.75in">
        <style:tab-stops/>
      </style:paragraph-properties>
      <style:text-properties style:font-name="Arial" style:font-name-complex="Arial"/>
    </style:style>
    <style:style style:name="P574" style:parent-style-name="ListParagraph" style:list-style-name="LFO1" style:family="paragraph"/>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left="0.75in">
        <style:tab-stops/>
      </style:paragraph-properties>
      <style:text-properties style:font-name="Arial" style:font-name-complex="Arial"/>
    </style:style>
    <style:style style:name="P578" style:parent-style-name="ListParagraph" style:list-style-name="LFO1" style:family="paragraph"/>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ListParagraph" style:family="paragraph">
      <style:paragraph-properties fo:margin-left="0.75in">
        <style:tab-stops/>
      </style:paragraph-properties>
      <style:text-properties style:font-name="Arial" style:font-name-complex="Arial"/>
    </style:style>
    <style:style style:name="P582" style:parent-style-name="ListParagraph" style:list-style-name="LFO1" style:family="paragraph"/>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P585" style:parent-style-name="ListParagraph" style:family="paragraph">
      <style:paragraph-properties fo:margin-left="0.75in">
        <style:tab-stops/>
      </style:paragraph-properties>
      <style:text-properties style:font-name="Arial" style:font-name-complex="Arial"/>
    </style:style>
    <style:style style:name="P586" style:parent-style-name="ListParagraph" style:list-style-name="LFO1" style:family="paragraph"/>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family="paragraph">
      <style:paragraph-properties fo:margin-left="0.75in">
        <style:tab-stops/>
      </style:paragraph-properties>
      <style:text-properties style:font-name="Arial" style:font-name-complex="Arial"/>
    </style:style>
    <style:style style:name="P593" style:parent-style-name="ListParagraph" style:list-style-name="LFO1" style:family="paragraph"/>
    <style:style style:name="T594" style:parent-style-name="DefaultParagraphFont" style:family="text">
      <style:text-properties style:font-name="Arial" style:font-name-complex="Arial" fo:font-weight="bold" style:font-weight-asian="bold" style:font-weight-complex="bold"/>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0.75in">
        <style:tab-stops/>
      </style:paragraph-properties>
      <style:text-properties style:font-name="Arial" style:font-name-complex="Arial"/>
    </style:style>
    <style:style style:name="P604" style:parent-style-name="ListParagraph" style:list-style-name="LFO1" style:family="paragraph"/>
    <style:style style:name="T605" style:parent-style-name="DefaultParagraphFont" style:family="text">
      <style:text-properties style:font-name="Arial" style:font-name-complex="Arial" fo:font-weight="bold" style:font-weight-asian="bold" style:font-weight-complex="bold"/>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9" style:parent-style-name="ListParagraph" style:family="paragraph">
      <style:paragraph-properties fo:margin-left="0.75in">
        <style:tab-stops/>
      </style:paragraph-properties>
      <style:text-properties style:font-name="Arial" style:font-name-complex="Arial"/>
    </style:style>
    <style:style style:name="P610" style:parent-style-name="ListParagraph" style:family="paragraph">
      <style:paragraph-properties fo:margin-left="0.75in">
        <style:tab-stops/>
      </style:paragraph-properties>
      <style:text-properties style:font-name="Arial" style:font-name-complex="Arial"/>
    </style:style>
    <style:style style:name="P611" style:parent-style-name="ListParagraph" style:list-style-name="LFO1" style:family="paragraph"/>
    <style:style style:name="T612" style:parent-style-name="DefaultParagraphFont" style:family="text">
      <style:text-properties style:font-name="Arial" style:font-name-complex="Arial" fo:font-weight="bold" style:font-weight-asian="bold" style:font-weight-complex="bold"/>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family="paragraph">
      <style:paragraph-properties fo:margin-left="0.75in">
        <style:tab-stops/>
      </style:paragraph-properties>
      <style:text-properties style:font-name="Arial" style:font-name-complex="Arial"/>
    </style:style>
    <style:style style:name="P617" style:parent-style-name="ListParagraph" style:list-style-name="LFO1" style:family="paragraph"/>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font-weight-complex="bold"/>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Hyperlink"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office:automatic-styles>
  <office:body>
    <office:text text:use-soft-page-breaks="true">
      <text:p text:style-name="P1">UTAH<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Utah</text:span><text:span text:style-name="T20"><text:s/></text:span><text:span text:style-name="T21">Partnership Agreement (“Agreement”) dated on<text:s/></text:span><text:span text:style-name="T22">[DATE]</text:span><text:span text:style-name="T23"><text:s/></text:span><text:span text:style-name="T24">(“Effective Date”)<text:s/></text:span><text:span text:style-name="T25">is associated with the following entity:</text:span></text:p>
        </text:list-item>
      </text:list>
      <text:p text:style-name="P26"/>
      <text:list text:style-name="LFO1" text:continue-numbering="true">
        <text:list-item>
          <text:list>
            <text:list-item>
              <text:p text:style-name="P27"><text:span text:style-name="T28">Entity Name</text:span><text:span text:style-name="T29">:<text:s/></text:span><text:span text:style-name="T30">[NAME OF PARTNERSHIP]</text:span><text:span text:style-name="T31"><text:s/>formed in the State of<text:s/></text:span><text:span text:style-name="T32">[STATE]</text:span><text:span text:style-name="T33"><text:s/></text:span><text:span text:style-name="T34">with a principal place of business at<text:s/></text:span><text:span text:style-name="T35">[MAILING ADDRESS]</text:span><text:span text:style-name="T36"><text:s/></text:span><text:span text:style-name="T37">(“Partnership”)</text:span><text:span text:style-name="T38">.</text:span></text:p>
            </text:list-item>
          </text:list>
        </text:list-item>
      </text:list>
      <text:p text:style-name="P39"/>
      <text:list text:style-name="LFO1" text:continue-numbering="true">
        <text:list-item>
          <text:list>
            <text:list-item>
              <text:p text:style-name="P40"><text:span text:style-name="T41">Type</text:span><text:span text:style-name="T42">. The Partnership is structured as a: (choose one)</text:span></text:p>
            </text:list-item>
          </text:list>
        </text:list-item>
      </text:list>
      <text:p text:style-name="P43"><text:span text:style-name="T44">☐</text:span><text:span text:style-name="T45"><text:s/>-<text:s/></text:span><text:span text:style-name="T46">General Partnership (GP)</text:span><text:span text:style-name="T47">. All the Partners agree to hold equal personal responsibility in the Partnership’s liabilities.</text:span></text:p>
      <text:p text:style-name="P48"><text:span text:style-name="T49">☐</text:span><text:span text:style-name="T50"><text:s/>-<text:s/></text:span><text:span text:style-name="T51">Limited Partnership (LP)</text:span><text:span text:style-name="T52">. The General Partner(s) known as<text:s/></text:span><text:span text:style-name="T53">[GENERAL PARTNER(S) NAME(S)]</text:span><text:span text:style-name="T54"><text:s/>(“General Partner(s)”) agree to bear all responsibility on behalf of the Partnership. All other Partners are limited partners.</text:span></text:p>
      <text:p text:style-name="P55"><text:span text:style-name="T56">☐</text:span><text:span text:style-name="T57"><text:s/>-<text:s/></text:span><text:span text:style-name="T58">Limited Liability Partnership (LLP)</text:span><text:span text:style-name="T59">. Each Partner is liable for their own negligence or wrongful acts, not financial obligations.</text:span></text:p>
      <text:p text:style-name="P60"><text:span text:style-name="T61">☐</text:span><text:span text:style-name="T62"><text:s/>-<text:s/></text:span><text:span text:style-name="T63">Limited Liability<text:s/></text:span><text:span text:style-name="T64">Limited<text:s/></text:span><text:span text:style-name="T65">Partnership (LLLP)</text:span><text:span text:style-name="T66">. The General Partner(s) known as<text:s/></text:span><text:span text:style-name="T67">[GENERAL PARTNER(S') NAME(S)]</text:span><text:span text:style-name="T68"><text:s/>(“General Partner(s)”) and limited partners shall have limited liability.</text:span></text:p>
      <text:p text:style-name="P69"/>
      <text:list text:style-name="LFO1" text:continue-numbering="true">
        <text:list-item>
          <text:list>
            <text:list-item>
              <text:p text:style-name="P70"><text:span text:style-name="T71">Business Purpose</text:span><text:span text:style-name="T72">. The Partnership’s primary business purpose is:<text:s/></text:span><text:span text:style-name="T73">[ENTER THE BUSINESS PURPOSE]</text:span><text:span text:style-name="T74">.</text:span></text:p>
            </text:list-item>
          </text:list>
        </text:list-item>
      </text:list>
      <text:p text:style-name="P75"/>
      <text:list text:style-name="LFO1" text:continue-numbering="true">
        <text:list-item>
          <text:list>
            <text:list-item>
              <text:p text:style-name="P76"><text:span text:style-name="T77">Term</text:span><text:span text:style-name="T78">. This Agreement has an effective start date of<text:s/></text:span><text:span text:style-name="T79">[START DATE]</text:span><text:span text:style-name="T80"><text:s/>and shall continue:<text:s/></text:span><text:span text:style-name="T81">(choose one)</text:span></text:p>
            </text:list-item>
          </text:list>
        </text:list-item>
      </text:list>
      <text:p text:style-name="P82"><text:span text:style-name="T83">☐</text:span><text:span text:style-name="T84"><text:s/>-</text:span><text:span text:style-name="T85"><text:s/></text:span><text:span text:style-name="T86">In Perpetuity</text:span><text:span text:style-name="T87">. This Agreement will exist indefinitely until the Partnership is dissolved or terminated, the processes for which are enumerated below<text:s/></text:span><text:span text:style-name="T88">(“Term”)</text:span><text:span text:style-name="T89">.</text:span></text:p>
      <text:p text:style-name="P90"><text:span text:style-name="T91">☐</text:span><text:span text:style-name="T92"><text:s/>-</text:span><text:span text:style-name="T93"><text:s/></text:span><text:span text:style-name="T94">For a</text:span><text:span text:style-name="T95"><text:s/>Fixed-Term</text:span><text:span text:style-name="T96">. The Partnership will effectively end on<text:s/></text:span><text:span text:style-name="T97">[END DATE]</text:span><text:span text:style-name="T98"><text:s/></text:span><text:span text:style-name="T99">(“Term”)</text:span><text:span text:style-name="T100">.</text:span></text:p>
      <text:p text:style-name="P101"/>
      <text:list text:style-name="LFO1" text:continue-numbering="true">
        <text:list-item>
          <text:p text:style-name="P102"><text:span text:style-name="T103">THE PARTNERS</text:span><text:span text:style-name="T104">. The Partnership is organized as follows:</text:span></text:p>
        </text:list-item>
      </text:list>
      <text:p text:style-name="P105"/>
      <text:p text:style-name="P106"><text:span text:style-name="T107">Partner 1</text:span><text:span text:style-name="T108">:<text:s/></text:span><text:span text:style-name="T109">[NAME]</text:span><text:span text:style-name="T110"><text:s/>with a mailing address of<text:s/></text:span><text:span text:style-name="T111">[MAILING ADDRESS]</text:span><text:span text:style-name="T112">.</text:span></text:p>
      <text:list text:style-name="LFO1" text:continue-numbering="true">
        <text:list-item>
          <text:list>
            <text:list-item>
              <text:p text:style-name="P113"><text:span text:style-name="T114">Ownership</text:span><text:span text:style-name="T115">:<text:s/></text:span><text:span text:style-name="T116">[%]</text:span></text:p>
            </text:list-item>
            <text:list-item>
              <text:p text:style-name="P117"><text:span text:style-name="T118">Capital Contributions</text:span><text:span text:style-name="T119">:<text:s/></text:span><text:span text:style-name="T120">[$]</text:span></text:p>
            </text:list-item>
            <text:list-item>
              <text:p text:style-name="P121"><text:span text:style-name="T122">Signing Authority</text:span><text:span text:style-name="T123">: Will the above-named Partner be able to sign contracts on behalf of the Partnership?<text:s/></text:span><text:span text:style-name="T124">☐</text:span><text:span text:style-name="T125"><text:s/>Yes<text:s/></text:span><text:span text:style-name="T126">☐</text:span><text:span text:style-name="T127"><text:s/>No</text:span></text:p>
            </text:list-item>
          </text:list>
        </text:list-item>
      </text:list>
      <text:p text:style-name="P128"/>
      <text:p text:style-name="P129"><text:span text:style-name="T130">Partner 2</text:span><text:span text:style-name="T131">:<text:s/></text:span><text:span text:style-name="T132">[NAME]</text:span><text:span text:style-name="T133"><text:s/>with a mailing address of<text:s/></text:span><text:span text:style-name="T134">[MAILING ADDRESS]</text:span><text:span text:style-name="T135">.</text:span></text:p>
      <text:list text:style-name="LFO2" text:continue-numbering="true">
        <text:list-item>
          <text:p text:style-name="P136"><text:span text:style-name="T137">Ownership</text:span><text:span text:style-name="T138">:<text:s/></text:span><text:span text:style-name="T139">[%]</text:span></text:p>
        </text:list-item>
        <text:list-item>
          <text:p text:style-name="P140"><text:span text:style-name="T141">Capital Contributions</text:span><text:span text:style-name="T142">:<text:s/></text:span><text:span text:style-name="T143">[$]</text:span></text:p>
        </text:list-item>
        <text:list-item>
          <text:p text:style-name="P144"><text:span text:style-name="T145">Signing Authority</text:span><text:span text:style-name="T146">:<text:s/></text:span><text:span text:style-name="T147">Will the above-named<text:s/></text:span><text:span text:style-name="T148">P</text:span><text:span text:style-name="T149">artner be able to sign contracts on behalf of the Partnership?<text:s/></text:span><text:span text:style-name="T150">☐</text:span><text:span text:style-name="T151"><text:s/>Yes</text:span><text:span text:style-name="T152"><text:s/></text:span><text:span text:style-name="T153">☐</text:span><text:span text:style-name="T154"><text:s/>No</text:span></text:p>
        </text:list-item>
      </text:list>
      <text:p text:style-name="P155"/>
      <text:soft-page-break/>
      <text:p text:style-name="P156"><text:span text:style-name="T157">Partner<text:s/></text:span><text:span text:style-name="T158">3</text:span><text:span text:style-name="T159">:<text:s/></text:span><text:span text:style-name="T160">[NAME]</text:span><text:span text:style-name="T161"><text:s/>with a mailing address of<text:s/></text:span><text:span text:style-name="T162">[MAILING ADDRESS]</text:span><text:span text:style-name="T163">.</text:span></text:p>
      <text:list text:style-name="LFO3" text:continue-numbering="true">
        <text:list-item>
          <text:p text:style-name="P164"><text:span text:style-name="T165">Ownership</text:span><text:span text:style-name="T166">:<text:s/></text:span><text:span text:style-name="T167">[%]</text:span></text:p>
        </text:list-item>
        <text:list-item>
          <text:p text:style-name="P168"><text:span text:style-name="T169">Capital Contributions</text:span><text:span text:style-name="T170">:<text:s/></text:span><text:span text:style-name="T171">[$]</text:span></text:p>
        </text:list-item>
        <text:list-item>
          <text:p text:style-name="P172"><text:span text:style-name="T173">Signing Authority</text:span><text:span text:style-name="T174">:<text:s/></text:span><text:span text:style-name="T175">Will the above-named<text:s/></text:span><text:span text:style-name="T176">P</text:span><text:span text:style-name="T177">artner be able to sign contracts on behalf of the Partnership?<text:s/></text:span><text:span text:style-name="T178">☐</text:span><text:span text:style-name="T179"><text:s/>Yes</text:span><text:span text:style-name="T180"><text:s/></text:span><text:span text:style-name="T181">☐</text:span><text:span text:style-name="T182"><text:s/>No</text:span></text:p>
        </text:list-item>
      </text:list>
      <text:p text:style-name="P183"/>
      <text:p text:style-name="P184">The Partners mentioned above are<text:span text:style-name="T185"><text:s/></text:span>each<text:span text:style-name="T186"><text:s/></text:span>referred<text:span text:style-name="T187"><text:s/></text:span>to<text:span text:style-name="T188"><text:s/></text:span>herein<text:span text:style-name="T189"><text:s/></text:span>as<text:span text:style-name="T190"><text:s/></text:span>a<text:span text:style-name="T191"><text:s/></text:span>“Partner”<text:span text:style-name="T192"><text:s/></text:span>and,<text:span text:style-name="T193"><text:s/></text:span>collectively,<text:span text:style-name="T194"><text:s/></text:span>as<text:span text:style-name="T195"><text:s/></text:span>the<text:span text:style-name="T196"><text:s/></text:span>"Partners."</text:p>
      <text:p text:style-name="P197"/>
      <text:list text:style-name="LFO1" text:continue-numbering="true">
        <text:list-item>
          <text:p text:style-name="P198"><text:span text:style-name="T199">VOTING</text:span><text:span text:style-name="T200">. The Partners<text:s/></text:span><text:span text:style-name="T201">agree</text:span><text:span text:style-name="T202"><text:s/>as follows:</text:span></text:p>
        </text:list-item>
      </text:list>
      <text:p text:style-name="P203"/>
      <text:list text:style-name="LFO1" text:continue-numbering="true">
        <text:list-item>
          <text:list>
            <text:list-item>
              <text:p text:style-name="P204"><text:span text:style-name="T205">Voting Determination</text:span><text:span text:style-name="T206">. Voting shall be based on: (choose one)</text:span></text:p>
            </text:list-item>
          </text:list>
        </text:list-item>
      </text:list>
      <text:p text:style-name="P207"><text:span text:style-name="T208">☐</text:span><text:span text:style-name="T209"><text:s/></text:span><text:span text:style-name="T210">-<text:s/></text:span><text:span text:style-name="T211">Ownership</text:span><text:span text:style-name="T212">. In proportion to each Partner’s ownership.</text:span></text:p>
      <text:p text:style-name="P213"><text:span text:style-name="T214">☐</text:span><text:span text:style-name="T215"><text:s/></text:span><text:span text:style-name="T216">-<text:s/></text:span><text:span text:style-name="T217">Equal Vote</text:span><text:span text:style-name="T218">. An equal vote for each Partner.</text:span></text:p>
      <text:p text:style-name="P219"/>
      <text:list text:style-name="LFO1" text:continue-numbering="true">
        <text:list-item>
          <text:list>
            <text:list-item>
              <text:p text:style-name="P220"><text:span text:style-name="T221">Changes to the Partnership</text:span><text:span text:style-name="T222">.<text:s/></text:span><text:span text:style-name="T223">Any changes made to the Partnership shall require a: (choose one)</text:span></text:p>
            </text:list-item>
          </text:list>
        </text:list-item>
      </text:list>
      <text:p text:style-name="P224"><text:span text:style-name="T225">☐</text:span><text:span text:style-name="T226"><text:s/>-<text:s/></text:span><text:span text:style-name="T227">Majority Vote.</text:span><text:span text:style-name="T228"><text:s/>A majority vote of the Partners.</text:span></text:p>
      <text:p text:style-name="P229"><text:span text:style-name="T230">☐</text:span><text:span text:style-name="T231"><text:s/>-<text:s/></text:span><text:span text:style-name="T232">2/3 Vote</text:span><text:span text:style-name="T233">. A 2/3 vote of the Partners.</text:span></text:p>
      <text:p text:style-name="P234"><text:span text:style-name="T235">☐</text:span><text:span text:style-name="T236"><text:s/>-<text:s/></text:span><text:span text:style-name="T237">Unanimous Vote.</text:span><text:span text:style-name="T238"><text:s/>A unanimous vote of the Partners.</text:span></text:p>
      <text:p text:style-name="P239"><text:span text:style-name="T240">☐</text:span><text:span text:style-name="T241"><text:s/>-<text:s/></text:span><text:span text:style-name="T242">Other.</text:span><text:span text:style-name="T243"><text:s/></text:span><text:span text:style-name="T244">[OTHER]</text:span></text:p>
      <text:p text:style-name="P245"/>
      <text:p text:style-name="P246">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7"/>
      <text:list text:style-name="LFO1" text:continue-numbering="true">
        <text:list-item>
          <text:list>
            <text:list-item>
              <text:p text:style-name="P248"><text:span text:style-name="T249">Accounting Audits</text:span><text:span text:style-name="T250">.</text:span><text:span text:style-name="T251"><text:s/>All Partnership accounting records shall be audited upon: (choose one)</text:span></text:p>
            </text:list-item>
          </text:list>
        </text:list-item>
      </text:list>
      <text:p text:style-name="P252"><text:span text:style-name="T253">☐</text:span><text:span text:style-name="T254"><text:s/>-<text:s/></text:span><text:span text:style-name="T255">Majority Vote.</text:span><text:span text:style-name="T256"><text:s/>A majority vote of the Partners.</text:span></text:p>
      <text:p text:style-name="P257"><text:span text:style-name="T258">☐</text:span><text:span text:style-name="T259"><text:s/>-<text:s/></text:span><text:span text:style-name="T260">2/3 Vote</text:span><text:span text:style-name="T261">. A 2/3 vote of the Partners.</text:span></text:p>
      <text:p text:style-name="P262"><text:span text:style-name="T263">☐</text:span><text:span text:style-name="T264"><text:s/>-<text:s/></text:span><text:span text:style-name="T265">Unanimous Vote.</text:span><text:span text:style-name="T266"><text:s/>A unanimous vote of the Partners.</text:span></text:p>
      <text:p text:style-name="P267"><text:span text:style-name="T268">☐</text:span><text:span text:style-name="T269"><text:s/>-<text:s/></text:span><text:span text:style-name="T270">Other.</text:span><text:span text:style-name="T271"><text:s/></text:span><text:span text:style-name="T272">[OTHER]</text:span></text:p>
      <text:p text:style-name="P273"/>
      <text:list text:style-name="LFO1" text:continue-numbering="true">
        <text:list-item>
          <text:p text:style-name="P274"><text:span text:style-name="T275">PARTNER DUTIES</text:span><text:span text:style-name="T276">. The Partners<text:s/></text:span><text:span text:style-name="T277">shall have the following duties and obligations:</text:span></text:p>
        </text:list-item>
      </text:list>
      <text:p text:style-name="P278"/>
      <text:list text:style-name="LFO1" text:continue-numbering="true">
        <text:list-item>
          <text:list>
            <text:list-item>
              <text:p text:style-name="P279"><text:span text:style-name="T280">Costs and Expenses</text:span><text:span text:style-name="T281">.<text:s/></text:span><text:span text:style-name="T282">The costs and expenses of the Partnership shall be the responsibility of: (choose one)</text:span></text:p>
            </text:list-item>
          </text:list>
        </text:list-item>
      </text:list>
      <text:p text:style-name="P283"><text:span text:style-name="T284">☐</text:span><text:span text:style-name="T285"><text:s/>-<text:s/></text:span><text:span text:style-name="T286">All Partners based on ownership interest</text:span><text:span text:style-name="T287">. All Partners shall be responsible for costs and expenses to the Partnership in accordance with their respective ownership interest.</text:span></text:p>
      <text:p text:style-name="P288"><text:span text:style-name="T289">☐</text:span><text:span text:style-name="T290"><text:s/>-<text:s/></text:span><text:span text:style-name="T291">All Partners equally</text:span><text:span text:style-name="T292">. All Partners shall be equally responsible for costs and expenses to the Part</text:span><text:span text:style-name="T293">nership no matter their ownership interest.</text:span></text:p>
      <text:p text:style-name="P294"><text:span text:style-name="T295">☐</text:span><text:span text:style-name="T296"><text:s/>-<text:s/></text:span><text:span text:style-name="T297">Other</text:span><text:span text:style-name="T298">.<text:s/></text:span><text:span text:style-name="T299">[OTHER]</text:span></text:p>
      <text:p text:style-name="P300"/>
      <text:list text:style-name="LFO1" text:continue-numbering="true">
        <text:list-item>
          <text:list>
            <text:list-item>
              <text:p text:style-name="P301"><text:span text:style-name="T302">Conflict of Interest</text:span><text:span text:style-name="T303">:</text:span><text:span text:style-name="T304"><text:s/>The Partners shall: (choose one)</text:span></text:p>
            </text:list-item>
          </text:list>
        </text:list-item>
      </text:list>
      <text:p text:style-name="P305"><text:span text:style-name="T306">☐</text:span><text:span text:style-name="T307"><text:s/></text:span><text:span text:style-name="T308">-<text:s/></text:span><text:span text:style-name="T309">Not be able to engage in similar business activities</text:span><text:span text:style-name="T310">. No Partner shall be allowed to participate, directly or indirectly, in a business that is related to the acts conducted by the Partnership.</text:span></text:p>
      <text:p text:style-name="P311"><text:span text:style-name="T312">☐</text:span><text:span text:style-name="T313"><text:s/></text:span><text:span text:style-name="T314">-<text:s/></text:span><text:span text:style-name="T315">Be able to engage</text:span><text:span text:style-name="T316"><text:s/>in similar business activities</text:span><text:span text:style-name="T317">. Any Partner shall be allowed to participate, directly or indirectly, in a business that is related to the acts conducted by the Partnership.</text:span></text:p>
      <text:p text:style-name="P318"/>
      <text:list text:style-name="LFO1" text:continue-numbering="true">
        <text:list-item>
          <text:list>
            <text:list-item>
              <text:p text:style-name="P319"><text:span text:style-name="T320">Management</text:span><text:span text:style-name="T321">.<text:s/></text:span><text:span text:style-name="T322">The following Partner(s) are obligated to manage the day-to-day activities of the Partnership: (choose one)</text:span></text:p>
            </text:list-item>
          </text:list>
        </text:list-item>
      </text:list>
      <text:p text:style-name="P323"><text:span text:style-name="T324">☐</text:span><text:span text:style-name="T325"><text:s/>-<text:s/></text:span><text:span text:style-name="T326">Specific Partners</text:span><text:span text:style-name="T327">.<text:s/></text:span><text:span text:style-name="T328">The Partners known as<text:s/></text:span><text:span text:style-name="T329">[PARTNER(S')] NAME(S)]</text:span><text:span text:style-name="T330">.</text:span></text:p>
      <text:p text:style-name="P331"><text:span text:style-name="T332">☐</text:span><text:span text:style-name="T333"><text:s/>-<text:s/></text:span><text:span text:style-name="T334">All Partners</text:span><text:span text:style-name="T335">.</text:span></text:p>
      <text:p text:style-name="P336"/>
      <text:list text:style-name="LFO1" text:continue-numbering="true">
        <text:list-item>
          <text:list>
            <text:list-item>
              <text:p text:style-name="P337"><text:span text:style-name="T338">Work Requirements</text:span><text:span text:style-name="T339">.<text:s/></text:span><text:span text:style-name="T340">The following Partner(s) is/are required to work for the Partnership: (choose one)</text:span></text:p>
            </text:list-item>
          </text:list>
        </text:list-item>
      </text:list>
      <text:p text:style-name="P341"><text:span text:style-name="T342">☐</text:span><text:span text:style-name="T343"><text:s/>-<text:s/></text:span><text:span text:style-name="T344">No Partners</text:span><text:span text:style-name="T345">. No Partners are required to work for the Partnership.</text:span></text:p>
      <text:p text:style-name="P346"><text:span text:style-name="T347">☐</text:span><text:span text:style-name="T348"><text:s/>-<text:s/></text:span><text:span text:style-name="T349">Specific</text:span><text:span text:style-name="T350"><text:s/>Partners</text:span><text:span text:style-name="T351">.</text:span><text:span text:style-name="T352"><text:s/>The following Partner(s) are required to work for the Partnership:<text:s/></text:span><text:span text:style-name="T353">[PARTNER(S')] NAME(S)]</text:span><text:span text:style-name="T354">. Compensation, if any, shall be agreed to in a separate document.</text:span></text:p>
      <text:p text:style-name="P355"><text:span text:style-name="T356">☐</text:span><text:span text:style-name="T357"><text:s/>-<text:s/></text:span><text:span text:style-name="T358">All Partners</text:span><text:span text:style-name="T359">.</text:span><text:span text:style-name="T360"><text:s/>All Partners are required to work for the Partnership. Compensation, if any, shall be agreed to in a separate document.</text:span></text:p>
      <text:p text:style-name="P361"/>
      <text:list text:style-name="LFO1" text:continue-numbering="true">
        <text:list-item>
          <text:list>
            <text:list-item>
              <text:p text:style-name="P362"><text:span text:style-name="T363">Voluntary Withdrawal</text:span><text:span text:style-name="T364">.<text:s/></text:span><text:span text:style-name="T365">If any Partner should withdraw from the Partnership, they must give at least<text:s/></text:span><text:span text:style-name="T366">[#]</text:span><text:span text:style-name="T367"><text:s/>days’ written notice to the Partnership. Such withdrawal shall have no effect on the day-to-day operations of the Partnership.</text:span></text:p>
            </text:list-item>
          </text:list>
        </text:list-item>
      </text:list>
      <text:p text:style-name="P368"/>
      <text:list text:style-name="LFO1" text:continue-numbering="true">
        <text:list-item>
          <text:p text:style-name="P369"><text:span text:style-name="T370">ORGANIZATIONAL MATTERS</text:span><text:span text:style-name="T371">. The Partners<text:s/></text:span><text:span text:style-name="T372">agree as follows:</text:span></text:p>
        </text:list-item>
      </text:list>
      <text:p text:style-name="P373"/>
      <text:list text:style-name="LFO1" text:continue-numbering="true">
        <text:list-item>
          <text:list>
            <text:list-item>
              <text:p text:style-name="P374"><text:span text:style-name="T375">Profit Distributions</text:span><text:span text:style-name="T376">. Profits of the Partnership shall be paid based on: (choose one)</text:span></text:p>
            </text:list-item>
          </text:list>
        </text:list-item>
      </text:list>
      <text:p text:style-name="P377"><text:span text:style-name="T378">☐</text:span><text:span text:style-name="T379"><text:s/></text:span><text:span text:style-name="T380">-<text:s/></text:span><text:span text:style-name="T381">A Partner’s</text:span><text:span text:style-name="T382"><text:s/></text:span><text:span text:style-name="T383">p</text:span><text:span text:style-name="T384">ercentage</text:span><text:span text:style-name="T385"><text:s/>of ownership</text:span><text:span text:style-name="T386">. Each Partner shall receive their share of profits based on their ownership interest.</text:span></text:p>
      <text:p text:style-name="P387"><text:span text:style-name="T388">☐</text:span><text:span text:style-name="T389"><text:s/></text:span><text:span text:style-name="T390">-<text:s/></text:span><text:span text:style-name="T391">Custom percentages assigned to each Partner</text:span><text:span text:style-name="T392">. Each Partner shall be owed the following percentage of profits:<text:s/></text:span><text:span text:style-name="T393">[ENTER THE PROFIT ASSIGNMENT FOR EACH PARTNER]</text:span><text:span text:style-name="T394">.</text:span></text:p>
      <text:p text:style-name="P395"/>
      <text:list text:style-name="LFO1" text:continue-numbering="true">
        <text:list-item>
          <text:list>
            <text:list-item>
              <text:p text:style-name="P396"><text:span text:style-name="T397">First Right of Refusal</text:span><text:span text:style-name="T398">.<text:s/></text:span><text:span text:style-name="T399">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400"><text:span text:style-name="T401">Partnership</text:span><text:span text:style-name="T402">. The Partnership shall be given<text:s/></text:span><text:span text:style-name="T403">[#]</text:span><text:span text:style-name="T404"><text:s/>days’ notice to purchase the ownership interest under the same terms agreed upon by the potential buyer.</text:span></text:p>
                </text:list-item>
                <text:list-item>
                  <text:p text:style-name="P405"><text:span text:style-name="T406">Partners</text:span><text:span text:style-name="T407">. If the Partnership declines to purchase said ownership interest under said notice period, each Partner shall jointly and severally be given a first right of refusal within<text:s/></text:span><text:span text:style-name="T408">[#]</text:span><text:span text:style-name="T409"><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10"/>
      <text:list text:style-name="LFO1" text:continue-numbering="true">
        <text:list-item>
          <text:list>
            <text:list-item>
              <text:p text:style-name="P411"><text:span text:style-name="T412">Regular Meetings</text:span><text:span text:style-name="T413">.<text:s/></text:span><text:span text:style-name="T414">T</text:span><text:span text:style-name="T415">he Partnership<text:s/></text:span><text:span text:style-name="T416">shall</text:span><text:span text:style-name="T417"><text:s/>have: (choose one)</text:span></text:p>
            </text:list-item>
          </text:list>
        </text:list-item>
      </text:list>
      <text:p text:style-name="P418"><text:span text:style-name="T419">☐</text:span><text:span text:style-name="T420"><text:s/>-<text:s/></text:span><text:span text:style-name="T421">Scheduled meetings</text:span><text:span text:style-name="T422">.<text:s/></text:span><text:span text:style-name="T423">The Partnership will have regularly scheduled meetings: (choose one)</text:span></text:p>
      <text:p text:style-name="P424"><text:span text:style-name="T425">☐</text:span><text:span text:style-name="T426"><text:s/>-<text:s/></text:span><text:span text:style-name="T427">Weekly</text:span></text:p>
      <text:p text:style-name="P428"><text:span text:style-name="T429">☐</text:span><text:span text:style-name="T430"><text:s/>-<text:s/></text:span><text:span text:style-name="T431">Monthly</text:span></text:p>
      <text:p text:style-name="P432"><text:span text:style-name="T433">☐</text:span><text:span text:style-name="T434"><text:s/>-<text:s/></text:span><text:span text:style-name="T435">Quarterly</text:span></text:p>
      <text:p text:style-name="P436"><text:span text:style-name="T437">☐</text:span><text:span text:style-name="T438"><text:s/>-<text:s/></text:span><text:span text:style-name="T439">Annually</text:span></text:p>
      <text:p text:style-name="P440"><text:span text:style-name="T441">☐</text:span><text:span text:style-name="T442"><text:s/>- Other.<text:s/></text:span><text:span text:style-name="T443">[OTHER]</text:span></text:p>
      <text:p text:style-name="P444"><text:span text:style-name="T445">☐</text:span><text:span text:style-name="T446"><text:s/>-<text:s/></text:span><text:span text:style-name="T447">Meetings only when needed</text:span><text:span text:style-name="T448">.</text:span><text:span text:style-name="T449"><text:s/>The Partnership will only meet when there is a specific request.</text:span></text:p>
      <text:p text:style-name="P450"/>
      <text:list text:style-name="LFO1" text:continue-numbering="true">
        <text:list-item>
          <text:list>
            <text:list-item>
              <text:p text:style-name="P451"><text:span text:style-name="T452">Special Meetings</text:span><text:span text:style-name="T453">. Special meetings of the Partnership can be requested by: (choose one)</text:span><text:span text:style-name="T454"><text:s/></text:span></text:p>
            </text:list-item>
          </text:list>
        </text:list-item>
      </text:list>
      <text:p text:style-name="P455"><text:span text:style-name="T456">☐</text:span><text:span text:style-name="T457"><text:s/>-<text:s/></text:span><text:span text:style-name="T458">Any Partner</text:span><text:span text:style-name="T459">.<text:s/></text:span><text:span text:style-name="T460">Any Partner can request a meeting of the Partnership.</text:span></text:p>
      <text:p text:style-name="P461"><text:span text:style-name="T462">☐</text:span><text:span text:style-name="T463"><text:s/>-<text:s/></text:span><text:span text:style-name="T464">Specific Partner(s)</text:span><text:span text:style-name="T465">.<text:s/></text:span><text:span text:style-name="T466">Only the following Partner(s) can request a meeting of the Partnership:<text:s/></text:span><text:span text:style-name="T467">[PARTNER(S')] NAME(S)]</text:span></text:p>
      <text:p text:style-name="P468"><text:span text:style-name="T469">☐</text:span><text:span text:style-name="T470"><text:s/>-<text:s/></text:span><text:span text:style-name="T471">Other</text:span><text:span text:style-name="T472">.<text:s/></text:span><text:span text:style-name="T473">[OTHER]</text:span></text:p>
      <text:p text:style-name="P474"/>
      <text:list text:style-name="LFO1" text:continue-numbering="true">
        <text:list-item>
          <text:list>
            <text:list-item>
              <text:p text:style-name="P475"><text:span text:style-name="T476">Tax Year</text:span><text:span text:style-name="T477">.<text:s/></text:span><text:span text:style-name="T478">The Partnership’s tax year will end on<text:s/></text:span><text:span text:style-name="T479">[DATE]</text:span><text:span text:style-name="T480">.</text:span></text:p>
            </text:list-item>
          </text:list>
        </text:list-item>
      </text:list>
      <text:p text:style-name="P481"/>
      <text:list text:style-name="LFO1" text:continue-numbering="true">
        <text:list-item>
          <text:list>
            <text:list-item>
              <text:p text:style-name="P482"><text:span text:style-name="T483">Deadline for Capital Contributions</text:span><text:span text:style-name="T484">. The deadline for all Partner capital contributions must be made by<text:s/></text:span><text:span text:style-name="T485">[DATE]</text:span><text:span text:style-name="T486">.</text:span></text:p>
            </text:list-item>
          </text:list>
        </text:list-item>
      </text:list>
      <text:p text:style-name="P487"/>
      <text:list text:style-name="LFO1" text:continue-numbering="true">
        <text:list-item>
          <text:list>
            <text:list-item>
              <text:p text:style-name="P488"><text:span text:style-name="T489">Accounting Methods</text:span><text:span text:style-name="T490">. Accounting records shall be kept on a(n): (choose one)</text:span></text:p>
            </text:list-item>
          </text:list>
        </text:list-item>
      </text:list>
      <text:p text:style-name="P491"><text:span text:style-name="T492">☐</text:span><text:span text:style-name="T493"><text:s/>-<text:s/></text:span><text:span text:style-name="T494">Accrual Basis</text:span></text:p>
      <text:p text:style-name="P495"><text:span text:style-name="T496">☐</text:span><text:span text:style-name="T497"><text:s/>-<text:s/></text:span><text:span text:style-name="T498">Cash</text:span><text:span text:style-name="T499"><text:s/></text:span><text:span text:style-name="T500">Basis</text:span></text:p>
      <text:p text:style-name="P501"/>
      <text:list text:style-name="LFO1" text:continue-numbering="true">
        <text:list-item>
          <text:list>
            <text:list-item>
              <text:p text:style-name="P502"><text:span text:style-name="T503">Annual Reports</text:span><text:span text:style-name="T504">. The following reports shall be required to be distributed annually to all the Partner(s): (choose all that apply)</text:span></text:p>
            </text:list-item>
          </text:list>
        </text:list-item>
      </text:list>
      <text:p text:style-name="P505"><text:span text:style-name="T506">☐</text:span><text:span text:style-name="T507"><text:s/>-<text:s/></text:span><text:span text:style-name="T508">Balance Sheet</text:span></text:p>
      <text:p text:style-name="P509"><text:span text:style-name="T510">☐</text:span><text:span text:style-name="T511"><text:s/>-<text:s/></text:span><text:span text:style-name="T512">Income Statement</text:span></text:p>
      <text:p text:style-name="P513"><text:span text:style-name="T514">☐</text:span><text:span text:style-name="T515"><text:s/>-<text:s/></text:span><text:span text:style-name="T516">Cash Flow Statement</text:span></text:p>
      <text:p text:style-name="P517"><text:span text:style-name="T518">☐</text:span><text:span text:style-name="T519"><text:s/>-<text:s/></text:span><text:span text:style-name="T520">Profit and Loss (summary)</text:span></text:p>
      <text:p text:style-name="P521"/>
      <text:soft-page-break/>
      <text:p text:style-name="P522">Such annual reports shall be the responsibility of the General Partner(s) or the Partner(s) managing the day-to-day operations of the Partnership.</text:p>
      <text:p text:style-name="P523"/>
      <text:list text:style-name="LFO1" text:continue-numbering="true">
        <text:list-item>
          <text:p text:style-name="P524"><text:span text:style-name="T525">INVOLUNTARY WITHDRAWAL</text:span><text:span text:style-name="T526">.<text:s/></text:span><text:span text:style-name="T527">Involuntary withdrawal of a Partner shall include, but not be limited to, the following:</text:span></text:p>
          <text:list text:continue-numbering="true">
            <text:list-item>
              <text:p text:style-name="P528">Death of a Partner;</text:p>
            </text:list-item>
            <text:list-item>
              <text:p text:style-name="P529">Partner that becomes incapacitated or not able to make decisions on their own as determined by a licensed physician;</text:p>
            </text:list-item>
            <text:list-item>
              <text:p text:style-name="P530">A handicap of a Partner that prevents the individual from carrying out their Partnership duties and obligations;</text:p>
            </text:list-item>
            <text:list-item>
              <text:p text:style-name="P531">Incompetence or negligence of a Partner;</text:p>
            </text:list-item>
            <text:list-item>
              <text:p text:style-name="P532">A Partner’s breach of fiduciary duties;</text:p>
            </text:list-item>
            <text:list-item>
              <text:p text:style-name="P533">A criminal or civil judgment made against a Partner; and</text:p>
            </text:list-item>
            <text:list-item>
              <text:p text:style-name="P534">Any other action made by a Partner that constitutes a breach of this Agreement.</text:p>
            </text:list-item>
          </text:list>
        </text:list-item>
      </text:list>
      <text:p text:style-name="P535"/>
      <text:p text:style-name="P536">All involuntary withdrawals, no matter the circumstance, must be approved by vote in accordance with Section III(b) of this Agreement (“Involuntary Withdrawal”).</text:p>
      <text:p text:style-name="P537"/>
      <text:p text:style-name="P538"><text:span text:style-name="T539">In the event of an Involuntary Withdrawal, the withdrawing Partner’s ownership interest shall be valued and sold to the Partnership at a valuation that is to be estimated by a third (3</text:span><text:span text:style-name="T540">rd</text:span><text:span text:style-name="T541">) party firm specializing in such assessments. Said third (3</text:span><text:span text:style-name="T542">rd</text:span><text:span text:style-name="T543">) party firm shall be agreed upon by both the withdrawing Partner and the Partnership prior to the valuation being made.<text:s/></text:span><text:span text:style-name="T544">In the case of a withdrawal due to a Partner’s death, the executor of<text:s/></text:span><text:span text:style-name="T545">the<text:s/></text:span><text:span text:style-name="T546">deceased<text:s/></text:span><text:span text:style-name="T547">Partner’s<text:s/></text:span><text:span text:style-name="T548">estate shall act as the representative of the withdrawing Partner.</text:span></text:p>
      <text:p text:style-name="P549"/>
      <text:list text:style-name="LFO1" text:continue-numbering="true">
        <text:list-item>
          <text:p text:style-name="P550"><text:span text:style-name="T551">TAXES</text:span><text:span text:style-name="T552">.</text:span><text:span text:style-name="T553"><text:s/>Each Partner shall be obligated to pay their share of taxes for any distributions made or for any other liability based on the actions of the Partnership.</text:span></text:p>
        </text:list-item>
      </text:list>
      <text:p text:style-name="P554"/>
      <text:list text:style-name="LFO1" text:continue-numbering="true">
        <text:list-item>
          <text:p text:style-name="P555"><text:span text:style-name="T556">DISSOLUTION</text:span><text:span text:style-name="T557">.</text:span><text:span text:style-name="T558"><text:s/>Dissolution of the Partnership shall be determined in any of the following methods:</text:span></text:p>
        </text:list-item>
      </text:list>
      <text:p text:style-name="P559"/>
      <text:list text:style-name="LFO1" text:continue-numbering="true">
        <text:list-item>
          <text:list>
            <text:list-item>
              <text:p text:style-name="P560"><text:span text:style-name="T561">Vote</text:span><text:span text:style-name="T562">. If the Partners vote, in accordance with Section III(b), to dissolve the Partnership in accordance with the Governing Law.</text:span></text:p>
            </text:list-item>
          </text:list>
        </text:list-item>
      </text:list>
      <text:p text:style-name="P563"/>
      <text:list text:style-name="LFO1" text:continue-numbering="true">
        <text:list-item>
          <text:list>
            <text:list-item>
              <text:p text:style-name="P564"><text:span text:style-name="T565">Less than 2 Partners</text:span><text:span text:style-name="T566">. If, at any time, the Partnership consists of less than two (2) Partners.<text:s/></text:span></text:p>
            </text:list-item>
          </text:list>
        </text:list-item>
      </text:list>
      <text:p text:style-name="P567"/>
      <text:p text:style-name="P568">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9"/>
      <text:soft-page-break/>
      <text:list text:style-name="LFO1" text:continue-numbering="true">
        <text:list-item>
          <text:p text:style-name="P570"><text:span text:style-name="T571">BANKING</text:span><text:span text:style-name="T572">.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3"/>
      <text:list text:style-name="LFO1" text:continue-numbering="true">
        <text:list-item>
          <text:p text:style-name="P574"><text:span text:style-name="T575">FORCE MAJEURE</text:span><text:span text:style-name="T576">.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7"/>
      <text:list text:style-name="LFO1" text:continue-numbering="true">
        <text:list-item>
          <text:p text:style-name="P578"><text:span text:style-name="T579">NOTICES</text:span><text:span text:style-name="T580">.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1"/>
      <text:list text:style-name="LFO1" text:continue-numbering="true">
        <text:list-item>
          <text:p text:style-name="P582"><text:span text:style-name="T583">INDEMNIFICATION</text:span><text:span text:style-name="T584">.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5"/>
      <text:list text:style-name="LFO1" text:continue-numbering="true">
        <text:list-item>
          <text:p text:style-name="P586"><text:span text:style-name="T587">GOVERNING LAW</text:span><text:span text:style-name="T588">. This Agreement shall be governed under the laws located in the State of<text:s/></text:span><text:span text:style-name="T589">Utah</text:span><text:span text:style-name="T590"><text:s/></text:span><text:span text:style-name="T591">(“Governing Law”).</text:span></text:p>
        </text:list-item>
      </text:list>
      <text:p text:style-name="P592"/>
      <text:list text:style-name="LFO1" text:continue-numbering="true">
        <text:list-item>
          <text:p text:style-name="P593"><text:span text:style-name="T594">SEVERABILITY</text:span><text:span text:style-name="T595">.<text:s/></text:span><text:span text:style-name="T596">In the event any<text:s/></text:span><text:span text:style-name="T597">section, provision,</text:span><text:span text:style-name="T598"><text:s/>or part of this Agreement is found to be invalid or unenforceable, only that<text:s/></text:span><text:span text:style-name="T599">specific</text:span><text:span text:style-name="T600"><text:s/></text:span><text:span text:style-name="T601">language</text:span><text:span text:style-name="T602"><text:s/>or part so found, and not the entire Agreement, will be inoperative.</text:span></text:p>
        </text:list-item>
      </text:list>
      <text:p text:style-name="P603"/>
      <text:list text:style-name="LFO1" text:continue-numbering="true">
        <text:list-item>
          <text:p text:style-name="P604"><text:span text:style-name="T605">DISPUTES</text:span><text:span text:style-name="T606">.<text:s/></text:span><text:span text:style-name="T607">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8"/>
      <text:p text:style-name="P609">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10"/>
      <text:list text:style-name="LFO1" text:continue-numbering="true">
        <text:list-item>
          <text:p text:style-name="P611"><text:span text:style-name="T612">ADDITIONAL TERMS</text:span><text:span text:style-name="T613">.<text:s/></text:span><text:span text:style-name="T614">[ADDITIONAL TERMS]</text:span><text:span text:style-name="T615">.</text:span></text:p>
        </text:list-item>
      </text:list>
      <text:p text:style-name="P616"/>
      <text:list text:style-name="LFO1" text:continue-numbering="true">
        <text:list-item>
          <text:p text:style-name="P617"><text:span text:style-name="T618">ENTIRE AGREEMENT</text:span><text:span text:style-name="T619">.<text:s/></text:span><text:span text:style-name="T620">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21"/>
      <text:p text:style-name="P622">IN WITNESS WHEREOF, this Agreement has been executed and delivered in the manner prescribed by law as of the Effective Date first written above.</text:p>
      <text:p text:style-name="P623"/>
      <text:p text:style-name="P624"/>
      <text:p text:style-name="Normal"><text:span text:style-name="T625">Partner 1 Signature</text:span><text:span text:style-name="T626">:<text:s/></text:span><text:a xlink:href="https://esign.com/" office:target-frame-name="_top" xlink:show="replace"><text:span text:style-name="T627">_________________________</text:span></text:a><text:span text:style-name="T628"><text:s/>Date: _________________</text:span></text:p>
      <text:p text:style-name="P629"/>
      <text:p text:style-name="P630">Print Name: _________________________</text:p>
      <text:p text:style-name="P631"/>
      <text:p text:style-name="P632"/>
      <text:p text:style-name="Normal"><text:span text:style-name="T633">Partner 2 Signature</text:span><text:span text:style-name="T634">:<text:s/></text:span><text:a xlink:href="https://esign.com/" office:target-frame-name="_top" xlink:show="replace"><text:span text:style-name="T635">_________________________</text:span></text:a><text:span text:style-name="T636"><text:s/>Date: _________________</text:span></text:p>
      <text:p text:style-name="P637"/>
      <text:p text:style-name="P638">Print Name: _________________________</text:p>
      <text:p text:style-name="P639"/>
      <text:p text:style-name="P640"/>
      <text:p text:style-name="Normal"><text:span text:style-name="T641">Partner 3 Signature</text:span><text:span text:style-name="T642">:<text:s/></text:span><text:a xlink:href="https://esign.com/" office:target-frame-name="_top" xlink:show="replace"><text:span text:style-name="T643">_________________________</text:span></text:a><text:span text:style-name="T644"><text:s/>Date: _________________</text:span></text:p>
      <text:p text:style-name="P645"/>
      <text:p text:style-name="P646">Print Name: _________________________</text:p>
      <text:p text:style-name="P6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Partnership Agreement</dc:title>
    <dc:description/>
    <dc:subject/>
    <meta:initial-creator>eForms</meta:initial-creator>
    <dc:creator>Joseph Gendron</dc:creator>
    <meta:creation-date>2022-02-12T17:55:00Z</meta:creation-date>
    <dc:date>2022-02-12T17:55:00Z</dc:date>
    <meta:template xlink:href="Normal.dotm" xlink:type="simple"/>
    <meta:editing-cycles>2</meta:editing-cycles>
    <meta:editing-duration>PT0S</meta:editing-duration>
    <meta:document-statistic meta:page-count="7" meta:paragraph-count="119" meta:word-count="2148" meta:character-count="13574" meta:row-count="305" meta:non-whitespace-character-count="11542"/>
  </office:meta>
</office:document-meta>
</file>