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 fo:color="#000000"/>
    </style:style>
  </office:automatic-styles>
  <office:body>
    <office:text text:use-soft-page-breaks="true">
      <text:p text:style-name="P1">WARNING LETTER TO STOP SMOKING MARIJUANA</text:p>
      <text:p text:style-name="P3"/>
      <text:p text:style-name="P4"/>
      <text:p text:style-name="Normal"><text:span text:style-name="T5">Date: [DATE]</text:span></text:p>
      <text:p text:style-name="P6"/>
      <text:p text:style-name="P7"/>
      <text:p text:style-name="P8">RE: DEMAND TO STOP USING MARIJUANA-RELATED PRODUCTS</text:p>
      <text:p text:style-name="P9"/>
      <text:p text:style-name="P10"/>
      <text:p text:style-name="Normal"><text:span text:style-name="T11">Dear [TENANT'S NAME],</text:span></text:p>
      <text:p text:style-name="P12"/>
      <text:p text:style-name="P13">As your landlord, I have noticed a very strong odor inside your Premises related to the usage of marijuana-related products.</text:p>
      <text:p text:style-name="P14"/>
      <text:p text:style-name="Normal"><text:span text:style-name="T15">Property Address</text:span><text:span text:style-name="T16">: [ADDRESS] (“Premises”)</text:span></text:p>
      <text:p text:style-name="P17"/>
      <text:p text:style-name="Normal"><text:span text:style-name="T18">As you may know, it is<text:s/></text:span><text:span text:style-name="T19">strictly prohibited</text:span><text:span text:style-name="T20"><text:s/>to: (check all that apply)<text:s/></text:span></text:p>
      <text:p text:style-name="P21"/>
      <text:p text:style-name="P22"><text:span text:style-name="T23">☐</text:span><text:span text:style-name="T24"><text:s/>- Smoke on the Premises.</text:span></text:p>
      <text:p text:style-name="P25"/>
      <text:p text:style-name="P26"><text:span text:style-name="T27">☐</text:span><text:span text:style-name="T28"><text:s/>- Vape on the Premises.</text:span></text:p>
      <text:p text:style-name="P29"/>
      <text:p text:style-name="P30">Due to the potential for property damage and the danger of secondhand smoke, we kindly request that you quit this habit while on the Premises.</text:p>
      <text:p text:style-name="P31"/>
      <text:p text:style-name="P32">Please be advised that your attention to this matter is greatly appreciated. Please contact me if you should have any questions regarding this matter at any of the following options:</text:p>
      <text:p text:style-name="P33"/>
      <text:p text:style-name="P34"><text:span text:style-name="T35">E-Mail: [E-MAIL]</text:span></text:p>
      <text:p text:style-name="P36"><text:span text:style-name="T37">Phone: [PHONE]</text:span></text:p>
      <text:p text:style-name="P38"/>
      <text:p text:style-name="P39"/>
      <text:p text:style-name="P40">Sincerely,</text:p>
      <text:p text:style-name="P41"/>
      <text:p text:style-name="Normal"><text:a xlink:href="https://esign.com/" office:target-frame-name="_top" xlink:show="replace"><text:span text:style-name="T42">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rning Letter to Stop Smoking Marijuana</dc:title>
    <dc:description/>
    <dc:subject/>
    <meta:initial-creator>eForms</meta:initial-creator>
    <dc:creator>Javier Marazita</dc:creator>
    <meta:creation-date>2022-03-23T11:20:00Z</meta:creation-date>
    <dc:date>2023-10-11T20:22:00Z</dc:date>
    <meta:template xlink:href="Normal.dotm" xlink:type="simple"/>
    <meta:editing-cycles>3</meta:editing-cycles>
    <meta:editing-duration>PT60S</meta:editing-duration>
    <meta:document-statistic meta:page-count="1" meta:paragraph-count="15" meta:word-count="128" meta:character-count="791" meta:row-count="36" meta:non-whitespace-character-count="677"/>
  </office:meta>
</office:document-meta>
</file>