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asian="MS Gothic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margin-left="1in">
        <style:tab-stops/>
      </style:paragraph-properties>
    </style:style>
    <style:style style:name="T49" style:parent-style-name="DefaultParagraphFont" style:family="text">
      <style:text-properties style:font-name="Segoe UI Symbol" style:font-name-asian="MS Gothic" style:font-name-complex="Segoe UI Symbo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margin-left="1in">
        <style:tab-stops/>
      </style:paragraph-properties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margin-left="1in">
        <style:tab-stops/>
      </style:paragraph-properties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paragraph-properties fo:margin-left="1in">
        <style:tab-stops/>
      </style:paragraph-properties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paragraph-properties fo:margin-left="1in">
        <style:tab-stops/>
      </style:paragraph-properties>
    </style:style>
    <style:style style:name="T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 fo:font-weight="bold" style:font-weight-asian="bold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T96" style:parent-style-name="DefaultParagraphFont" style:family="text">
      <style:text-properties style:font-name="Arial" style:font-name-complex="Arial" style:font-weight-complex="bold"/>
    </style:style>
    <style:style style:name="T97" style:parent-style-name="DefaultParagraphFont" style:family="text">
      <style:text-properties style:font-name="Arial" style:font-name-complex="Arial" style:font-weight-complex="bold"/>
    </style:style>
    <style:style style:name="T98" style:parent-style-name="DefaultParagraphFont" style:family="text">
      <style:text-properties style:font-name="Arial" style:font-name-complex="Arial" style:font-weight-complex="bold"/>
    </style:style>
    <style:style style:name="T99" style:parent-style-name="DefaultParagraphFont" style:family="text">
      <style:text-properties style:font-name="Arial" style:font-name-complex="Arial" style:font-weight-complex="bold"/>
    </style:style>
    <style:style style:name="T100" style:parent-style-name="DefaultParagraphFont" style:family="text">
      <style:text-properties style:font-name="Arial" style:font-name-complex="Arial" style:font-weight-complex="bold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Hyperlink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paragraph-properties fo:break-before="page"/>
      <style:text-properties style:font-name="Arial" style:font-name-complex="Arial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2" style:parent-style-name="Normal" style:family="paragraph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ListParagraph" style:list-style-name="LFO9" style:family="paragraph"/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ListParagraph" style:list-style-name="LFO9" style:family="paragraph"/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ListParagraph" style:list-style-name="LFO9" style:family="paragraph"/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Segoe UI Symbol" style:font-name-asian="MS Gothic" style:font-name-complex="Segoe UI Symbo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P17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4" style:parent-style-name="Normal" style:family="paragraph">
      <style:paragraph-properties fo:margin-left="0.5in">
        <style:tab-stops/>
      </style:paragraph-properties>
    </style:style>
    <style:style style:name="T175" style:parent-style-name="DefaultParagraphFont" style:family="text">
      <style:text-properties style:font-name="Segoe UI Symbol" style:font-name-asian="MS Gothic" style:font-name-complex="Segoe UI Symbo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P181" style:parent-style-name="Normal" style:family="paragraph">
      <style:paragraph-properties fo:margin-left="1in">
        <style:tab-stops/>
      </style:paragraph-properties>
    </style:style>
    <style:style style:name="T182" style:parent-style-name="DefaultParagraphFont" style:family="text">
      <style:text-properties style:font-name="Segoe UI Symbol" style:font-name-asian="MS Gothic" style:font-name-complex="Segoe UI Symbol"/>
    </style:style>
    <style:style style:name="T183" style:parent-style-name="DefaultParagraphFont" style:family="text">
      <style:text-properties style:font-name="Arial" style:font-name-complex="Arial"/>
    </style:style>
    <style:style style:name="P184" style:parent-style-name="Normal" style:family="paragraph">
      <style:paragraph-properties fo:margin-left="1in">
        <style:tab-stops/>
      </style:paragraph-properties>
    </style:style>
    <style:style style:name="T185" style:parent-style-name="DefaultParagraphFont" style:family="text">
      <style:text-properties style:font-name="Segoe UI Symbol" style:font-name-asian="MS Gothic" style:font-name-complex="Segoe UI Symbo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paragraph-properties fo:margin-left="1in">
        <style:tab-stops/>
      </style:paragraph-properties>
    </style:style>
    <style:style style:name="T188" style:parent-style-name="DefaultParagraphFont" style:family="text">
      <style:text-properties style:font-name="Segoe UI Symbol" style:font-name-asian="MS Gothic" style:font-name-complex="Segoe UI Symbol"/>
    </style:style>
    <style:style style:name="T189" style:parent-style-name="DefaultParagraphFont" style:family="text">
      <style:text-properties style:font-name="Arial" style:font-name-complex="Arial"/>
    </style:style>
    <style:style style:name="P190" style:parent-style-name="Normal" style:family="paragraph">
      <style:paragraph-properties fo:margin-left="1in">
        <style:tab-stops/>
      </style:paragraph-properties>
    </style:style>
    <style:style style:name="T191" style:parent-style-name="DefaultParagraphFont" style:family="text">
      <style:text-properties style:font-name="Segoe UI Symbol" style:font-name-asian="MS Gothic" style:font-name-complex="Segoe UI Symbol"/>
    </style:style>
    <style:style style:name="T192" style:parent-style-name="DefaultParagraphFont" style:family="text">
      <style:text-properties style:font-name="Arial" style:font-name-complex="Arial"/>
    </style:style>
    <style:style style:name="P193" style:parent-style-name="Normal" style:family="paragraph">
      <style:paragraph-properties fo:margin-left="1in">
        <style:tab-stops/>
      </style:paragraph-properties>
    </style:style>
    <style:style style:name="T194" style:parent-style-name="DefaultParagraphFont" style:family="text">
      <style:text-properties style:font-name="Segoe UI Symbol" style:font-name-asian="MS Gothic" style:font-name-complex="Segoe UI Symbol"/>
    </style:style>
    <style:style style:name="T195" style:parent-style-name="DefaultParagraphFont" style:family="text">
      <style:text-properties style:font-name="Arial" style:font-name-complex="Arial"/>
    </style:style>
    <style:style style:name="P196" style:parent-style-name="Normal" style:family="paragraph">
      <style:paragraph-properties fo:margin-left="0.5in">
        <style:tab-stops/>
      </style:paragraph-properties>
    </style:style>
    <style:style style:name="T197" style:parent-style-name="DefaultParagraphFont" style:family="text">
      <style:text-properties style:font-name="Segoe UI Symbol" style:font-name-asian="MS Gothic" style:font-name-complex="Segoe UI Symbo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P203" style:parent-style-name="Normal" style:family="paragraph">
      <style:paragraph-properties fo:margin-left="0.5in">
        <style:tab-stops/>
      </style:paragraph-properties>
    </style:style>
    <style:style style:name="T204" style:parent-style-name="DefaultParagraphFont" style:family="text">
      <style:text-properties style:font-name="Segoe UI Symbol" style:font-name-asian="MS Gothic" style:font-name-complex="Segoe UI Symbo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Segoe UI Symbol" style:font-name-asian="MS Gothic" style:font-name-complex="Segoe UI Symbo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Normal" style:family="paragraph">
      <style:paragraph-properties fo:margin-left="0.5in">
        <style:tab-stops/>
      </style:paragraph-properties>
    </style:style>
    <style:style style:name="T222" style:parent-style-name="DefaultParagraphFont" style:family="text">
      <style:text-properties style:font-name="Segoe UI Symbol" style:font-name-asian="MS Gothic" style:font-name-complex="Segoe UI Symbo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P230" style:parent-style-name="Normal" style:family="paragraph">
      <style:paragraph-properties fo:margin-left="0.5in">
        <style:tab-stops/>
      </style:paragraph-properties>
    </style:style>
    <style:style style:name="T231" style:parent-style-name="DefaultParagraphFont" style:family="text">
      <style:text-properties style:font-name="Segoe UI Symbol" style:font-name-asian="MS Gothic" style:font-name-complex="Segoe UI Symbo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P237" style:parent-style-name="Normal" style:family="paragraph">
      <style:paragraph-properties fo:margin-left="0.5in">
        <style:tab-stops/>
      </style:paragraph-properties>
    </style:style>
    <style:style style:name="T238" style:parent-style-name="DefaultParagraphFont" style:family="text">
      <style:text-properties style:font-name="Segoe UI Symbol" style:font-name-asian="MS Gothic" style:font-name-complex="Segoe UI Symbo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7" style:parent-style-name="DefaultParagraphFont" style:family="text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Hyperlink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WASHINGTON D.C.<text:s/>NOTICE TO PAY OR QUIT</text:h>
      <text:h text:style-name="P3" text:outline-level="1">(DEMAND FOR RENT)</text:h>
      <text:p text:style-name="P4"/>
      <text:p text:style-name="Normal"><text:span text:style-name="T5">Date:<text:s/></text:span><text:span text:style-name="T6">[DATE]</text:span></text:p>
      <text:p text:style-name="P7"/>
      <text:p text:style-name="Normal"><text:span text:style-name="T8">This notice is<text:s/></text:span><text:span text:style-name="T9">sent to<text:s/></text:span><text:span text:style-name="T10">[TENANT'S NAME]</text:span><text:span text:style-name="T11"><text:s/></text:span><text:span text:style-name="T12">(“Tenant”)<text:s/></text:span><text:span text:style-name="T13">and<text:s/></text:span><text:span text:style-name="T14">further directed to<text:s/></text:span><text:span text:style-name="T15">all residents, occupants, subtenants, and any others in possession of the<text:s/></text:span><text:span text:style-name="T16">Premises</text:span><text:span text:style-name="T17">.</text:span></text:p>
      <text:p text:style-name="P18"/>
      <text:p text:style-name="Normal"><text:span text:style-name="T19">Property Address</text:span><text:span text:style-name="T20">:<text:s/></text:span><text:span text:style-name="T21">[PROPERTY ADDRESS]</text:span><text:span text:style-name="T22"><text:s/>(“Premises”)</text:span></text:p>
      <text:p text:style-name="P23"/>
      <text:p text:style-name="Normal"><text:span text:style-name="T24">Lease Start Date</text:span><text:span text:style-name="T25">:<text:s/></text:span><text:span text:style-name="T26">[LEASE START DATE]</text:span><text:span text:style-name="T27"><text:s/>(“Lease”)</text:span></text:p>
      <text:p text:style-name="P28"/>
      <text:p text:style-name="P29">In accordance with<text:s/>your Lease and<text:s/>the laws<text:s/>located in<text:s/>this<text:s/>District,<text:s/>after service on you of this notice, you<text:s/>are hereby<text:s/>given the following instructions:<text:s/></text:p>
      <text:p text:style-name="P30"/>
      <text:p text:style-name="Normal"><text:span text:style-name="T31">NOTICE OF<text:s/></text:span><text:span text:style-name="T32">NON</text:span><text:span text:style-name="T33">-</text:span><text:span text:style-name="T34">PAYMENT</text:span><text:span text:style-name="T35">.</text:span><text:span text:style-name="T36"><text:s/></text:span><text:span text:style-name="T37">Within<text:s/></text:span><text:span text:style-name="T38">30</text:span><text:span text:style-name="T39"><text:s/>days</text:span><text:span text:style-name="T40">,</text:span><text:span text:style-name="T41"><text:s/></text:span><text:span text:style-name="T42">the<text:s/></text:span><text:span text:style-name="T43">Landlord<text:s/></text:span><text:span text:style-name="T44">demands<text:s/></text:span><text:span text:style-name="T45">the amount due</text:span><text:span text:style-name="T46">:</text:span></text:p>
      <text:p text:style-name="P47"/>
      <text:p text:style-name="P48"><text:span text:style-name="T49">☐</text:span><text:span text:style-name="T50"><text:s/>-<text:s/></text:span><text:span text:style-name="T51">Past Rent</text:span><text:span text:style-name="T52">: $</text:span><text:span text:style-name="T53">[AMOUNT]</text:span><text:span text:style-name="T54"><text:s/>For the period of:<text:s/></text:span><text:span text:style-name="T55">[RENT PERIOD]</text:span></text:p>
      <text:p text:style-name="P56"><text:span text:style-name="T57">☐</text:span><text:span text:style-name="T58"><text:s/>-<text:s/></text:span><text:span text:style-name="T59">Late Fees</text:span><text:span text:style-name="T60">: $</text:span><text:span text:style-name="T61">[AMOUNT]</text:span><text:span text:style-name="T62"><text:s/>Details:<text:s/></text:span><text:span text:style-name="T63">[DETAILS]</text:span></text:p>
      <text:p text:style-name="P64"><text:span text:style-name="T65">☐</text:span><text:span text:style-name="T66"><text:s/>-<text:s/></text:span><text:span text:style-name="T67">Other Fees</text:span><text:span text:style-name="T68">: $</text:span><text:span text:style-name="T69">[AMOUNT]</text:span><text:span text:style-name="T70"><text:s/>Details:<text:s/></text:span><text:span text:style-name="T71">[DETAILS]</text:span></text:p>
      <text:p text:style-name="P72"/>
      <text:p text:style-name="P73"><text:span text:style-name="T74">Total Amount Due</text:span><text:span text:style-name="T75">: $</text:span><text:span text:style-name="T76">[TOTAL AMOUNT DUE]</text:span></text:p>
      <text:p text:style-name="P77"/>
      <text:p text:style-name="P78"><text:span text:style-name="T79">Payment Instructions</text:span><text:span text:style-name="T80">:<text:s/></text:span><text:span text:style-name="T81">[PAYMENT INSTRUCTIONS]</text:span></text:p>
      <text:p text:style-name="P82"/>
      <text:p text:style-name="P83">If the above payment is not made within the required timeframe, the Tenant will be required to quit and deliver possession of the<text:s/>Premises.</text:p>
      <text:p text:style-name="P84"/>
      <text:p text:style-name="Normal"><text:span text:style-name="T85">YOU ARE FU</text:span><text:span text:style-name="T86">R</text:span><text:span text:style-name="T87">THER NOTIF</text:span><text:span text:style-name="T88">I</text:span><text:span text:style-name="T89">ED</text:span><text:span text:style-name="T90"><text:s/></text:span><text:span text:style-name="T91">that<text:s/></text:span><text:span text:style-name="T92">the<text:s/></text:span><text:span text:style-name="T93">Landlord</text:span><text:span text:style-name="T94"><text:s/>hereby elect</text:span><text:span text:style-name="T95">s</text:span><text:span text:style-name="T96"><text:s/>to declare that forfeiture of your<text:s/></text:span><text:span text:style-name="T97">Lease<text:s/></text:span><text:span text:style-name="T98">under which you hold possession of the<text:s/></text:span><text:span text:style-name="T99">P</text:span><text:span text:style-name="T100">remises if you fail to perform or otherwise<text:s/></text:span><text:span text:style-name="T101">comply</text:span><text:span text:style-name="T102">.</text:span><text:span text:style-name="T103"><text:s/></text:span><text:span text:style-name="T104">Such noncompliance<text:s/></text:span><text:span text:style-name="T105">will institute legal proceedings to recover rent and possession of said<text:s/></text:span><text:span text:style-name="T106">P</text:span><text:span text:style-name="T107">remises which<text:s/></text:span><text:span text:style-name="T108">shall</text:span><text:span text:style-name="T109"><text:s/>result in a judgment against you including costs and necessary disbursements together with possible statutory damages as allowed by law for such unlawful detention.</text:span></text:p>
      <text:p text:style-name="P110"/>
      <text:p text:style-name="P111"/>
      <text:p text:style-name="Normal"><text:span text:style-name="T112">Landlord Signature</text:span><text:span text:style-name="T113">:<text:s/></text:span><text:a xlink:href="https://esign.com/" office:target-frame-name="_top" xlink:show="replace"><text:span text:style-name="T114">________________________</text:span></text:a><text:span text:style-name="T115"><text:s/>Date: ______________</text:span></text:p>
      <text:p text:style-name="P116">Print Name: ________________________</text:p>
      <text:p text:style-name="P117">Address:<text:s/>________________________</text:p>
      <text:p text:style-name="P118">Telephone:<text:s/>(____) ____-______</text:p>
      <text:p text:style-name="P119">E-Mail:<text:s/>________________________</text:p>
      <text:p text:style-name="P120"/>
      <text:soft-page-break/>
      <text:p text:style-name="P121">AFFIDAVIT OF SERVICE</text:p>
      <text:p text:style-name="P122"/>
      <text:p text:style-name="Normal"><text:span text:style-name="T123">County of<text:s/></text:span><text:span text:style-name="T124">[COUNTY]</text:span></text:p>
      <text:p text:style-name="Normal"><text:span text:style-name="T125">State of<text:s/></text:span><text:span text:style-name="T126">[STATE]</text:span></text:p>
      <text:p text:style-name="P127"/>
      <text:p text:style-name="Normal"><text:span text:style-name="T128">Date:<text:s/></text:span><text:span text:style-name="T129">[DATE]</text:span></text:p>
      <text:p text:style-name="P130"/>
      <text:p text:style-name="Normal"><text:span text:style-name="T131">I. SERVER</text:span><text:span text:style-name="T132">. I,<text:s/></text:span><text:span text:style-name="T133">[SERVER'S NAME]</text:span><text:span text:style-name="T134"><text:s/></text:span><text:span text:style-name="T135">(“Server”), declare under penalty of perjury that<text:s/></text:span><text:span text:style-name="T136">a notice for eviction<text:s/></text:span><text:span text:style-name="T137">w</text:span><text:span text:style-name="T138">as</text:span><text:span text:style-name="T139"><text:s/>delivered and served in the following manner:</text:span></text:p>
      <text:p text:style-name="P140"/>
      <text:p text:style-name="Normal"><text:span text:style-name="T141">II</text:span><text:span text:style-name="T142">. RECIPIENT</text:span><text:span text:style-name="T143">. The<text:s/></text:span><text:span text:style-name="T144">notice for eviction<text:s/></text:span><text:span text:style-name="T145">w</text:span><text:span text:style-name="T146">as</text:span><text:span text:style-name="T147"><text:s/>delivered to:</text:span></text:p>
      <text:list text:style-name="LFO9" text:continue-numbering="true">
        <text:list-item>
          <text:p text:style-name="P148"><text:span text:style-name="T149">Defendant/Respondent:<text:s/></text:span><text:span text:style-name="T150">[RECIPIENT'S NAME]</text:span><text:span text:style-name="T151"><text:s/></text:span><text:span text:style-name="T152">(“Recipient”)</text:span></text:p>
        </text:list-item>
        <text:list-item>
          <text:p text:style-name="P153"><text:span text:style-name="T154">Address/Location:<text:s/></text:span><text:span text:style-name="T155">[ADDRESS/LOCATION]</text:span></text:p>
        </text:list-item>
        <text:list-item>
          <text:p text:style-name="P156"><text:span text:style-name="T157">Date &amp; Time:<text:s/></text:span><text:span text:style-name="T158">[DATE]</text:span><text:span text:style-name="T159"><text:s/>Time:<text:s/></text:span><text:span text:style-name="T160">[TIME]</text:span><text:span text:style-name="T161"><text:s/></text:span><text:span text:style-name="T162">☐</text:span><text:span text:style-name="T163"><text:s/>AM<text:s/></text:span><text:span text:style-name="T164">☐</text:span><text:span text:style-name="T165"><text:s/>PM</text:span></text:p>
        </text:list-item>
      </text:list>
      <text:p text:style-name="P166"/>
      <text:p text:style-name="Normal"><text:span text:style-name="T167">I</text:span><text:span text:style-name="T168">II</text:span><text:span text:style-name="T169">. DELIVERY</text:span><text:span text:style-name="T170">. The Recipient received the<text:s/></text:span><text:span text:style-name="T171">eviction notice</text:span><text:span text:style-name="T172"><text:s/>by: (check one)</text:span></text:p>
      <text:p text:style-name="P173"/>
      <text:p text:style-name="P174"><text:span text:style-name="T175">☐</text:span><text:span text:style-name="T176"><text:s/>-<text:s/></text:span><text:span text:style-name="T177">Mail</text:span><text:span text:style-name="T178">. The Server sent the<text:s/></text:span><text:span text:style-name="T179">eviction notice</text:span><text:span text:style-name="T180"><text:s/>in the mail by: (check one)</text:span></text:p>
      <text:p text:style-name="P181"><text:span text:style-name="T182">☐</text:span><text:span text:style-name="T183"><text:s/>- Standard Mail</text:span></text:p>
      <text:p text:style-name="P184"><text:span text:style-name="T185">☐</text:span><text:span text:style-name="T186"><text:s/>- Certified Mail (with return receipt)</text:span></text:p>
      <text:p text:style-name="P187"><text:span text:style-name="T188">☐</text:span><text:span text:style-name="T189"><text:s/>- FedEx</text:span></text:p>
      <text:p text:style-name="P190"><text:span text:style-name="T191">☐</text:span><text:span text:style-name="T192"><text:s/>- UPS</text:span></text:p>
      <text:p text:style-name="P193"><text:span text:style-name="T194">☐</text:span><text:span text:style-name="T195"><text:s/>- Other</text:span></text:p>
      <text:p text:style-name="P196"><text:span text:style-name="T197">☐</text:span><text:span text:style-name="T198"><text:s/>-<text:s/></text:span><text:span text:style-name="T199">Direct Service</text:span><text:span text:style-name="T200">. The Server handed the<text:s/></text:span><text:span text:style-name="T201">eviction notice</text:span><text:span text:style-name="T202"><text:s/>to a person identified as the Recipient.</text:span></text:p>
      <text:p text:style-name="P203"><text:span text:style-name="T204">☐</text:span><text:span text:style-name="T205"><text:s/>-<text:s/></text:span><text:span text:style-name="T206">Someone at the Residence</text:span><text:span text:style-name="T207">. The Server handed the<text:s/></text:span><text:span text:style-name="T208">eviction notice<text:s/></text:span><text:span text:style-name="T209">to someone who identified as living at the residence and stated their name is:<text:s/></text:span><text:span text:style-name="T210">[INDIVIDUAL'S NAME]</text:span><text:span text:style-name="T211">.</text:span></text:p>
      <text:p text:style-name="P212"><text:span text:style-name="T213">☐</text:span><text:span text:style-name="T214"><text:s/>-<text:s/></text:span><text:span text:style-name="T215">Someone at the Workplace</text:span><text:span text:style-name="T216">. The Server handed the<text:s/></text:span><text:span text:style-name="T217">eviction notice<text:s/></text:span><text:span text:style-name="T218">to someone who identified to be the Recipient’s co-worker and stated their name is:<text:s/></text:span><text:span text:style-name="T219">[INDIVIDUAL'S NAME]</text:span><text:span text:style-name="T220">.</text:span></text:p>
      <text:p text:style-name="P221"><text:span text:style-name="T222">☐</text:span><text:span text:style-name="T223"><text:s/>-<text:s/></text:span><text:span text:style-name="T224">Leaving at the Residence</text:span><text:span text:style-name="T225">. The Server left the<text:s/></text:span><text:span text:style-name="T226">eviction notice<text:s/></text:span><text:span text:style-name="T227">in the following area:<text:s/></text:span><text:span text:style-name="T228">[INDIVIDUAL'S NAME]</text:span><text:span text:style-name="T229">.</text:span></text:p>
      <text:p text:style-name="P230"><text:span text:style-name="T231">☐</text:span><text:span text:style-name="T232"><text:s/>-<text:s/></text:span><text:span text:style-name="T233">Recipient Rejected Delivery</text:span><text:span text:style-name="T234">. The Server delivered the<text:s/></text:span><text:span text:style-name="T235">eviction notice<text:s/></text:span><text:span text:style-name="T236">to the Recipient in-person and did not accept delivery.</text:span></text:p>
      <text:p text:style-name="P237"><text:span text:style-name="T238">☐</text:span><text:span text:style-name="T239"><text:s/>-<text:s/></text:span><text:span text:style-name="T240">Other</text:span><text:span text:style-name="T241">.<text:s/></text:span><text:span text:style-name="T242">[OTHER METHOD OF DELIVERY]</text:span><text:span text:style-name="T243">.</text:span></text:p>
      <text:p text:style-name="P244"/>
      <text:p text:style-name="Normal"><text:span text:style-name="T245">I</text:span><text:span text:style-name="T246">V. VERIFICATION</text:span><text:span text:style-name="T247">. I declare under penalty of perjury under the laws located in this State that the foregoing is true and correct.</text:span></text:p>
      <text:p text:style-name="P248"/>
      <text:p text:style-name="P249"/>
      <text:p text:style-name="Normal"><text:span text:style-name="T250">Server</text:span><text:span text:style-name="T251"><text:s/>Signature</text:span><text:span text:style-name="T252">:<text:s/></text:span><text:a xlink:href="https://esign.com/" office:target-frame-name="_top" xlink:show="replace"><text:span text:style-name="T253">________________________</text:span></text:a><text:span text:style-name="T254"><text:s/>Date: ______________</text:span></text:p>
      <text:p text:style-name="Normal"><text:span text:style-name="T255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shington DC Eviction Notice to Pay or Quit</dc:title>
    <dc:description/>
    <dc:subject/>
    <meta:initial-creator>eForms</meta:initial-creator>
    <dc:creator>Joseph Gendron</dc:creator>
    <meta:creation-date>2022-03-09T15:24:00Z</meta:creation-date>
    <dc:date>2022-03-09T15:24:00Z</dc:date>
    <meta:print-date>2016-07-20T05:52:00Z</meta:print-date>
    <meta:template xlink:href="Normal.dotm" xlink:type="simple"/>
    <meta:editing-cycles>2</meta:editing-cycles>
    <meta:editing-duration>PT60S</meta:editing-duration>
    <meta:document-statistic meta:page-count="2" meta:paragraph-count="45" meta:word-count="489" meta:character-count="3159" meta:row-count="85" meta:non-whitespace-character-count="2714"/>
  </office:meta>
</office:document-meta>
</file>