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DB8DB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CCIDENT<text:s/>INCIDENT REPORT FORM</text:p>
      <text:p text:style-name="P2"/>
      <text:p text:style-name="P3">Use this form to report accidents, injuries, medical situations, criminal activities, traffic incidents, or student behavior incidents.<text:s/>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ident Incident Report</dc:title>
    <dc:description/>
    <dc:subject/>
    <meta:initial-creator>eForms</meta:initial-creator>
    <dc:creator>Rachel Reeves</dc:creator>
    <meta:creation-date>2022-04-14T18:58:00Z</meta:creation-date>
    <dc:date>2022-04-14T18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148" meta:character-count="1581" meta:row-count="50" meta:non-whitespace-character-count="1459"/>
  </office:meta>
</office:document-meta>
</file>