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text-properties style:font-name="Arial" style:font-name-complex="Arial" fo:font-weight="bold" style:font-weight-asian="bold" style:font-weight-complex="bold"/>
    </style:style>
    <style:style style:name="P21" style:parent-style-name="ListParagraph" style:family="paragraph">
      <style:paragraph-properties fo:margin-left="0.812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8125in">
        <style:tab-stops/>
      </style:paragraph-properties>
      <style:text-properties style:font-name="Arial" style:font-name-complex="Arial"/>
    </style:style>
    <style:style style:name="P29" style:parent-style-name="ListParagraph" style:family="paragraph">
      <style:paragraph-properties fo:margin-left="0.812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1" style:family="paragraph"/>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0.812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0.8125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8125in">
        <style:tab-stops/>
      </style:paragraph-propertie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8125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8125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81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812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paragraph-properties fo:margin-left="1.125in" fo:text-indent="-0.312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P90" style:parent-style-name="Normal" style:family="paragraph">
      <style:paragraph-properties fo:margin-left="1.125in" fo:text-indent="-0.312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1.125in" fo:text-indent="-0.312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125in" fo:text-indent="-0.312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3125in" fo:text-indent="0.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Normal" style:family="paragraph">
      <style:paragraph-properties fo:margin-left="0.812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8125in">
        <style:tab-stops/>
      </style:paragraph-properties>
      <style:text-properties style:font-name="Arial" style:font-name-complex="Arial"/>
    </style:style>
    <style:style style:name="P126" style:parent-style-name="Normal" style:family="paragraph">
      <style:paragraph-properties fo:margin-left="1.125in" fo:text-indent="-0.312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12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312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312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4375in" fo:text-indent="-0.312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 style:family="paragraph"/>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7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text-indent="0.25in"/>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ListParagraph" style:family="paragraph">
      <style:paragraph-properties fo:text-indent="0.25in"/>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family="paragraph">
      <style:paragraph-properties fo:text-indent="0.25in"/>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family="paragraph">
      <style:paragraph-properties fo:margin-left="0in" fo:text-indent="0.25in">
        <style:tab-stops/>
      </style:paragraph-properties>
      <style:text-properties style:font-name="Arial" style:font-name-complex="Arial"/>
    </style:style>
    <style:style style:name="P189" style:parent-style-name="Normal" style:family="paragraph">
      <style:paragraph-properties fo:margin-left="0.5in">
        <style:tab-stops/>
      </style:paragraph-properties>
      <style:text-properties style:font-name="Arial" style:font-name-complex="Arial"/>
    </style:style>
    <style:style style:name="P190" style:parent-style-name="ListParagraph" style:family="paragraph">
      <style:paragraph-properties fo:margin-left="1in">
        <style:tab-stops/>
      </style:paragraph-properties>
      <style:text-properties style:font-name="Arial" style:font-name-complex="Arial"/>
    </style:style>
    <style:style style:name="P191" style:parent-style-name="ListParagraph" style:list-style-name="LFO1" style:family="paragraph"/>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margin-left="0.7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75in">
        <style:tab-stops/>
      </style:paragraph-properties>
      <style:text-properties style:font-name="Arial" style:font-name-complex="Arial"/>
    </style:style>
    <style:style style:name="P212" style:parent-style-name="Normal" style:family="paragraph">
      <style:paragraph-properties fo:margin-left="0.7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7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7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0.7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family="paragraph">
      <style:paragraph-properties fo:text-indent="0.25in"/>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paragraph-properties fo:text-indent="0.25in"/>
      <style:text-properties style:font-name="Arial" style:font-name-complex="Arial"/>
    </style:style>
    <style:style style:name="P249" style:parent-style-name="ListParagraph" style:list-style-name="LFO1" style:family="paragraph"/>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paragraph-properties fo:margin-left="0.7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fo:margin-left="1.06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P261" style:parent-style-name="Normal" style:family="paragraph">
      <style:paragraph-properties fo:margin-left="1.0625in" fo:text-indent="-0.3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Normal" style:family="paragraph">
      <style:paragraph-properties fo:margin-left="1.0625in" fo:text-indent="-0.312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P269" style:parent-style-name="Normal" style:family="paragraph">
      <style:paragraph-properties fo:margin-left="1.0625in" fo:text-indent="-0.312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paragraph-properties fo:margin-left="0.7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75in">
        <style:tab-stops/>
      </style:paragraph-properties>
      <style:text-properties style:font-name="Arial" style:font-name-complex="Arial"/>
    </style:style>
    <style:style style:name="P286" style:parent-style-name="Normal" style:family="paragraph">
      <style:paragraph-properties fo:margin-left="0.7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12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1.4375in" fo:text-indent="-0.312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paragraph-properties fo:margin-left="0.7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12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312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312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1.4375in" fo:text-indent="-0.312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3125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1.3125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75in">
        <style:tab-stops/>
      </style:paragraph-properties>
      <style:text-properties style:font-name="Arial" style:font-name-complex="Arial"/>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list-style-name="LFO1" style:family="paragraph"/>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list-style-name="LFO1" style:family="paragraph"/>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ListParagraph" style:list-style-name="LFO1" style:family="paragraph"/>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style:style>
    <style:style style:name="P388" style:parent-style-name="ListParagraph" style:list-style-name="LFO1" style:family="paragraph"/>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fo:font-weight="bold" style:font-weight-asian="bold" style:font-weight-complex="bold"/>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Hyperlink"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Normal" style:family="paragraph">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fo:font-weight="bold" style:font-weight-asian="bold" style:font-weight-complex="bold"/>
    </style:style>
    <style:style style:name="P427" style:parent-style-name="Normal" style:family="paragraph">
      <style:text-properties style:font-name="Arial" style:font-name-complex="Arial" fo:font-weight="bold" style:font-weight-asian="bold" style:font-weight-complex="bold"/>
    </style:style>
    <style:style style:name="P428" style:parent-style-name="Normal" style:family="paragraph">
      <style:paragraph-properties fo:break-before="page"/>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31" style:parent-style-name="Normal" style:family="paragraph">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style:style>
  </office:automatic-styles>
  <office:body>
    <office:text text:use-soft-page-breaks="true">
      <text:p text:style-name="P1"><text:span text:style-name="T13">CATERING CONTRACT</text:span></text:p>
      <text:p text:style-name="P14"/>
      <text:list text:style-name="LFO1" text:continue-numbering="true">
        <text:list-item>
          <text:p text:style-name="P15"><text:span text:style-name="T16">THE PARTIES</text:span><text:span text:style-name="T17">. This Catering Contract (“Contract”) made on<text:s/></text:span><text:span text:style-name="T18">[DATE]</text:span><text:span text:style-name="T19"><text:s/>is by and between:</text:span></text:p>
        </text:list-item>
      </text:list>
      <text:p text:style-name="P20"/>
      <text:p text:style-name="P21"><text:span text:style-name="T22">Caterer</text:span><text:span text:style-name="T23">:<text:s/></text:span><text:span text:style-name="T24">[NAME OF CATERER]</text:span><text:span text:style-name="T25">, with a mailing address of<text:s/></text:span><text:span text:style-name="T26">[CATERER'S MAILING ADDRESS]</text:span><text:span text:style-name="T27"><text:s/>(“Caterer”), and</text:span></text:p>
      <text:p text:style-name="P28"/>
      <text:p text:style-name="P29"><text:span text:style-name="T30">Client</text:span><text:span text:style-name="T31">:<text:s/></text:span><text:span text:style-name="T32">[NAME OF CLIENT]</text:span><text:span text:style-name="T33">, with a mailing address of<text:s/></text:span><text:bookmark-start text:name="OLE_LINK1"/><text:span text:style-name="T34">[CLIENT'S MAILING ADDRESS]</text:span><text:bookmark-end text:name="OLE_LINK1"/><text:span text:style-name="T35"><text:s/>(“Client”).</text:span></text:p>
      <text:p text:style-name="P36"/>
      <text:p text:style-name="P37">The Caterer and the Client are each referred to herein as a “Party” and collectively as the “Parties.”</text:p>
      <text:p text:style-name="P38"/>
      <text:list text:style-name="LFO1" text:continue-numbering="true">
        <text:list-item>
          <text:p text:style-name="P39"><text:span text:style-name="T40">EVENT</text:span><text:span text:style-name="T41">.</text:span></text:p>
        </text:list-item>
      </text:list>
      <text:p text:style-name="P42"/>
      <text:p text:style-name="P43"><text:span text:style-name="T44">Event Title:<text:s/></text:span><text:span text:style-name="T45">[TITLE]</text:span></text:p>
      <text:p text:style-name="P46"><text:span text:style-name="T47">Address:<text:s/></text:span><text:span text:style-name="T48">[ADDRESS]</text:span></text:p>
      <text:p text:style-name="P49"><text:span text:style-name="T50">Date:<text:s/></text:span><text:bookmark-start text:name="OLE_LINK2"/><text:span text:style-name="T51">[DATE]</text:span><text:bookmark-end text:name="OLE_LINK2"/></text:p>
      <text:p text:style-name="P52"><text:span text:style-name="T53">Start Time:<text:s/></text:span><text:span text:style-name="T54">[START TIME]</text:span></text:p>
      <text:p text:style-name="P55"><text:span text:style-name="T56">End Time:<text:s/></text:span><text:span text:style-name="T57">[END TIME]</text:span></text:p>
      <text:p text:style-name="P58"><text:span text:style-name="T59">Additional Description (if any):<text:s/></text:span><text:span text:style-name="T60">[DESCRIBE]</text:span></text:p>
      <text:p text:style-name="P61"/>
      <text:p text:style-name="P62">Hereinafter known as the “Event.”</text:p>
      <text:p text:style-name="P63"/>
      <text:list text:style-name="LFO1" text:continue-numbering="true">
        <text:list-item>
          <text:p text:style-name="P64"><text:span text:style-name="T65">ATTENDEES</text:span><text:span text:style-name="T66">. The Caterer agrees to provide Services for an estimated minimum of<text:s/></text:span><text:span text:style-name="T67">[#]</text:span><text:span text:style-name="T68"><text:s/>individuals at the Event (“Attendees”). If this number of Attendees should increase, the amount of the Total Fee shall be reflected in this Contract.</text:span></text:p>
        </text:list-item>
      </text:list>
      <text:p text:style-name="P69"/>
      <text:list text:style-name="LFO1" text:continue-numbering="true">
        <text:list-item>
          <text:p text:style-name="P70"><text:span text:style-name="T71">MENU</text:span><text:span text:style-name="T72">. All requested food items are mentioned in Attachment #1 of this Contract (“Menu”). This shall include all requests made by the Client and will be finalized no sooner than<text:s/></text:span><text:span text:style-name="T73">[#]</text:span><text:span text:style-name="T74"><text:s/>days prior to the Event. If any changes are made that increase the costs to the Caterer, the Total Fee shall be reflected in this Contract.</text:span><text:span text:style-name="T75"><text:line-break/></text:span></text:p>
        </text:list-item>
        <text:list-item>
          <text:p text:style-name="P76"><text:span text:style-name="T77">FOOD SERVICES</text:span><text:span text:style-name="T78">. The Caterer agrees to deliver the items on the Menu at the Event in the following manner: (check all that apply)</text:span><text:span text:style-name="T79"><text:line-break/></text:span></text:p>
        </text:list-item>
      </text:list>
      <text:p text:style-name="P80"><text:span text:style-name="T81">☐</text:span><text:span text:style-name="T82"><text:s/>-<text:s/></text:span><text:span text:style-name="T83">Food Truck</text:span><text:span text:style-name="T84">. To provide a food truck at the Event.</text:span></text:p>
      <text:p text:style-name="P85"><text:span text:style-name="T86">☐</text:span><text:span text:style-name="T87"><text:s/>-<text:s/></text:span><text:span text:style-name="T88">Buffet</text:span><text:span text:style-name="T89">. A buffet-style experience with food stations.</text:span></text:p>
      <text:p text:style-name="P90"><text:span text:style-name="T91">☐</text:span><text:span text:style-name="T92"><text:s/>-<text:s/></text:span><text:span text:style-name="T93">Hors d’Oeuvres</text:span><text:span text:style-name="T94">. At least<text:s/></text:span><text:span text:style-name="T95">[#]</text:span><text:span text:style-name="T96"><text:s/>servers offering food on small trays.</text:span></text:p>
      <text:p text:style-name="P97"><text:span text:style-name="T98">☐</text:span><text:span text:style-name="T99"><text:s/>-<text:s/></text:span><text:span text:style-name="T100">Full Course Meal</text:span><text:span text:style-name="T101">. To serve an appetizer, main dish, and dessert.</text:span></text:p>
      <text:p text:style-name="P102"><text:span text:style-name="T103">☐</text:span><text:span text:style-name="T104"><text:s/>-<text:s/></text:span><text:span text:style-name="T105">Tableware</text:span><text:span text:style-name="T106">. Providing plates, cups, and eating utensils.</text:span></text:p>
      <text:p text:style-name="P107"><text:span text:style-name="T108">☐</text:span><text:span text:style-name="T109"><text:s/>-<text:s/></text:span><text:span text:style-name="T110">Other</text:span><text:span text:style-name="T111">:<text:s/></text:span><text:span text:style-name="T112">[OTHER]</text:span></text:p>
      <text:p text:style-name="P113"/>
      <text:p text:style-name="P114">Hereinafter known as the “Food Services.”</text:p>
      <text:p text:style-name="P115"/>
      <text:list text:style-name="LFO1" text:continue-numbering="true">
        <text:list-item>
          <text:p text:style-name="P116"><text:span text:style-name="T117">DRINK SERVICES</text:span><text:span text:style-name="T118">. The Caterer agrees to provide: (check one)</text:span></text:p>
        </text:list-item>
      </text:list>
      <text:p text:style-name="P119"/>
      <text:p text:style-name="P120"><text:span text:style-name="T121">☐</text:span><text:span text:style-name="T122"><text:s/>-<text:s/></text:span><text:span text:style-name="T123">No Drink Services</text:span><text:span text:style-name="T124">. No drinks will be provided by the Caterer.</text:span></text:p>
      <text:p text:style-name="P125"/>
      <text:p text:style-name="P126"><text:span text:style-name="T127">☐</text:span><text:span text:style-name="T128"><text:s/>-<text:s/></text:span><text:span text:style-name="T129">Drink Services</text:span><text:span text:style-name="T130">. The Caterer will deliver the items mentioned in Attachment #2 at the Event in the following manner: (check one)</text:span></text:p>
      <text:p text:style-name="P131"><text:span text:style-name="T132">☐</text:span><text:span text:style-name="T133"><text:s/>-<text:s/></text:span><text:span text:style-name="T134">Open Bar</text:span><text:span text:style-name="T135">. Allows Attendees to be served with: (check one)<text:s/></text:span></text:p>
      <text:p text:style-name="P136"><text:span text:style-name="T137">☐</text:span><text:span text:style-name="T138"><text:s/>- No maximum limit on consumption.</text:span></text:p>
      <text:p text:style-name="P139"><text:span text:style-name="T140">☐</text:span><text:span text:style-name="T141"><text:s/>- A maximum limit of $</text:span><text:span text:style-name="T142">[AMOUNT]</text:span><text:span text:style-name="T143"><text:s/>on consumption.</text:span></text:p>
      <text:p text:style-name="P144"><text:span text:style-name="T145">☐</text:span><text:span text:style-name="T146"><text:s/>-<text:s/></text:span><text:span text:style-name="T147">Cash Bar</text:span><text:span text:style-name="T148">. Attendees are responsible to pay for their own consumption.</text:span></text:p>
      <text:p text:style-name="P149"/>
      <text:p text:style-name="P150">Hereinafter known as the “Drink Services.” The Food Services and Drink Services shall be referred to collectively as the “Services.”</text:p>
      <text:p text:style-name="P151"/>
      <text:list text:style-name="LFO1" text:continue-numbering="true">
        <text:list-item>
          <text:p text:style-name="P152"><text:span text:style-name="T153">CALCULATION OF FEES</text:span><text:span text:style-name="T154">. In exchange for the<text:s/></text:span><text:span text:style-name="T155">Food<text:s/></text:span><text:span text:style-name="T156">Services provided, the Client agrees to pay the Caterer based on: (check one)</text:span><text:span text:style-name="T157"><text:line-break/></text:span></text:p>
        </text:list-item>
      </text:list>
      <text:p text:style-name="P158"><text:span text:style-name="T159">☐</text:span><text:span text:style-name="T160"><text:s/>-<text:s/></text:span><text:span text:style-name="T161">A Flat Fee</text:span><text:span text:style-name="T162">. A total of $</text:span><text:span text:style-name="T163">[AMOUNT]</text:span><text:span text:style-name="T164">.</text:span></text:p>
      <text:p text:style-name="P165"><text:span text:style-name="T166">☐</text:span><text:span text:style-name="T167"><text:s/>-<text:s/></text:span><text:span text:style-name="T168">Per Attendee</text:span><text:span text:style-name="T169">. $</text:span><text:span text:style-name="T170">[AMOUNT]</text:span><text:span text:style-name="T171"><text:s/>per Attendee</text:span><text:span text:style-name="T172">.</text:span></text:p>
      <text:p text:style-name="P173"><text:span text:style-name="T174">☐</text:span><text:span text:style-name="T175"><text:s/>-<text:s/></text:span><text:span text:style-name="T176">Hourly Fee</text:span><text:span text:style-name="T177">. $</text:span><text:span text:style-name="T178">[AMOUNT]</text:span><text:span text:style-name="T179"><text:s/>per hour with a minimum of<text:s/></text:span><text:span text:style-name="T180">[#]</text:span><text:span text:style-name="T181"><text:s/>hours.</text:span></text:p>
      <text:p text:style-name="P182"><text:span text:style-name="T183">☐</text:span><text:span text:style-name="T184"><text:s/>-<text:s/></text:span><text:span text:style-name="T185">Other</text:span><text:span text:style-name="T186">:<text:s/></text:span><text:span text:style-name="T187">[OTHER]</text:span></text:p>
      <text:p text:style-name="P188"/>
      <text:p text:style-name="P189">Drink Services to be billed separately. The amount mentioned in this section and the total due for the Drink Services shall be referred to as the “Total Amount.”</text:p>
      <text:p text:style-name="P190"/>
      <text:list text:style-name="LFO1" text:continue-numbering="true">
        <text:list-item>
          <text:p text:style-name="P191"><text:span text:style-name="T192">DEPOSIT</text:span><text:span text:style-name="T193">. As part of this Contract, the Caterer</text:span><text:span text:style-name="T194"><text:s/>requires</text:span><text:span text:style-name="T195">: (check one)<text:s/></text:span></text:p>
        </text:list-item>
      </text:list>
      <text:p text:style-name="P196"/>
      <text:p text:style-name="P197"><text:span text:style-name="T198">☐</text:span><text:span text:style-name="T199"><text:s/>-<text:s/></text:span><text:span text:style-name="T200">A</text:span><text:span text:style-name="T201"><text:s/></text:span><text:span text:style-name="T202">Deposit</text:span><text:span text:style-name="T203">. $</text:span><text:span text:style-name="T204">[AMOUNT]</text:span><text:span text:style-name="T205"><text:s/>is required at the time of<text:s/></text:span><text:span text:style-name="T206">signing this<text:s/></text:span><text:span text:style-name="T207">Contract.</text:span><text:span text:style-name="T208"><text:s/>Th</text:span><text:span text:style-name="T209">e amount<text:s/></text:span><text:span text:style-name="T210">shall serve as consideration.</text:span></text:p>
      <text:p text:style-name="P211"/>
      <text:p text:style-name="P212"><text:span text:style-name="T213">☐</text:span><text:span text:style-name="T214"><text:s/>-<text:s/></text:span><text:span text:style-name="T215">No</text:span><text:span text:style-name="T216"><text:s/>Deposit</text:span><text:span text:style-name="T217">. There is no money due at the time of<text:s/></text:span><text:span text:style-name="T218">signing this Contract</text:span><text:span text:style-name="T219">.</text:span><text:span text:style-name="T220"><text:s/>The good faith promise of performing under this Contract, by both Parties, shall serve as consideration.</text:span></text:p>
      <text:p text:style-name="P221"/>
      <text:p text:style-name="P222">Hereinafter known as the “Deposit.”</text:p>
      <text:p text:style-name="P223"/>
      <text:list text:style-name="LFO1" text:continue-numbering="true">
        <text:list-item>
          <text:p text:style-name="P224"><text:span text:style-name="T225">TERMS OF PAYMENT</text:span><text:span text:style-name="T226">. The Client will be responsible to pay the Caterer for the Total Amount upon: (check one)</text:span></text:p>
        </text:list-item>
      </text:list>
      <text:p text:style-name="P227"/>
      <text:p text:style-name="P228"><text:span text:style-name="T229">☐</text:span><text:span text:style-name="T230"><text:s/>-<text:s/></text:span><text:span text:style-name="T231">Receipt of Invoice</text:span><text:span text:style-name="T232">. The Client shall have<text:s/></text:span><text:span text:style-name="T233">[#]</text:span><text:span text:style-name="T234"><text:s/>days to pay.</text:span></text:p>
      <text:p text:style-name="P235"><text:span text:style-name="T236">☐</text:span><text:span text:style-name="T237"><text:s/>-<text:s/></text:span><text:span text:style-name="T238">Specific Date</text:span><text:span text:style-name="T239">. The Client is required to pay the Total Amount by<text:s/></text:span><text:span text:style-name="T240">[DATE]</text:span><text:span text:style-name="T241">.</text:span></text:p>
      <text:p text:style-name="P242"><text:span text:style-name="T243">☐</text:span><text:span text:style-name="T244"><text:s/>-<text:s/></text:span><text:span text:style-name="T245">Other</text:span><text:span text:style-name="T246">:<text:s/></text:span><text:span text:style-name="T247">[OTHER]</text:span></text:p>
      <text:p text:style-name="P248"/>
      <text:list text:style-name="LFO1" text:continue-numbering="true">
        <text:list-item>
          <text:p text:style-name="P249"><text:span text:style-name="T250">METHODS OF PAYMENT</text:span><text:span text:style-name="T251">. The Caterer’s acceptable methods of payment are as follows: (check all that apply)</text:span></text:p>
        </text:list-item>
      </text:list>
      <text:p text:style-name="P252"/>
      <text:p text:style-name="P253"><text:span text:style-name="T254">☐</text:span><text:span text:style-name="T255"><text:s/>-<text:s/></text:span><text:span text:style-name="T256">Cash</text:span></text:p>
      <text:p text:style-name="P257"><text:span text:style-name="T258">☐</text:span><text:span text:style-name="T259"><text:s/>-<text:s/></text:span><text:span text:style-name="T260">Check</text:span></text:p>
      <text:p text:style-name="P261"><text:span text:style-name="T262">☐</text:span><text:span text:style-name="T263"><text:s/>-<text:s/></text:span><text:span text:style-name="T264">Credit Card</text:span></text:p>
      <text:p text:style-name="P265"><text:span text:style-name="T266">☐</text:span><text:span text:style-name="T267"><text:s/>-<text:s/></text:span><text:span text:style-name="T268">Venmo</text:span></text:p>
      <text:p text:style-name="P269"><text:span text:style-name="T270">☐</text:span><text:span text:style-name="T271"><text:s/>-<text:s/></text:span><text:span text:style-name="T272">Other</text:span><text:span text:style-name="T273">:<text:s/></text:span><text:span text:style-name="T274">[OTHER]</text:span></text:p>
      <text:p text:style-name="P275"/>
      <text:list text:style-name="LFO1" text:continue-numbering="true">
        <text:list-item>
          <text:p text:style-name="P276"><text:span text:style-name="T277">LATE FEES</text:span><text:span text:style-name="T278">. If a payment due by the Client is not made within the requirements mentioned in Section IX, there will be: (check one)</text:span></text:p>
        </text:list-item>
      </text:list>
      <text:p text:style-name="P279"/>
      <text:p text:style-name="P280"><text:span text:style-name="T281">☐</text:span><text:span text:style-name="T282"><text:s/>-<text:s/></text:span><text:span text:style-name="T283">No Late Fee</text:span><text:span text:style-name="T284">. There shall be no late fee due by the Client.</text:span></text:p>
      <text:p text:style-name="P285"/>
      <text:p text:style-name="P286"><text:span text:style-name="T287">☐</text:span><text:span text:style-name="T288"><text:s/>-<text:s/></text:span><text:span text:style-name="T289">A Late Fee</text:span><text:span text:style-name="T290">. The Client will be charged: (check one)</text:span></text:p>
      <text:p text:style-name="P291"><text:span text:style-name="T292">☐</text:span><text:span text:style-name="T293"><text:s/>-<text:s/></text:span><text:span text:style-name="T294">A Flat Fee</text:span><text:span text:style-name="T295">. The flat fee is equal to $</text:span><text:span text:style-name="T296">[AMOUNT]</text:span><text:span text:style-name="T297"><text:s/>for each day payment is late.</text:span></text:p>
      <text:p text:style-name="P298"><text:span text:style-name="T299">☐</text:span><text:span text:style-name="T300"><text:s/>-<text:s/></text:span><text:span text:style-name="T301">Based on Interest</text:span><text:span text:style-name="T302">. Interest of<text:s/></text:span><text:span text:style-name="T303">[#]</text:span><text:span text:style-name="T304">%<text:s/></text:span><text:span text:style-name="T305">will be charged<text:s/></text:span><text:span text:style-name="T306">on the outstanding balance due<text:s/></text:span><text:span text:style-name="T307">for each month payment is late.</text:span></text:p>
      <text:p text:style-name="P308"/>
      <text:list text:style-name="LFO1" text:continue-numbering="true">
        <text:list-item>
          <text:p text:style-name="P309"><text:span text:style-name="T310">EVENT CHANGES</text:span><text:span text:style-name="T311">. After the signing of this Contract, changes to the Event by the Client: (check one)</text:span></text:p>
        </text:list-item>
      </text:list>
      <text:p text:style-name="P312"/>
      <text:p text:style-name="P313"><text:span text:style-name="T314">☐</text:span><text:span text:style-name="T315"><text:s/>-<text:s/></text:span><text:span text:style-name="T316">Can be Made</text:span><text:span text:style-name="T317">. A change or cancellation of the Event is allowed no sooner than<text:s/></text:span><text:span text:style-name="T318">[#]</text:span><text:span text:style-name="T319"><text:s/>days prior to the Event. If a change or cancellation of the Event occurs sooner than such time period: (check one)</text:span></text:p>
      <text:p text:style-name="P320"><text:span text:style-name="T321">☐</text:span><text:span text:style-name="T322"><text:s/>-<text:s/></text:span><text:span text:style-name="T323">Payment is Required</text:span><text:span text:style-name="T324">. A payment equal to: (check one)</text:span></text:p>
      <text:p text:style-name="P325"><text:span text:style-name="T326">☐</text:span><text:span text:style-name="T327"><text:s/>-<text:s/></text:span><text:span text:style-name="T328">[#]</text:span><text:span text:style-name="T329">% of the Deposit will be made non-refundable to the Caterer.</text:span></text:p>
      <text:p text:style-name="P330"><text:span text:style-name="T331">☐</text:span><text:span text:style-name="T332"><text:s/>-<text:s/></text:span><text:span text:style-name="T333">[#]</text:span><text:span text:style-name="T334">% of the Total Amount will be due and payable by the Client to the Caterer.</text:span></text:p>
      <text:p text:style-name="P335"><text:span text:style-name="T336">☐</text:span><text:span text:style-name="T337"><text:s/>-<text:s/></text:span><text:span text:style-name="T338">Payment is NOT Required</text:span><text:span text:style-name="T339">. No payment will be due by the Client and any Deposit made will be fully refunded.</text:span></text:p>
      <text:p text:style-name="P340"/>
      <text:p text:style-name="P341"><text:span text:style-name="T342">☐</text:span><text:span text:style-name="T343"><text:s/>-<text:s/></text:span><text:span text:style-name="T344">Cannot be Made</text:span><text:span text:style-name="T345">.<text:s/></text:span><text:span text:style-name="T346">If there is a chang</text:span><text:span text:style-name="T347">e or cancellation by the Client, at any time after the signing of this Contract, a payment is required of:</text:span><text:span text:style-name="T348"><text:s/>(check one)</text:span></text:p>
      <text:p text:style-name="P349"><text:span text:style-name="T350">☐</text:span><text:span text:style-name="T351"><text:s/>-<text:s/></text:span><text:span text:style-name="T352">[#]</text:span><text:span text:style-name="T353">% of the Deposit will be made non-refundable to the Caterer.</text:span></text:p>
      <text:p text:style-name="P354"><text:span text:style-name="T355">☐</text:span><text:span text:style-name="T356"><text:s/>-<text:s/></text:span><text:span text:style-name="T357">[#]</text:span><text:span text:style-name="T358">% of the Total Amount will be due and payable by the Client to the Caterer.</text:span></text:p>
      <text:p text:style-name="P359"/>
      <text:list text:style-name="LFO1" text:continue-numbering="true">
        <text:list-item>
          <text:p text:style-name="P360"><text:span text:style-name="T361">MISCELLANEOUS</text:span><text:span text:style-name="T362">. The Caterer and the Client agree to the following:</text:span></text:p>
          <text:list text:continue-numbering="true">
            <text:list-item>
              <text:p text:style-name="P363"><text:span text:style-name="T364">Independent Contractor</text:span><text:span text:style-name="T365">. It is agreed that the Caterer will be considered an independent contractor for the purposes of this Contract, that they will<text:s/></text:span><text:soft-page-break/><text:span text:style-name="T366">maintain their own independent business and furthermore will use their own tools and equipment in fulfilling the Contract.</text:span></text:p>
            </text:list-item>
            <text:list-item>
              <text:p text:style-name="P367"><text:span text:style-name="T368">Taxes</text:span><text:span text:style-name="T369">. Any taxes due as part of the Caterer providing their Services in this Contract are the sole responsibility of the Caterer.</text:span></text:p>
            </text:list-item>
            <text:list-item>
              <text:p text:style-name="P370"><text:span text:style-name="T371">Additional Services</text:span><text:span text:style-name="T372">. Any additional services (“Additional Services”) must be requested by the Client in writing and are subject to rejection by the Caterer should said request be impossible or inconvenient to meet. Should a request for Additional Services be accepted, the Client agrees to pay for any and all fees charged by the Caterer for such.</text:span></text:p>
            </text:list-item>
            <text:list-item>
              <text:p text:style-name="P373"><text:span text:style-name="T374">Damage to Equipment</text:span><text:span text:style-name="T375">. The Client will be responsible for any damage or loss to the Caterer’s equipment due to misuse or theft by the Client or any guest of the Client and in the case of a force majeure event (including but not limited to fires, floods, inclement weather, and earthquakes).</text:span></text:p>
            </text:list-item>
            <text:list-item>
              <text:p text:style-name="P376"><text:span text:style-name="T377">Liability and Indemnification</text:span><text:span text:style-name="T378">. The Caterer will not be liable for direct, indirect, incidental, or consequential damages (including, but not limited to, damages for lost profits or increased expenses) with respect to any claim related to this Contract and the Services provided. The Client indemnifies and holds harmless the Caterer and any subcontractors working with the Caterer against all liability related to the Client's Event from the date of the Event and on into the future. The Client will assume all legal fees claimed by third persons, provided that such loss or damage was not caused by the fault or negligence of the Caterer or its employees, agents, or subcontractors. Furthermore, the Caterer has the right to cancel, at any time and without notice, the Services mentioned in this Contract with no liability or obligation to the Client other than refunds of any Deposit or advanced payments made by the Client.</text:span></text:p>
            </text:list-item>
          </text:list>
        </text:list-item>
      </text:list>
      <text:p text:style-name="P379"/>
      <text:list text:style-name="LFO1" text:continue-numbering="true">
        <text:list-item>
          <text:p text:style-name="P380"><text:span text:style-name="T381">SEVERABILITY</text:span><text:span text:style-name="T382">. Should any provision of this Agreement be determined to be void, invalid, unenforceable, or illegal for whatever reason, such provision(s) shall be null and void; provided, however, that the remaining provisions of this Agreement shall be unaffected thereby and shall continue to be valid and enforceable.</text:span><text:span text:style-name="T383"><text:line-break/></text:span></text:p>
        </text:list-item>
        <text:list-item>
          <text:p text:style-name="P384"><text:span text:style-name="T385">GOVERNING LAW</text:span><text:span text:style-name="T386">. This Contract shall be construed and governed in accordance with the laws located in the State of where the Event is taking place.</text:span></text:p>
        </text:list-item>
      </text:list>
      <text:p text:style-name="P387"/>
      <text:list text:style-name="LFO1" text:continue-numbering="true">
        <text:list-item>
          <text:p text:style-name="P388"><text:span text:style-name="T389">ADDITIONAL TERMS &amp; CONDITIONS</text:span><text:span text:style-name="T390">.<text:s/></text:span><text:span text:style-name="T391">[ADDITIONAL TERMS &amp; CONDITIONS]</text:span></text:p>
        </text:list-item>
      </text:list>
      <text:p text:style-name="P392"/>
      <text:list text:style-name="LFO1" text:continue-numbering="true">
        <text:list-item>
          <text:p text:style-name="P393"><text:span text:style-name="T394">ENTIRE CONTRACT</text:span><text:span text:style-name="T395">. This Contract constitutes the entire Contract between the Parties. No modification or amendment of this Contract shall be effective unless in writing and signed by both Parties.</text:span></text:p>
        </text:list-item>
      </text:list>
      <text:p text:style-name="P396"/>
      <text:list text:style-name="LFO1" text:continue-numbering="true">
        <text:list-item>
          <text:p text:style-name="P397"><text:span text:style-name="T398">EXECUTION</text:span><text:span text:style-name="T399">. The Caterer and the Client each represent and warrant to the other that each person executing this Contract on behalf of each party is duly authorized to execute and deliver this Contract on behalf of that party.</text:span></text:p>
        </text:list-item>
      </text:list>
      <text:p text:style-name="P400"/>
      <text:soft-page-break/>
      <text:p text:style-name="P401">The parties have duly executed this Agreement as of the date first written above.</text:p>
      <text:p text:style-name="P402"/>
      <text:p text:style-name="P403"/>
      <text:p text:style-name="Normal"><text:span text:style-name="T404">Caterer’s Signature</text:span><text:span text:style-name="T405">:<text:s/></text:span><text:a xlink:href="https://esign.com/" office:target-frame-name="_top" xlink:show="replace"><text:span text:style-name="T406">_________________________</text:span></text:a><text:span text:style-name="T407"><text:s/></text:span></text:p>
      <text:p text:style-name="P408">Print Name: _________________________</text:p>
      <text:p text:style-name="P409"/>
      <text:p text:style-name="P410"/>
      <text:p text:style-name="Normal"><text:span text:style-name="T411">Client’s Signature</text:span><text:span text:style-name="T412">:<text:s/></text:span><text:a xlink:href="https://esign.com/" office:target-frame-name="_top" xlink:show="replace"><text:span text:style-name="T413">_________________________</text:span></text:a><text:span text:style-name="T414"><text:s/></text:span></text:p>
      <text:p text:style-name="P415">Print Name: _________________________</text:p>
      <text:soft-page-break/>
      <text:p text:style-name="P416">ATTACHMENT #1 – FOOD REQUESTS</text:p>
      <text:p text:style-name="P417"/>
      <text:p text:style-name="P418">REQUESTED ITEMS</text:p>
      <text:p text:style-name="P419"/>
      <text:p text:style-name="Normal"><text:span text:style-name="T420">[REQUESTED FOOD ITEMS]</text:span></text:p>
      <text:p text:style-name="P421"/>
      <text:p text:style-name="P422">PROHIBITED ITEMS</text:p>
      <text:p text:style-name="P423"/>
      <text:p text:style-name="Normal"><text:span text:style-name="T424">[PROHIBITED FOOD ITEMS]</text:span></text:p>
      <text:p text:style-name="P425"/>
      <text:p text:style-name="P426"/>
      <text:p text:style-name="P427"/>
      <text:p text:style-name="P428"/>
      <text:soft-page-break/>
      <text:p text:style-name="P429"><text:span text:style-name="T430">ATTACHMENT #2 – DRINK REQUESTS</text:span></text:p>
      <text:p text:style-name="P431"/>
      <text:p text:style-name="Normal"><text:span text:style-name="T432">REQUESTED ALCOHOLIC DRINKS</text:span><text:span text:style-name="T433"><text:s/></text:span><text:bookmark-start text:name="OLE_LINK3"/><text:span text:style-name="T434">(check<text:s/></text:span><text:span text:style-name="T435">here<text:s/></text:span><text:span text:style-name="T436">☐</text:span><text:span text:style-name="T437"><text:s/></text:span><text:span text:style-name="T438">if no alcohol will be served)</text:span><text:bookmark-end text:name="OLE_LINK3"/></text:p>
      <text:p text:style-name="P439"/>
      <text:p text:style-name="Normal"><text:span text:style-name="T440">[REQUESTED ALCOHOLIC DRINKS]</text:span></text:p>
      <text:p text:style-name="P441"/>
      <text:p text:style-name="P442">REQUESTED NON-ALCOHOLIC DRINKS</text:p>
      <text:p text:style-name="P443"/>
      <text:p text:style-name="Normal"><text:span text:style-name="T444">[REQUESTED NON-ALCOHOLIC DRIN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tering Contract</dc:title>
    <dc:description/>
    <dc:subject/>
    <meta:initial-creator>eForms</meta:initial-creator>
    <dc:creator>Joseph Gendron</dc:creator>
    <meta:creation-date>2022-08-14T13:02:00Z</meta:creation-date>
    <dc:date>2022-08-14T13:02:00Z</dc:date>
    <meta:template xlink:href="Normal.dotm" xlink:type="simple"/>
    <meta:editing-cycles>2</meta:editing-cycles>
    <meta:editing-duration>PT60S</meta:editing-duration>
    <meta:document-statistic meta:page-count="7" meta:paragraph-count="91" meta:word-count="1447" meta:character-count="8455" meta:row-count="210" meta:non-whitespace-character-count="7089"/>
  </office:meta>
</office:document-meta>
</file>