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ableColumn58" style:family="table-column">
      <style:table-column-properties style:column-width="6.493in"/>
    </style:style>
    <style:style style:name="Table57" style:family="table">
      <style:table-properties style:width="6.493in" fo:margin-left="0in" table:align="left"/>
    </style:style>
    <style:style style:name="TableRow59" style:family="table-row">
      <style:table-row-properties style:min-row-height="0.2555in"/>
    </style:style>
    <style:style style:name="TableCell60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 fo:font-weight="bold" style:font-weight-asian="bold"/>
    </style:style>
    <style:style style:name="TableColumn86" style:family="table-column">
      <style:table-column-properties style:column-width="6.493in"/>
    </style:style>
    <style:style style:name="Table85" style:family="table">
      <style:table-properties style:width="6.493in" fo:margin-left="0in" table:align="left"/>
    </style:style>
    <style:style style:name="TableRow87" style:family="table-row">
      <style:table-row-properties style:min-row-height="0.2555in"/>
    </style:style>
    <style:style style:name="TableCell88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TableColumn109" style:family="table-column">
      <style:table-column-properties style:column-width="6.493in"/>
    </style:style>
    <style:style style:name="Table108" style:family="table">
      <style:table-properties style:width="6.493in" fo:margin-left="0in" table:align="left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TableColumn132" style:family="table-column">
      <style:table-column-properties style:column-width="6.493in"/>
    </style:style>
    <style:style style:name="Table131" style:family="table">
      <style:table-properties style:width="6.493in" fo:margin-left="0in" table:align="left"/>
    </style:style>
    <style:style style:name="TableRow133" style:family="table-row">
      <style:table-row-properties style:min-row-height="0.2555in"/>
    </style:style>
    <style:style style:name="TableCell134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Segoe UI Symbol" style:font-name-asian="MS Gothic" style:font-name-complex="Segoe UI Symbo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Segoe UI Symbol" style:font-name-asian="MS Gothic" style:font-name-complex="Segoe UI Symbo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Segoe UI Symbol" style:font-name-asian="MS Gothic" style:font-name-complex="Segoe UI Symbo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6.493in"/>
    </style:style>
    <style:style style:name="Table181" style:family="table">
      <style:table-properties style:width="6.493in" fo:margin-left="0in" table:align="left"/>
    </style:style>
    <style:style style:name="TableRow183" style:family="table-row">
      <style:table-row-properties style:min-row-height="0.2555in"/>
    </style:style>
    <style:style style:name="TableCell184" style:family="table-cell">
      <style:table-cell-properties fo:border="0.0069in solid #000000" fo:background-color="#FF6D48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Hyperlink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 fo:font-weight="bold" style:font-weight-asian="bold"/>
    </style:style>
    <style:style style:name="TableColumn194" style:family="table-column">
      <style:table-column-properties style:column-width="6.493in"/>
    </style:style>
    <style:style style:name="Table193" style:family="table">
      <style:table-properties style:width="6.493in" fo:margin-left="0in" table:align="left"/>
    </style:style>
    <style:style style:name="TableRow195" style:family="table-row">
      <style:table-row-properties style:min-row-height="0.2555in"/>
    </style:style>
    <style:style style:name="TableCell19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RIME<text:s/>INCIDENT REPORT FORM</text:p>
      <text:p text:style-name="P13"/>
      <text:p text:style-name="P14">Use this form to report accidents, injuries, medical situations, criminal activities, traffic incidents, or student behavior incidents.<text:s/>If possible, a report should be completed within 24 hours of the event.</text:p>
      <text:p text:style-name="P15"/>
      <text:p text:style-name="P16">Date<text:s/>of Report:<text:s/>_________________, 20____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PERSON INVOLVED</text:p>
          </table:table-cell>
        </table:table-row>
      </table:table>
      <text:p text:style-name="P23"/>
      <text:p text:style-name="Normal"><text:span text:style-name="T24">Full Name</text:span><text:span text:style-name="T25">:<text:s/></text:span><text:span text:style-name="T26">_________________<text:s/></text:span><text:span text:style-name="T27">Address</text:span><text:span text:style-name="T28">:<text:s/></text:span><text:span text:style-name="T29">__________________________________</text:span></text:p>
      <text:p text:style-name="P30"/>
      <text:p text:style-name="Normal"><text:span text:style-name="T31">I</text:span><text:span text:style-name="T32">dentification</text:span><text:span text:style-name="T33">:<text:s/></text:span><text:span text:style-name="T34">☐</text:span><text:span text:style-name="T35"><text:s/></text:span><text:span text:style-name="T36">Driver’s</text:span><text:span text:style-name="T37"><text:s/>License</text:span><text:span text:style-name="T38"><text:s/>No.<text:s/></text:span><text:span text:style-name="T39">_____________</text:span><text:span text:style-name="T40"><text:s/></text:span><text:span text:style-name="T41">☐</text:span><text:span text:style-name="T42"><text:s/>Passport</text:span><text:span text:style-name="T43"><text:s/>No.<text:s/></text:span><text:span text:style-name="T44">_____________<text:s/></text:span><text:span text:style-name="T45">☐</text:span><text:span text:style-name="T46"><text:s/>Other:<text:s/></text:span><text:span text:style-name="T47">__________________________</text:span></text:p>
      <text:p text:style-name="P48"/>
      <text:p text:style-name="Normal"><text:span text:style-name="T49">Phone</text:span><text:span text:style-name="T50">:<text:s/></text:span><text:span text:style-name="T51">(____) ____-_____</text:span><text:span text:style-name="T52"><text:s/></text:span><text:span text:style-name="T53">E-Mail</text:span><text:span text:style-name="T54">:<text:s/></text:span><text:span text:style-name="T55">_________________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THE INCIDENT</text:p>
          </table:table-cell>
        </table:table-row>
      </table:table>
      <text:p text:style-name="P62"/>
      <text:p text:style-name="Normal"><text:span text:style-name="T63">Date of Incident</text:span><text:span text:style-name="T64">:<text:s/></text:span><text:span text:style-name="T65">_________________, 20____</text:span><text:span text:style-name="T66"><text:s/></text:span><text:span text:style-name="T67">Time</text:span><text:span text:style-name="T68">:<text:s/></text:span><text:span text:style-name="T69">____:_____</text:span><text:span text:style-name="T70"><text:s/></text:span><text:span text:style-name="T71">☐</text:span><text:span text:style-name="T72"><text:s/>AM<text:s/></text:span><text:span text:style-name="T73">☐</text:span><text:span text:style-name="T74"><text:s/>PM</text:span></text:p>
      <text:p text:style-name="P75"/>
      <text:p text:style-name="Normal"><text:span text:style-name="T76">Location</text:span><text:span text:style-name="T77">:<text:s/></text:span><text:span text:style-name="T78">__________________________________</text:span></text:p>
      <text:p text:style-name="P79"/>
      <text:p text:style-name="Normal"><text:span text:style-name="T80">Describe the Incident</text:span><text:span text:style-name="T81">:<text:s/></text:span><text:span text:style-name="T82">____________________________________________________</text:span></text:p>
      <text:p text:style-name="P83">____________________________________________________________________________________________________________________________________________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INJURIES</text:p>
          </table:table-cell>
        </table:table-row>
      </table:table>
      <text:p text:style-name="P90"/>
      <text:p text:style-name="Normal"><text:span text:style-name="T91">Was anyone injured</text:span><text:span text:style-name="T92">?<text:s/></text:span><text:span text:style-name="T93">☐</text:span><text:span text:style-name="T94"><text:s/></text:span><text:span text:style-name="T95">Yes<text:s/></text:span><text:span text:style-name="T96">☐</text:span><text:span text:style-name="T97"><text:s/></text:span><text:span text:style-name="T98">No</text:span></text:p>
      <text:p text:style-name="P99"/>
      <text:p text:style-name="Normal"><text:span text:style-name="T100">If yes,<text:s/></text:span><text:span text:style-name="T101">describe<text:s/></text:span><text:span text:style-name="T102">the injuries</text:span><text:span text:style-name="T103">:<text:s/></text:span><text:span text:style-name="T104">_______________________________________________</text:span></text:p>
      <text:p text:style-name="P105">______________________________________________________________________</text:p>
      <text:p text:style-name="P106">______________________________________________________________________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WITNESSES</text:p>
          </table:table-cell>
        </table:table-row>
      </table:table>
      <text:p text:style-name="P113"/>
      <text:p text:style-name="Normal"><text:span text:style-name="T114">Were there witnesses to the incident</text:span><text:span text:style-name="T115">?<text:s/></text:span><text:span text:style-name="T116">☐</text:span><text:span text:style-name="T117"><text:s/></text:span><text:span text:style-name="T118">Yes<text:s/></text:span><text:span text:style-name="T119">☐</text:span><text:span text:style-name="T120"><text:s/></text:span><text:span text:style-name="T121">No<text:s/></text:span></text:p>
      <text:p text:style-name="P122"/>
      <text:p text:style-name="Normal"><text:span text:style-name="T123">If yes, enter<text:s/></text:span><text:span text:style-name="T124">the witnesses’</text:span><text:span text:style-name="T125"><text:s/>names</text:span><text:span text:style-name="T126"><text:s/>and contact info</text:span><text:span text:style-name="T127">:<text:s/></text:span><text:span text:style-name="T128">____________________________</text:span></text:p>
      <text:p text:style-name="P129">____________________________________________________________________________________________________________________________________________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POLICE / MEDICAL SERVICES</text:p>
          </table:table-cell>
        </table:table-row>
      </table:table>
      <text:p text:style-name="P136"/>
      <text:p text:style-name="Normal"><text:span text:style-name="T137">Police Notified?</text:span><text:span text:style-name="T138"><text:s/></text:span><text:span text:style-name="T139">☐</text:span><text:span text:style-name="T140"><text:s/></text:span><text:span text:style-name="T141">Yes<text:s/></text:span><text:span text:style-name="T142">☐</text:span><text:span text:style-name="T143"><text:s/></text:span><text:span text:style-name="T144">No</text:span><text:span text:style-name="T145"><text:s/></text:span><text:span text:style-name="T146">If yes, was a report filed</text:span><text:span text:style-name="T147">?<text:s/></text:span><text:span text:style-name="T148">☐</text:span><text:span text:style-name="T149"><text:s/></text:span><text:span text:style-name="T150">Yes<text:s/></text:span><text:span text:style-name="T151">☐</text:span><text:span text:style-name="T152"><text:s/></text:span><text:span text:style-name="T153">No</text:span></text:p>
      <text:p text:style-name="P154"/>
      <text:p text:style-name="Normal"><text:span text:style-name="T155">Was medical treatment provided</text:span><text:span text:style-name="T156">?<text:s/></text:span><text:span text:style-name="T157">☐</text:span><text:span text:style-name="T158"><text:s/></text:span><text:span text:style-name="T159">Yes<text:s/></text:span><text:span text:style-name="T160">☐</text:span><text:span text:style-name="T161"><text:s/></text:span><text:span text:style-name="T162">No<text:s/></text:span><text:span text:style-name="T163">☐</text:span><text:span text:style-name="T164"><text:s/></text:span><text:span text:style-name="T165">Refused</text:span></text:p>
      <text:p text:style-name="P166"/>
      <text:p text:style-name="Normal"><text:span text:style-name="T167">If yes, where was medical treatment provided</text:span><text:span text:style-name="T168">?<text:s/></text:span><text:span text:style-name="T169">☐</text:span><text:span text:style-name="T170"><text:s/></text:span><text:span text:style-name="T171">On site<text:s/></text:span><text:span text:style-name="T172">☐</text:span><text:span text:style-name="T173"><text:s/></text:span><text:span text:style-name="T174">Hospital</text:span><text:span text:style-name="T175"><text:s/></text:span><text:span text:style-name="T176">☐</text:span><text:span text:style-name="T177"><text:s/></text:span><text:span text:style-name="T178">Other:<text:s/></text:span><text:span text:style-name="T179">_______</text:span>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PERSON FILING REPORT</text:p>
          </table:table-cell>
        </table:table-row>
      </table:table>
      <text:p text:style-name="P186"/>
      <text:p text:style-name="Normal"><text:span text:style-name="T187">Signature:<text:s/></text:span><text:a xlink:href="https://esign.com/" office:target-frame-name="_top" xlink:show="replace"><text:span text:style-name="T188">________________________</text:span></text:a><text:span text:style-name="T189"><text:s/>Date: _____________</text:span></text:p>
      <text:p text:style-name="P190"/>
      <text:p text:style-name="P191">Print Name: ________________________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OFFICE USE ONLY</text:p>
          </table:table-cell>
        </table:table-row>
      </table:table>
      <text:p text:style-name="P198"/>
      <text:p text:style-name="P199">Report received by:<text:s/>_________________<text:s/>Date:<text:s/>_________________, 20____</text:p>
      <text:p text:style-name="P200"/>
      <text:p text:style-name="Normal"><text:span text:style-name="T201">Follow-up action taken</text:span><text:span text:style-name="T202">:</text:span><text:span text:style-name="T203"><text:s/>___________________________________________________</text:span></text:p>
      <text:p text:style-name="Normal"><text:span text:style-name="T204">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ime Incident Report</dc:title>
    <dc:description/>
    <dc:subject/>
    <meta:initial-creator>eForms</meta:initial-creator>
    <dc:creator>Rachel Reeves</dc:creator>
    <meta:creation-date>2022-04-14T19:11:00Z</meta:creation-date>
    <dc:date>2022-04-14T19:11:00Z</dc:date>
    <meta:print-date>2022-04-14T18:0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1" meta:character-count="2142" meta:row-count="68" meta:non-whitespace-character-count="1977"/>
  </office:meta>
</office:document-meta>
</file>