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asian="Times New Roman" style:font-name-complex="Arial" fo:color="#000000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8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Column47" style:family="table-column">
      <style:table-column-properties style:column-width="6.493in"/>
    </style:style>
    <style:style style:name="Table46" style:family="table">
      <style:table-properties style:width="6.493in" fo:margin-left="0in" table:align="lef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lef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96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Segoe UI Symbol" style:font-name-asian="MS Gothic" style:font-name-complex="Segoe UI Symbo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Segoe UI Symbol" style:font-name-asian="MS Gothic" style:font-name-complex="Segoe UI Symbo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fo:font-weight="bold" style:font-weight-asian="bold"/>
    </style:style>
    <style:style style:name="TableColumn113" style:family="table-column">
      <style:table-column-properties style:column-width="6.493in"/>
    </style:style>
    <style:style style:name="Table112" style:family="table">
      <style:table-properties style:width="6.493in" fo:margin-left="0in" table:align="left"/>
    </style:style>
    <style:style style:name="TableRow114" style:family="table-row">
      <style:table-row-properties style:min-row-height="0.2555in"/>
    </style:style>
    <style:style style:name="TableCell11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6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weight="bold" style:font-weight-asian="bold"/>
    </style:style>
    <style:style style:name="TableColumn138" style:family="table-column">
      <style:table-column-properties style:column-width="6.493in"/>
    </style:style>
    <style:style style:name="Table137" style:family="table">
      <style:table-properties style:width="6.493in" fo:margin-left="0in" table:align="left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41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Segoe UI Symbol" style:font-name-asian="MS Gothic" style:font-name-complex="Segoe UI Symbo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TableColumn158" style:family="table-column">
      <style:table-column-properties style:column-width="6.493in"/>
    </style:style>
    <style:style style:name="Table157" style:family="table">
      <style:table-properties style:width="6.493in" fo:margin-left="0in" table:align="left"/>
    </style:style>
    <style:style style:name="TableRow159" style:family="table-row">
      <style:table-row-properties style:min-row-height="0.2555in"/>
    </style:style>
    <style:style style:name="TableCell16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62" style:parent-style-name="Normal" style:family="paragraph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Segoe UI Symbol" style:font-name-asian="MS Gothic" style:font-name-complex="Segoe UI Symbo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Segoe UI Symbol" style:font-name-asian="MS Gothic" style:font-name-complex="Segoe UI Symbo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ableColumn178" style:family="table-column">
      <style:table-column-properties style:column-width="6.493in"/>
    </style:style>
    <style:style style:name="Table177" style:family="table">
      <style:table-properties style:width="6.493in" fo:margin-left="0in" table:align="left"/>
    </style:style>
    <style:style style:name="TableRow179" style:family="table-row">
      <style:table-row-properties style:min-row-height="0.2555in"/>
    </style:style>
    <style:style style:name="TableCell18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81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ableColumn198" style:family="table-column">
      <style:table-column-properties style:column-width="6.493in"/>
    </style:style>
    <style:style style:name="Table197" style:family="table">
      <style:table-properties style:width="6.493in" fo:margin-left="0in" table:align="left"/>
    </style:style>
    <style:style style:name="TableRow199" style:family="table-row">
      <style:table-row-properties style:min-row-height="0.2555in"/>
    </style:style>
    <style:style style:name="TableCell20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Hyperlink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HIPAA<text:s/>INCIDENT REPORT FORM</text:p>
      <text:p text:style-name="P13"/>
      <text:p text:style-name="P14"/>
      <text:p text:style-name="P15">This report includes important details about an event that resulted in a breach of computer systems involving a malicious 3rd party. The information used in this report shall be used solely for recording purposes and to mitigate further attacks.</text:p>
      <text:p text:style-name="P16"/>
      <text:p text:style-name="P17"/>
      <text:p text:style-name="Normal"><text:span text:style-name="T18">Date</text:span><text:span text:style-name="T19"><text:s/>of Report</text:span><text:span text:style-name="T20">:<text:s/></text:span><text:span text:style-name="T21">[DATE]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5" text:continue-numbering="true">
              <text:list-item>
                <text:p text:style-name="P28">PERSON FILING THIS REPORT</text:p>
              </text:list-item>
            </text:list>
          </table:table-cell>
        </table:table-row>
      </table:table>
      <text:p text:style-name="P29"/>
      <text:p text:style-name="Normal"><text:span text:style-name="T30">Full Name</text:span><text:span text:style-name="T31">:<text:s/></text:span><text:span text:style-name="T32">[NAME]</text:span><text:span text:style-name="T33"><text:s/></text:span><text:span text:style-name="T34">Title</text:span><text:span text:style-name="T35">:<text:s/></text:span><text:span text:style-name="T36">[TITLE]</text:span></text:p>
      <text:p text:style-name="P37"/>
      <text:p text:style-name="Normal"><text:span text:style-name="T38">Phone</text:span><text:span text:style-name="T39">:<text:s/></text:span><text:span text:style-name="T40">[PHONE NUMBER]</text:span><text:span text:style-name="T41"><text:s/></text:span><text:span text:style-name="T42">E-Mail</text:span><text:span text:style-name="T43">:<text:s/></text:span><text:span text:style-name="T44">[E-MAIL ADDRESS]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5" text:continue-numbering="true">
              <text:list-item>
                <text:p text:style-name="P50">THE INCIDENT</text:p>
              </text:list-item>
            </text:list>
          </table:table-cell>
        </table:table-row>
      </table:table>
      <text:p text:style-name="P51"/>
      <text:p text:style-name="Normal"><text:span text:style-name="T52">Date of<text:s/></text:span><text:span text:style-name="T53">i</text:span><text:span text:style-name="T54">ncident</text:span><text:span text:style-name="T55">:<text:s/></text:span><text:span text:style-name="T56">[DATE]</text:span><text:span text:style-name="T57"><text:s/></text:span><text:span text:style-name="T58">Time</text:span><text:span text:style-name="T59">:<text:s/></text:span><text:span text:style-name="T60">[TIME]</text:span><text:span text:style-name="T61"><text:s/></text:span><text:span text:style-name="T62">☐</text:span><text:span text:style-name="T63"><text:s/>AM<text:s/></text:span><text:span text:style-name="T64">☐</text:span><text:span text:style-name="T65"><text:s/>PM</text:span></text:p>
      <text:p text:style-name="P66"/>
      <text:p text:style-name="Normal"><text:span text:style-name="T67">Describe the device(s) affected</text:span><text:span text:style-name="T68">:<text:s/></text:span><text:span text:style-name="T69">[DESCRIBE]</text:span></text:p>
      <text:p text:style-name="P70"/>
      <text:p text:style-name="Normal"><text:span text:style-name="T71">Were the device(s) encrypted?</text:span><text:span text:style-name="T72"><text:s/></text:span><text:span text:style-name="T73">☐</text:span><text:span text:style-name="T74"><text:s/></text:span><text:span text:style-name="T75">Yes</text:span><text:span text:style-name="T76"><text:s/></text:span><text:span text:style-name="T77">☐</text:span><text:span text:style-name="T78"><text:s/></text:span><text:span text:style-name="T79">No</text:span></text:p>
      <text:p text:style-name="P80"/>
      <text:p text:style-name="Normal"><text:span text:style-name="T81">How was the incident detected?</text:span><text:span text:style-name="T82"><text:s/></text:span><text:span text:style-name="T83">[DESCRIBE]</text:span></text:p>
      <text:p text:style-name="P84"/>
      <text:p text:style-name="Normal"><text:span text:style-name="T85">Describe the<text:s/></text:span><text:span text:style-name="T86">i</text:span><text:span text:style-name="T87">ncident</text:span><text:span text:style-name="T88"><text:s/>(in full)</text:span><text:span text:style-name="T89">:<text:s/></text:span><text:span text:style-name="T90">[DESCRIBE]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5" text:continue-numbering="true">
              <text:list-item>
                <text:p text:style-name="P96">ATTACK VECTOR</text:p>
              </text:list-item>
            </text:list>
          </table:table-cell>
        </table:table-row>
      </table:table>
      <text:p text:style-name="P97"/>
      <text:p text:style-name="Normal"><text:span text:style-name="T98">Do you know how the attack was made?</text:span><text:span text:style-name="T99"><text:s/></text:span><text:span text:style-name="T100">☐</text:span><text:span text:style-name="T101"><text:s/></text:span><text:span text:style-name="T102">Yes<text:s/></text:span><text:span text:style-name="T103">☐</text:span><text:span text:style-name="T104"><text:s/></text:span><text:span text:style-name="T105">No</text:span></text:p>
      <text:p text:style-name="P106"/>
      <text:p text:style-name="Normal"><text:span text:style-name="T107">If yes,<text:s/></text:span><text:span text:style-name="T108">describe</text:span><text:span text:style-name="T109">:<text:s/></text:span><text:span text:style-name="T110">[DESCRIBE]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5" text:continue-numbering="true">
              <text:list-item>
                <text:p text:style-name="P116">PERSONAL HEALTH INFORMATION (PHI)</text:p>
              </text:list-item>
            </text:list>
          </table:table-cell>
        </table:table-row>
      </table:table>
      <text:p text:style-name="P117"/>
      <text:p text:style-name="Normal"><text:span text:style-name="T118">Do you know the identities of the Patients’ data that was involved</text:span><text:span text:style-name="T119">?<text:s/></text:span><text:span text:style-name="T120">☐</text:span><text:span text:style-name="T121"><text:s/>Yes<text:s/></text:span><text:span text:style-name="T122">☐</text:span><text:span text:style-name="T123"><text:s/>No</text:span></text:p>
      <text:p text:style-name="P124"/>
      <text:p text:style-name="Normal"><text:span text:style-name="T125">If yes,<text:s/></text:span><text:span text:style-name="T126">how many records?</text:span><text:span text:style-name="T127"><text:s/></text:span><text:span text:style-name="T128">[#]</text:span></text:p>
      <text:p text:style-name="P129"/>
      <text:p text:style-name="Normal"><text:span text:style-name="T130">Have the patients been contacted</text:span><text:span text:style-name="T131">?<text:s/></text:span><text:span text:style-name="T132">☐</text:span><text:span text:style-name="T133"><text:s/>Yes<text:s/></text:span><text:span text:style-name="T134">☐</text:span><text:span text:style-name="T135"><text:s/>No<text:s/>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list text:style-name="LFO5" text:continue-numbering="true">
              <text:list-item>
                <text:p text:style-name="P141">CONTAINMENT</text:p>
              </text:list-item>
            </text:list>
          </table:table-cell>
        </table:table-row>
      </table:table>
      <text:p text:style-name="P142"/>
      <text:p text:style-name="Normal"><text:span text:style-name="T143">Were any containment measures made?</text:span><text:span text:style-name="T144"><text:s/></text:span><text:span text:style-name="T145">☐</text:span><text:span text:style-name="T146"><text:s/></text:span><text:span text:style-name="T147">Yes<text:s/></text:span><text:span text:style-name="T148">☐</text:span><text:span text:style-name="T149"><text:s/></text:span><text:span text:style-name="T150">No</text:span></text:p>
      <text:p text:style-name="P151"/>
      <text:p text:style-name="Normal"><text:span text:style-name="T152">If yes,<text:s/></text:span><text:span text:style-name="T153">describe</text:span><text:span text:style-name="T154">:<text:s/></text:span><text:span text:style-name="T155">[DESCRIBE]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5" text:continue-numbering="true">
              <text:list-item>
                <text:p text:style-name="P161">IMPACTED SERVICES</text:p>
              </text:list-item>
            </text:list>
          </table:table-cell>
        </table:table-row>
      </table:table>
      <text:p text:style-name="P162"/>
      <text:p text:style-name="Normal"><text:span text:style-name="T163">Was anything permanently impacted by the incident?</text:span><text:span text:style-name="T164"><text:s/></text:span><text:span text:style-name="T165">☐</text:span><text:span text:style-name="T166"><text:s/></text:span><text:span text:style-name="T167">Yes<text:s/></text:span><text:span text:style-name="T168">☐</text:span><text:span text:style-name="T169"><text:s/></text:span><text:span text:style-name="T170">No</text:span></text:p>
      <text:p text:style-name="P171"/>
      <text:p text:style-name="Normal"><text:span text:style-name="T172">If yes,<text:s/></text:span><text:span text:style-name="T173">describe</text:span><text:span text:style-name="T174">:<text:s/></text:span><text:span text:style-name="T175">[DESCRIBE]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LFO5" text:continue-numbering="true">
              <text:list-item>
                <text:p text:style-name="P181">OTHER</text:p>
              </text:list-item>
            </text:list>
          </table:table-cell>
        </table:table-row>
      </table:table>
      <text:p text:style-name="P182"/>
      <text:p text:style-name="Normal"><text:span text:style-name="T183">Is there any other information you would like to include?</text:span><text:span text:style-name="T184"><text:s/></text:span><text:span text:style-name="T185">☐</text:span><text:span text:style-name="T186"><text:s/></text:span><text:span text:style-name="T187">Yes<text:s/></text:span><text:span text:style-name="T188">☐</text:span><text:span text:style-name="T189"><text:s/></text:span><text:span text:style-name="T190">No</text:span></text:p>
      <text:p text:style-name="P191"/>
      <text:p text:style-name="Normal"><text:span text:style-name="T192">If yes,<text:s/></text:span><text:span text:style-name="T193">describe</text:span><text:span text:style-name="T194">:<text:s/></text:span><text:span text:style-name="T195">[DESCRIBE]</text:span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list text:style-name="LFO5" text:continue-numbering="true">
              <text:list-item>
                <text:p text:style-name="P201">PERSON FILING REPORT</text:p>
              </text:list-item>
            </text:list>
          </table:table-cell>
        </table:table-row>
      </table:table>
      <text:p text:style-name="P202"/>
      <text:p text:style-name="Normal"><text:span text:style-name="T203">Signature:<text:s/></text:span><text:a xlink:href="https://esign.com/" office:target-frame-name="_top" xlink:show="replace"><text:span text:style-name="T204">________________________</text:span></text:a><text:span text:style-name="T205"><text:s/>Date: _____________</text:span></text:p>
      <text:p text:style-name="P206"/>
      <text:p text:style-name="Normal"><text:span text:style-name="T207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PAA Incident Report</dc:title>
    <dc:description/>
    <dc:subject/>
    <meta:initial-creator>eForms</meta:initial-creator>
    <dc:creator>Joseph Gendron</dc:creator>
    <meta:creation-date>2022-07-30T17:22:00Z</meta:creation-date>
    <dc:date>2022-07-30T17:22:00Z</dc:date>
    <meta:template xlink:href="Normal.dotm" xlink:type="simple"/>
    <meta:editing-cycles>2</meta:editing-cycles>
    <meta:editing-duration>PT0S</meta:editing-duration>
    <meta:document-statistic meta:page-count="2" meta:paragraph-count="43" meta:word-count="262" meta:character-count="1604" meta:row-count="76" meta:non-whitespace-character-count="1385"/>
  </office:meta>
</office:document-meta>
</file>