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ListParagraph" style:list-style-name="LFO1" style:family="paragraph">
      <style:paragraph-properties fo:margin-left="0.625in" fo:text-indent="-0.62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ListParagraph" style:list-style-name="LFO1" style:family="paragraph">
      <style:paragraph-properties fo:margin-left="0.625in" fo:text-indent="-0.62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fo:hyphenate="true"/>
    </style:style>
    <style:style style:name="P625" style:parent-style-name="ListParagraph" style:list-style-name="LFO1" style:family="paragraph">
      <style:paragraph-properties fo:margin-left="0.625in" fo:text-indent="-0.625in">
        <style:tab-stops/>
      </style:paragraph-properties>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1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break-before="page"/>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P660" style:parent-style-name="Normal" style:family="paragraph">
      <style:text-properties style:font-name="Arial" style:font-name-complex="Arial" fo:color="#000000" fo:hyphenate="true"/>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T663" style:parent-style-name="Hyperlink"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text-properties style:font-name="Arial" style:font-name-complex="Arial" fo:color="#000000" fo:hyphenate="true"/>
    </style:style>
    <style:style style:name="P668" style:parent-style-name="Normal" style:family="paragraph">
      <style:text-properties style:font-name="Arial" style:font-name-complex="Arial" fo:color="#000000" fo:hyphenate="true"/>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Hyperlink" style:family="text">
      <style:text-properties style:font-name="Arial" style:font-name-complex="Arial"/>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text-properties style:font-name="Arial" style:font-name-complex="Arial" fo:color="#000000" fo:hyphenate="true"/>
    </style:style>
    <style:style style:name="P676" style:parent-style-name="Normal" style:family="paragraph">
      <style:paragraph-properties fo:break-before="page"/>
      <style:text-properties style:font-name="Arial" style:font-name-complex="Arial" fo:color="#000000" fo:hyphenate="true"/>
    </style:style>
    <style:style style:name="P67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8" style:parent-style-name="Normal" style:family="paragraph">
      <style:text-properties style:font-name="Arial" style:font-name-complex="Arial" fo:color="#000000" fo:hyphenate="true"/>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fo:hyphenate="true"/>
    </style:style>
    <style:style style:name="P685" style:parent-style-name="Normal" style:family="paragraph">
      <style:text-properties fo:hyphenate="true"/>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fo:hyphenate="true"/>
    </style:style>
    <style:style style:name="P688" style:parent-style-name="Normal" style:family="paragraph">
      <style:text-properties fo:hyphenate="true"/>
    </style:style>
    <style:style style:name="T689" style:parent-style-name="Hyperlink" style:family="text">
      <style:text-properties style:font-name="Arial" style:font-name-complex="Arial"/>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style:font-name="Arial" style:font-name-complex="Arial" fo:font-weight="bold" style:font-weight-asian="bold" style:font-weight-complex="bold" fo:color="#000000" fo:hyphenate="true"/>
    </style:style>
    <style:style style:name="P693" style:parent-style-name="Normal" style:family="paragraph">
      <style:text-properties fo:hyphenate="true"/>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text-properties style:font-name="Arial" style:font-name-complex="Arial" fo:color="#000000" fo:hyphenate="true"/>
    </style:style>
    <style:style style:name="P699" style:parent-style-name="Normal" style:family="paragraph">
      <style:paragraph-properties fo:break-before="page"/>
      <style:text-properties style:font-name="Arial" style:font-name-complex="Arial" fo:color="#000000" fo:hyphenate="true"/>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Hyperlink" style:family="text">
      <style:text-properties style:font-name="Arial" style:font-name-complex="Arial"/>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text-properties style:font-name="Arial" style:font-name-complex="Arial" fo:color="#000000"/>
    </style:style>
    <style:style style:name="P727" style:parent-style-name="Normal" style:family="paragraph">
      <style:paragraph-properties fo:break-before="page"/>
      <style:text-properties style:font-name="Arial" style:font-name-complex="Arial" fo:color="#000000" fo:hyphenate="true"/>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Hyperlink" style:family="text">
      <style:text-properties style:font-name="Arial" style:font-name-complex="Arial"/>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P748" style:parent-style-name="Normal" style:family="paragraph">
      <style:text-properties style:font-name="Arial" style:font-name-complex="Arial"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Hyperlink" style:family="text">
      <style:text-properties style:font-name="Arial" style:font-name-complex="Arial"/>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style:style>
    <style:style style:name="P755" style:parent-style-name="Normal" style:family="paragraph">
      <style:text-properties style:font-name="Arial" style:font-name-complex="Arial" fo:color="#000000" fo:hyphenate="true"/>
    </style:style>
    <style:style style:name="P756" style:parent-style-name="Normal" style:family="paragraph">
      <style:paragraph-properties fo:break-before="page"/>
      <style:text-properties style:font-name="Arial" style:font-name-complex="Arial" fo:color="#000000" fo:hyphenate="true"/>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9" style:parent-style-name="Normal" style:family="paragraph">
      <style:paragraph-properties fo:text-align="center"/>
      <style:text-properties fo:hyphenate="true"/>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fo:break-before="page"/>
      <style:text-properties style:font-name="Arial" style:font-name-complex="Arial" fo:color="#000000" fo:hyphenate="true"/>
    </style:style>
    <style:style style:name="P767" style:parent-style-name="Normal" style:family="paragraph">
      <style:paragraph-properties fo:text-align="center">
        <style:tab-stops>
          <style:tab-stop style:type="left" style:position="0.5625in"/>
        </style:tab-stops>
      </style:paragraph-properties>
    </style:style>
    <style:style style:name="T7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9" style:parent-style-name="Normal" style:family="paragraph">
      <style:paragraph-properties fo:text-align="center"/>
      <style:text-properties fo:hyphenate="true"/>
    </style:style>
    <style:style style:name="T770" style:parent-style-name="DefaultParagraphFont" style:family="text">
      <style:text-properties style:font-name="Arial" style:font-name-complex="Arial" fo:color="#000000" fo:font-size="16pt" style:font-size-asian="16pt" style:font-size-complex="16pt"/>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2" style:parent-style-name="Normal" style:family="paragraph">
      <style:paragraph-properties fo:text-align="center">
        <style:tab-stops>
          <style:tab-stop style:type="left" style:position="0.5625in"/>
        </style:tab-stops>
      </style:paragraph-properties>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break-before="page" fo:text-align="center">
        <style:tab-stops>
          <style:tab-stop style:type="left" style:position="0.5625in"/>
        </style:tab-stops>
      </style:paragraph-properties>
    </style:style>
    <style:style style:name="T7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9" style:parent-style-name="Normal" style:family="paragraph">
      <style:paragraph-properties fo:text-align="center"/>
      <style:text-properties fo:hyphenate="true"/>
    </style:style>
    <style:style style:name="T780" style:parent-style-name="DefaultParagraphFont" style:family="text">
      <style:text-properties style:font-name="Arial" style:font-name-complex="Arial" fo:color="#000000" fo:font-size="16pt" style:font-size-asian="16pt" style:font-size-complex="16pt"/>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paragraph-properties fo:break-before="page" fo:text-align="center"/>
      <style:text-properties fo:hyphenate="true"/>
    </style:style>
    <style:style style:name="T7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9" style:parent-style-name="Normal" style:family="paragraph">
      <style:paragraph-properties fo:text-align="center"/>
      <style:text-properties fo:hyphenate="true"/>
    </style:style>
    <style:style style:name="T790" style:parent-style-name="DefaultParagraphFont" style:family="text">
      <style:text-properties style:font-name="Arial" style:font-name-complex="Arial" fo:color="#000000" fo:font-size="16pt" style:font-size-asian="16pt" style:font-size-complex="16pt"/>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fo:break-before="page" fo:text-align="center"/>
      <style:text-properties fo:hyphenate="true"/>
    </style:style>
    <style:style style:name="T79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9"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800" style:parent-style-name="Normal" style:family="paragraph">
      <style:text-properties style:font-name="Arial" style:font-name-complex="Arial" fo:color="#000000" fo:hyphenate="true"/>
    </style:style>
    <style:style style:name="P801" style:parent-style-name="Normal" style:family="paragraph">
      <style:text-properties style:font-name="Arial" style:font-name-complex="Arial" fo:color="#000000"/>
    </style:style>
    <style:style style:name="P802" style:parent-style-name="ListParagraph" style:list-style-name="LFO6" style:family="paragraph">
      <style:paragraph-properties fo:text-indent="-0.5in"/>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P805" style:parent-style-name="Normal" style:family="paragraph">
      <style:paragraph-properties fo:margin-left="0.625in">
        <style:tab-stops/>
      </style:paragraph-properties>
      <style:text-properties style:font-name="Arial" style:font-name-complex="Arial" fo:color="#000000"/>
    </style:style>
    <style:style style:name="P806" style:parent-style-name="Normal" style:family="paragraph">
      <style:paragraph-properties fo:margin-left="0.625in">
        <style:tab-stops/>
      </style:paragraph-properties>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MS Gothic" style:font-name-asian="MS Gothic" style:font-name-complex="Arial"/>
    </style:style>
    <style:style style:name="T811" style:parent-style-name="DefaultParagraphFont" style:family="text">
      <style:text-properties style:font-name="Arial" style:font-name-complex="Arial"/>
    </style:style>
    <style:style style:name="P812" style:parent-style-name="Normal" style:family="paragraph">
      <style:paragraph-properties fo:margin-left="1.625in">
        <style:tab-stops/>
      </style:paragraph-properties>
      <style:text-properties style:font-name="Arial" style:font-name-complex="Arial" fo:color="#000000"/>
    </style:style>
    <style:style style:name="P813" style:parent-style-name="Normal" style:family="paragraph">
      <style:paragraph-properties fo:margin-left="0.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MS Gothic" style:font-name-asian="MS Gothic" style:font-name-complex="Arial"/>
    </style:style>
    <style:style style:name="T818" style:parent-style-name="DefaultParagraphFont" style:family="text">
      <style:text-properties style:font-name="Arial" style:font-name-complex="Arial"/>
    </style:style>
    <style:style style:name="P819" style:parent-style-name="Normal" style:family="paragraph">
      <style:paragraph-properties fo:margin-left="1.625in">
        <style:tab-stops/>
      </style:paragraph-properties>
      <style:text-properties style:font-name="Arial" style:font-name-complex="Arial" fo:color="#000000"/>
    </style:style>
    <style:style style:name="P820" style:parent-style-name="Normal" style:family="paragraph">
      <style:paragraph-properties fo:margin-left="0.625in">
        <style:tab-stops/>
      </style:paragraph-properties>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MS Gothic" style:font-name-asian="MS Gothic" style:font-name-complex="Arial"/>
    </style:style>
    <style:style style:name="T825" style:parent-style-name="DefaultParagraphFont" style:family="text">
      <style:text-properties style:font-name="Arial" style:font-name-complex="Arial"/>
    </style:style>
    <style:style style:name="P826" style:parent-style-name="Normal" style:family="paragraph">
      <style:text-properties style:font-name="Arial" style:font-name-complex="Arial" fo:color="#000000"/>
    </style:style>
    <style:style style:name="P827" style:parent-style-name="Normal" style:family="paragraph">
      <style:paragraph-properties fo:margin-left="0.5in">
        <style:tab-stops/>
      </style:paragraph-properties>
      <style:text-properties style:font-name="Arial" style:font-name-complex="Arial" fo:color="#000000"/>
    </style:style>
    <style:style style:name="P828" style:parent-style-name="Normal" style:family="paragraph">
      <style:text-properties style:font-name="Arial" style:font-name-complex="Arial" fo:color="#000000"/>
    </style:style>
    <style:style style:name="P829" style:parent-style-name="ListParagraph" style:list-style-name="LFO6" style:family="paragraph">
      <style:paragraph-properties fo:text-indent="-0.5in"/>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P832" style:parent-style-name="Normal" style:family="paragraph">
      <style:paragraph-properties fo:margin-left="1in">
        <style:tab-stops/>
      </style:paragraph-properties>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P835" style:parent-style-name="Normal" style:family="paragraph">
      <style:paragraph-properties fo:margin-left="1in">
        <style:tab-stops/>
      </style:paragraph-properties>
    </style:style>
    <style:style style:name="T836" style:parent-style-name="DefaultParagraphFont" style:family="text">
      <style:text-properties style:font-name="Segoe UI Symbol" style:font-name-asian="MS Gothic" style:font-name-complex="Segoe UI Symbol" fo:color="#000000"/>
    </style:style>
    <style:style style:name="T837" style:parent-style-name="DefaultParagraphFont" style:family="text">
      <style:text-properties style:font-name="Arial" style:font-name-complex="Arial" fo:color="#000000"/>
    </style:style>
    <style:style style:name="P838" style:parent-style-name="Normal" style:family="paragraph">
      <style:paragraph-properties fo:margin-left="1in">
        <style:tab-stops/>
      </style:paragraph-properties>
    </style:style>
    <style:style style:name="T839" style:parent-style-name="DefaultParagraphFont" style:family="text">
      <style:text-properties style:font-name="Segoe UI Symbol" style:font-name-asian="MS Gothic" style:font-name-complex="Segoe UI Symbo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P842" style:parent-style-name="ListParagraph" style:list-style-name="LFO6" style:family="paragraph">
      <style:paragraph-properties fo:text-indent="-0.5in"/>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paragraph-properties fo:margin-left="0.5in">
        <style:tab-stops/>
      </style:paragraph-properties>
      <style:text-properties style:font-name="Arial" style:font-name-complex="Arial" fo:color="#000000"/>
    </style:style>
    <style:style style:name="P846" style:parent-style-name="Normal" style:family="paragraph">
      <style:paragraph-properties fo:margin-left="1in">
        <style:tab-stops/>
      </style:paragraph-properties>
    </style:style>
    <style:style style:name="T847" style:parent-style-name="DefaultParagraphFont" style:family="text">
      <style:text-properties style:font-name="Segoe UI Symbol" style:font-name-asian="MS Gothic" style:font-name-complex="Segoe UI Symbo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P851" style:parent-style-name="Normal" style:family="paragraph">
      <style:paragraph-properties fo:margin-left="0.5in">
        <style:tab-stops/>
      </style:paragraph-properties>
      <style:text-properties style:font-name="Arial" style:font-name-complex="Arial" fo:color="#000000"/>
    </style:style>
    <style:style style:name="P852" style:parent-style-name="Normal" style:family="paragraph">
      <style:paragraph-properties fo:margin-left="1in">
        <style:tab-stops/>
      </style:paragraph-properties>
    </style:style>
    <style:style style:name="T853" style:parent-style-name="DefaultParagraphFont" style:family="text">
      <style:text-properties style:font-name="Segoe UI Symbol" style:font-name-asian="MS Gothic" style:font-name-complex="Segoe UI Symbo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P859" style:parent-style-name="Normal" style:family="paragraph">
      <style:paragraph-properties fo:margin-left="0.5in">
        <style:tab-stops/>
      </style:paragraph-properties>
      <style:text-properties style:font-name="Arial" style:font-name-complex="Arial" fo:color="#000000"/>
    </style:style>
    <style:style style:name="P860" style:parent-style-name="Normal" style:family="paragraph">
      <style:paragraph-properties fo:margin-left="1in">
        <style:tab-stops/>
      </style:paragraph-properties>
    </style:style>
    <style:style style:name="T861" style:parent-style-name="DefaultParagraphFont" style:family="text">
      <style:text-properties style:font-name="Segoe UI Symbol" style:font-name-asian="MS Gothic" style:font-name-complex="Segoe UI Symbo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Segoe UI Symbol" style:font-name-asian="MS Gothic" style:font-name-complex="Segoe UI Symbo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asian="MS Gothic"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text-position="super 66.6%"/>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ListParagraph" style:list-style-name="LFO7" style:family="paragraph">
      <style:paragraph-properties fo:margin-left="1.5in">
        <style:tab-stops/>
      </style:paragraph-properties>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Normal" style:family="paragraph">
      <style:text-properties style:font-name="Arial" style:font-name-complex="Arial" fo:color="#000000"/>
    </style:style>
    <style:style style:name="P885" style:parent-style-name="ListParagraph" style:list-style-name="LFO6" style:family="paragraph">
      <style:paragraph-properties fo:text-indent="-0.5in"/>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Hyperlink" style:family="text">
      <style:text-properties style:font-name="Arial" style:font-name-complex="Arial"/>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Hyperlink" style:family="text">
      <style:text-properties style:font-name="Arial" style:font-name-complex="Arial"/>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ORTH<text:s/>DAKOT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North<text:s/></text:span><text:span text:style-name="T613">Dakota</text:span><text:span text:style-name="T614"><text:s/></text:span><text:span text:style-name="T615">(“Governing Law”).</text:span></text:p>
        </text:list-item>
      </text:list>
      <text:p text:style-name="P616"/>
      <text:list text:style-name="LFO1" text:continue-numbering="true">
        <text:list-item>
          <text:p text:style-name="P617"><text:span text:style-name="T618">ADDITIONAL TERMS &amp; CONDITIONS</text:span><text:span text:style-name="T619">. [ADDITIONAL TERMS]</text:span></text:p>
        </text:list-item>
      </text:list>
      <text:p text:style-name="P620"/>
      <text:list text:style-name="LFO1" text:continue-numbering="true">
        <text:list-item>
          <text:p text:style-name="P621"><text:span text:style-name="T622">ENTIRE AGREEMENT</text:span><text:span text:style-name="T623">. This Agreement contains the entire agreement of the Couple on these matters, superseding any previous agreement between them.<text:s/></text:span></text:p>
        </text:list-item>
      </text:list>
      <text:p text:style-name="P624"/>
      <text:list text:style-name="LFO1" text:continue-numbering="true">
        <text:list-item>
          <text:p text:style-name="P625"><text:span text:style-name="T626">SIGNATURES AND DATES</text:span><text:span text:style-name="T627">. This Agreement is agreed to by the Couple and signed in the presence of: (check all that apply)</text:span></text:p>
        </text:list-item>
      </text:list>
      <text:p text:style-name="P628"><text:span text:style-name="T629">☐</text:span><text:span text:style-name="T630"><text:s/>- Two (2) Witnesses</text:span></text:p>
      <text:p text:style-name="P631"><text:span text:style-name="T632">☐</text:span><text:span text:style-name="T633"><text:s/>- Notary Public</text:span></text:p>
      <text:p text:style-name="P634"><text:span text:style-name="T635">☐</text:span><text:span text:style-name="T636"><text:s/>- Legal Counsel (independent)</text:span></text:p>
      <text:p text:style-name="Normal"><text:span text:style-name="T637"><text:s/></text:span></text:p>
      <text:p text:style-name="P638"/>
      <text:p text:style-name="Normal"><text:span text:style-name="T639">Husband’s Signature</text:span><text:span text:style-name="T640">:<text:s/></text:span><text:a xlink:href="https://esign.com/" office:target-frame-name="_top" xlink:show="replace"><text:span text:style-name="T641">_______________________________</text:span></text:a><text:span text:style-name="T642"><text:s/>Date: ______________</text:span></text:p>
      <text:p text:style-name="P643"/>
      <text:p text:style-name="P644">Print Name: _______________________________</text:p>
      <text:p text:style-name="P645"/>
      <text:p text:style-name="P646"/>
      <text:p text:style-name="Normal"><text:span text:style-name="T647">Wife’s Signature</text:span><text:span text:style-name="T648">:<text:s/></text:span><text:a xlink:href="https://esign.com/" office:target-frame-name="_top" xlink:show="replace"><text:span text:style-name="T649">_______________________________</text:span></text:a><text:span text:style-name="T650"><text:s/>Date: ______________</text:span></text:p>
      <text:p text:style-name="P651"/>
      <text:p text:style-name="P652">Print Name: _______________________________</text:p>
      <text:p text:style-name="P653"/>
      <text:p text:style-name="P654"/>
      <text:p text:style-name="P655"/>
      <text:p text:style-name="P656">TWO (2) WITNESSES</text:p>
      <text:p text:style-name="P657"/>
      <text:p text:style-name="P658">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9"/>
      <text:p text:style-name="P660"/>
      <text:p text:style-name="Normal"><text:span text:style-name="T661">Witness’s Signature</text:span><text:span text:style-name="T662">:<text:s/></text:span><text:a xlink:href="https://esign.com/" office:target-frame-name="_top" xlink:show="replace"><text:span text:style-name="T663">_______________________________</text:span></text:a><text:span text:style-name="T664"><text:s/>Date: ______________</text:span></text:p>
      <text:p text:style-name="P665"/>
      <text:p text:style-name="P666">Print Name: _______________________________</text:p>
      <text:p text:style-name="P667"/>
      <text:p text:style-name="P668"/>
      <text:p text:style-name="Normal"><text:span text:style-name="T669">Witness’s Signature</text:span><text:span text:style-name="T670">:<text:s/></text:span><text:a xlink:href="https://esign.com/" office:target-frame-name="_top" xlink:show="replace"><text:span text:style-name="T671">_______________________________</text:span></text:a><text:span text:style-name="T672"><text:s/>Date: ______________</text:span></text:p>
      <text:p text:style-name="P673"/>
      <text:p text:style-name="P674">Print Name: _______________________________</text:p>
      <text:p text:style-name="P675"/>
      <text:p text:style-name="P676"/>
      <text:p text:style-name="P677">NOTARY ACKNOWLEDGMENT</text:p>
      <text:p text:style-name="P678"/>
      <text:p text:style-name="Normal"><text:span text:style-name="T679">State of<text:s/></text:span><text:span text:style-name="T680">[STATE]</text:span></text:p>
      <text:p text:style-name="P681"/>
      <text:p text:style-name="Normal"><text:span text:style-name="T682">County of<text:s/></text:span><text:span text:style-name="T683">[COUNTY]</text:span></text:p>
      <text:p text:style-name="P684"/>
      <text:p text:style-name="P685"><text:span text:style-name="T686">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7"/>
      <text:p text:style-name="P688"><text:a xlink:href="https://esign.com/" office:target-frame-name="_top" xlink:show="replace"><text:span text:style-name="T689">_______________________________</text:span></text:a><text:span text:style-name="T690"><text:s/></text:span></text:p>
      <text:p text:style-name="P691">Notary Public</text:p>
      <text:p text:style-name="P692"/>
      <text:p text:style-name="P693"><text:span text:style-name="T694">_______________________________</text:span><text:span text:style-name="T695"><text:s/></text:span></text:p>
      <text:p text:style-name="P696">Print Name</text:p>
      <text:p text:style-name="P697"><text:tab/><text:tab/><text:tab/><text:tab/><text:tab/><text:tab/></text:p>
      <text:p text:style-name="P698">My commission expires: ___________</text:p>
      <text:p text:style-name="P699"/>
      <text:p text:style-name="P700">HUSBAND’S</text:p>
      <text:p text:style-name="P701">ACKNOWLEDGMENT OF INDEPENDENT LEGAL ADVICE</text:p>
      <text:p text:style-name="P702"/>
      <text:p text:style-name="P703"/>
      <text:p text:style-name="Normal"><text:span text:style-name="T704">State of<text:s/></text:span><text:span text:style-name="T705">[STATE]</text:span></text:p>
      <text:p text:style-name="P706"/>
      <text:p text:style-name="Normal"><text:span text:style-name="T707">County of<text:s/></text:span><text:span text:style-name="T708">[COUNTY]</text:span></text:p>
      <text:p text:style-name="P709"/>
      <text:p text:style-name="Normal"><text:span text:style-name="T710">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1"/>
      <text:p text:style-name="P712"/>
      <text:p text:style-name="Normal"><text:span text:style-name="T713">Licensed Attorney</text:span><text:span text:style-name="T714">:<text:s/></text:span><text:a xlink:href="https://esign.com/" office:target-frame-name="_top" xlink:show="replace"><text:span text:style-name="T715">_______________________________</text:span></text:a><text:span text:style-name="T716"><text:s/>Date: ______________</text:span></text:p>
      <text:p text:style-name="P717"/>
      <text:p text:style-name="P718">Print Name: _______________________________</text:p>
      <text:p text:style-name="P719"/>
      <text:p text:style-name="P720"/>
      <text:p text:style-name="Normal"><text:span text:style-name="T721">Husband’s Signature</text:span><text:span text:style-name="T722">:<text:s/></text:span><text:a xlink:href="https://esign.com/" office:target-frame-name="_top" xlink:show="replace"><text:span text:style-name="T723">_______________________________</text:span></text:a><text:span text:style-name="T724"><text:s/>Date: ______________</text:span></text:p>
      <text:p text:style-name="P725"/>
      <text:p text:style-name="P726">Print Name: _______________________________</text:p>
      <text:p text:style-name="P727"/>
      <text:p text:style-name="P728">WIFE’S</text:p>
      <text:p text:style-name="P729">ACKNOWLEDGMENT OF INDEPENDENT LEGAL ADVICE</text:p>
      <text:p text:style-name="P730"/>
      <text:p text:style-name="P731"/>
      <text:p text:style-name="Normal"><text:span text:style-name="T732">State of<text:s/></text:span><text:span text:style-name="T733">[STATE]</text:span></text:p>
      <text:p text:style-name="P734"/>
      <text:p text:style-name="Normal"><text:span text:style-name="T735">County of<text:s/></text:span><text:span text:style-name="T736">[COUNTY]</text:span></text:p>
      <text:p text:style-name="P737"/>
      <text:p text:style-name="Normal"><text:span text:style-name="T738">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9"/>
      <text:p text:style-name="P740"/>
      <text:p text:style-name="Normal"><text:span text:style-name="T741">Licensed Attorney</text:span><text:span text:style-name="T742">:<text:s/></text:span><text:a xlink:href="https://esign.com/" office:target-frame-name="_top" xlink:show="replace"><text:span text:style-name="T743">_______________________________</text:span></text:a><text:span text:style-name="T744"><text:s/>Date: ______________</text:span></text:p>
      <text:p text:style-name="P745"/>
      <text:p text:style-name="P746">Print Name: _______________________________</text:p>
      <text:p text:style-name="P747"/>
      <text:p text:style-name="P748"/>
      <text:p text:style-name="Normal"><text:span text:style-name="T749">Wife’s Signature</text:span><text:span text:style-name="T750">:<text:s/></text:span><text:a xlink:href="https://esign.com/" office:target-frame-name="_top" xlink:show="replace"><text:span text:style-name="T751">_______________________________</text:span></text:a><text:span text:style-name="T752"><text:s/>Date: ______________</text:span></text:p>
      <text:p text:style-name="P753"/>
      <text:p text:style-name="P754">Print Name: _______________________________</text:p>
      <text:p text:style-name="P755"/>
      <text:p text:style-name="P756"/>
      <text:p text:style-name="P757"><text:span text:style-name="T758">ATTACHMENT A</text:span></text:p>
      <text:p text:style-name="P759"><text:span text:style-name="T760">(HUSBAND’S ASSETS &amp; PROPERTY)</text:span></text:p>
      <text:p text:style-name="P761"/>
      <text:p text:style-name="P762"><text:span text:style-name="T763">Continuation of<text:s/></text:span><text:span text:style-name="T764">Section XIII(a)</text:span><text:span text:style-name="T765">: [HUSBAND'S ASSETS &amp; PROPERTIES, CONTINUED]</text:span></text:p>
      <text:p text:style-name="P766"/>
      <text:p text:style-name="P767"><text:span text:style-name="T768">ATTACHMENT B</text:span></text:p>
      <text:p text:style-name="P769"><text:span text:style-name="T770">(HUSBAND’S DEBT &amp; LIABILITIES)</text:span></text:p>
      <text:p text:style-name="P771"/>
      <text:p text:style-name="P772"><text:span text:style-name="T773">Continuation of<text:s/></text:span><text:span text:style-name="T774">Section XIII(b)</text:span><text:span text:style-name="T775">:</text:span><text:s/><text:span text:style-name="T776">[HUSBAND'S DEBTS AND LIABILITIES, CONTINUED]</text:span></text:p>
      <text:soft-page-break/>
      <text:p text:style-name="P777"><text:span text:style-name="T778">ATTACHMENT C</text:span></text:p>
      <text:p text:style-name="P779"><text:span text:style-name="T780">(WIFE’S ASSETS &amp; PROPERTY)</text:span></text:p>
      <text:p text:style-name="P781"/>
      <text:p text:style-name="P782"><text:span text:style-name="T783">Continuation of<text:s/></text:span><text:span text:style-name="T784">Section XIII(c)</text:span><text:span text:style-name="T785">:</text:span><text:s/><text:span text:style-name="T786">[WIFE'S ASSETS &amp; PROPERTIES, CONTINUED]</text:span></text:p>
      <text:soft-page-break/>
      <text:p text:style-name="P787"><text:span text:style-name="T788">ATTACHMENT D</text:span></text:p>
      <text:p text:style-name="P789"><text:span text:style-name="T790">(WIFE’S DEBTS &amp; LIABILITIES)</text:span></text:p>
      <text:p text:style-name="P791"/>
      <text:p text:style-name="P792"><text:span text:style-name="T793">Continuation of<text:s/></text:span><text:span text:style-name="T794">Section XIII(d)</text:span><text:span text:style-name="T795">: [WIFE'S DEBTS AND LIABILITIES, CONTINUED]</text:span></text:p>
      <text:p text:style-name="P796"/>
      <text:soft-page-break/>
      <text:p text:style-name="P797"><text:span text:style-name="T798">ATTACHMENT E</text:span></text:p>
      <text:p text:style-name="P799">(CHILDREN OUTSIDE THE COUPLE)</text:p>
      <text:p text:style-name="P800"/>
      <text:p text:style-name="P801"/>
      <text:list text:style-name="LFO6" text:continue-numbering="true">
        <text:list-item>
          <text:p text:style-name="P802"><text:span text:style-name="T803">CHILDREN OUTSIDE THE COUPLE</text:span><text:span text:style-name="T804">. There are/is [#] minor Children Outside of the Couple and described below:</text:span></text:p>
        </text:list-item>
      </text:list>
      <text:p text:style-name="P805"/>
      <text:p text:style-name="P806"><text:span text:style-name="T807">Child’s Name: [CHILD'S NAME] Age: [#] Parent(s):<text:s/></text:span><text:span text:style-name="T808">☐</text:span><text:span text:style-name="T809"><text:s/>Husband<text:s/></text:span><text:span text:style-name="T810">☐</text:span><text:span text:style-name="T811"><text:s/>Wife</text:span></text:p>
      <text:p text:style-name="P812"/>
      <text:p text:style-name="P813"><text:span text:style-name="T814">Child’s Name: [CHILD'S NAME] Age: [#] Parent(s):<text:s/></text:span><text:span text:style-name="T815">☐</text:span><text:span text:style-name="T816"><text:s/>Husband<text:s/></text:span><text:span text:style-name="T817">☐</text:span><text:span text:style-name="T818"><text:s/>Wife</text:span></text:p>
      <text:p text:style-name="P819"/>
      <text:p text:style-name="P820"><text:span text:style-name="T821">Child’s Name: [CHILD'S NAME] Age: [#] Parent(s):<text:s/></text:span><text:span text:style-name="T822">☐</text:span><text:span text:style-name="T823"><text:s/>Husband<text:s/></text:span><text:span text:style-name="T824">☐</text:span><text:span text:style-name="T825"><text:s/>Wife</text:span></text:p>
      <text:p text:style-name="P826"/>
      <text:p text:style-name="P827">Hereinafter known as the “Children Outside the Couple.”<text:s/></text:p>
      <text:p text:style-name="P828"/>
      <text:list text:style-name="LFO6" text:continue-numbering="true">
        <text:list-item>
          <text:p text:style-name="P829"><text:span text:style-name="T830">CHILD SUPPORT DURING MARRIAGE</text:span><text:span text:style-name="T831">. During the marriage, the Children Outside the Couple shall be provided support by:</text:span></text:p>
        </text:list-item>
      </text:list>
      <text:p text:style-name="P832"><text:span text:style-name="T833">☐</text:span><text:span text:style-name="T834"><text:s/>- The Couple.</text:span></text:p>
      <text:p text:style-name="P835"><text:span text:style-name="T836">☐</text:span><text:span text:style-name="T837"><text:s/>- Each Spouse shall provide for their own Children Outside the Couple.</text:span></text:p>
      <text:p text:style-name="P838"><text:span text:style-name="T839">☐</text:span><text:span text:style-name="T840"><text:s/>- Other. [OTHER]</text:span></text:p>
      <text:p text:style-name="P841"/>
      <text:list text:style-name="LFO6" text:continue-numbering="true">
        <text:list-item>
          <text:p text:style-name="P842"><text:span text:style-name="T843">CHILD SUPPORT AFTER MARRIAGE</text:span><text:span text:style-name="T844">. In the event of Divorce under this Agreement, there shall be: (check one)</text:span></text:p>
        </text:list-item>
      </text:list>
      <text:p text:style-name="P845"/>
      <text:p text:style-name="P846"><text:span text:style-name="T847">☐</text:span><text:span text:style-name="T848"><text:s/>-<text:s/></text:span><text:span text:style-name="T849">No Child Support</text:span><text:span text:style-name="T850">. Neither Spouse is obligated to pay child support for any Children Outside the Couple other than their own.</text:span></text:p>
      <text:p text:style-name="P851"/>
      <text:p text:style-name="P852"><text:span text:style-name="T853">☐</text:span><text:span text:style-name="T854"><text:s/>-<text:s/></text:span><text:span text:style-name="T855">Deferred</text:span><text:span text:style-name="T856"><text:s/>to the local court or Child Support Services Department</text:span><text:span text:style-name="T857"><text:s/></text:span><text:span text:style-name="T858">in the state of [STATE] (“Child Support”) to decide for the Children Outside the Couple.</text:span></text:p>
      <text:p text:style-name="P859"/>
      <text:p text:style-name="P860"><text:span text:style-name="T861">☐</text:span><text:span text:style-name="T862"><text:s/>-<text:s/></text:span><text:span text:style-name="T863">Child Support Payments</text:span><text:span text:style-name="T864">. Child Support payments for the Children Outside the Couple shall be made by the<text:s/></text:span><text:span text:style-name="T865">☐</text:span><text:span text:style-name="T866"><text:s/>Husband<text:s/></text:span><text:span text:style-name="T867">☐</text:span><text:span text:style-name="T868"><text:s/>Wife to the<text:s/></text:span><text:span text:style-name="T869">☐</text:span><text:span text:style-name="T870"><text:s/>Husband<text:s/></text:span><text:span text:style-name="T871">☐</text:span><text:span text:style-name="T872"><text:s/>Wife in<text:s/></text:span><text:span text:style-name="T873">payments of<text:s/></text:span><text:span text:style-name="T874">$[AMOUNT] due each month commencing on the 1</text:span><text:span text:style-name="T875">st</text:span><text:span text:style-name="T876"><text:s/>of the month following a petition for Divorce being filed in the jurisdiction of Governing Law (“Child Support”).</text:span><text:s/><text:span text:style-name="T877">Child Support shall continue until the first of the following events:</text:span></text:p>
      <text:list text:style-name="LFO7" text:continue-numbering="true">
        <text:list-item>
          <text:p text:style-name="P878">Any child attains age 19, or has attained age 18, and either is not a full-time high school student or is self-supporting;<text:s/></text:p>
        </text:list-item>
        <text:list-item>
          <text:p text:style-name="P879">Any child dies;<text:s/></text:p>
        </text:list-item>
        <text:list-item>
          <text:p text:style-name="P880">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1">Any custodial parent dies, and the other parent assumes custody of the child; or<text:s/></text:p>
        </text:list-item>
        <text:list-item>
          <text:p text:style-name="P882">By court order.</text:p>
        </text:list-item>
      </text:list>
      <text:p text:style-name="P883"/>
      <text:p text:style-name="P884"/>
      <text:list text:style-name="LFO6" text:continue-numbering="true">
        <text:list-item>
          <text:p text:style-name="P885"><text:span text:style-name="T886">SIGNATURES AND DATES</text:span><text:span text:style-name="T887">. This Attachment E is agreed to by:<text:s/></text:span></text:p>
        </text:list-item>
      </text:list>
      <text:p text:style-name="P888"/>
      <text:p text:style-name="P889"/>
      <text:p text:style-name="Normal"><text:span text:style-name="T890">Husband’s Signature</text:span><text:span text:style-name="T891">:<text:s/></text:span><text:a xlink:href="https://esign.com/" office:target-frame-name="_top" xlink:show="replace"><text:span text:style-name="T892">_______________________________</text:span></text:a><text:span text:style-name="T893"><text:s/>Date: ______________</text:span></text:p>
      <text:p text:style-name="P894"/>
      <text:p text:style-name="P895">Print Name: _______________________________</text:p>
      <text:p text:style-name="P896"/>
      <text:p text:style-name="P897"/>
      <text:p text:style-name="Normal"><text:span text:style-name="T898">Wife’s Signature</text:span><text:span text:style-name="T899">:<text:s/></text:span><text:a xlink:href="https://esign.com/" office:target-frame-name="_top" xlink:show="replace"><text:span text:style-name="T900">_______________________________</text:span></text:a><text:span text:style-name="T901"><text:s/>Date: ______________</text:span></text:p>
      <text:p text:style-name="P902"/>
      <text:p text:style-name="P903">Print Name: _______________________________</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Postnuptial Agreement</dc:title>
    <dc:description/>
    <dc:subject/>
    <meta:initial-creator>eForms</meta:initial-creator>
    <dc:creator>Molly  Lockwood</dc:creator>
    <meta:creation-date>2022-07-13T01:08:00Z</meta:creation-date>
    <dc:date>2022-07-13T01:08:00Z</dc:date>
    <meta:template xlink:href="Normal.dotm" xlink:type="simple"/>
    <meta:editing-cycles>2</meta:editing-cycles>
    <meta:editing-duration>PT0S</meta:editing-duration>
    <meta:document-statistic meta:page-count="20" meta:paragraph-count="210" meta:word-count="3996" meta:character-count="24638" meta:row-count="610" meta:non-whitespace-character-count="20819"/>
  </office:meta>
</office:document-meta>
</file>