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fo:font-weight="bold" style:font-weight-asian="bold" style:font-weight-complex="bold"/>
    </style:style>
    <style:style style:name="P18" style:parent-style-name="ListParagraph" style:list-style-name="LFO1" style:family="paragraph"/>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text-properties style:font-name="Arial" style:font-name-complex="Arial" fo:font-weight="bold" style:font-weight-asian="bold" style:font-weight-complex="bold"/>
    </style:style>
    <style:style style:name="P27" style:parent-style-name="ListParagraph" style:family="paragraph">
      <style:paragraph-properties fo:margin-left="0.8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left="0.8125in">
        <style:tab-stops/>
      </style:paragraph-properties>
      <style:text-properties style:font-name="Arial" style:font-name-complex="Arial"/>
    </style:style>
    <style:style style:name="P37" style:parent-style-name="ListParagraph" style:family="paragraph">
      <style:paragraph-properties fo:margin-left="0.812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margin-left="0.8125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8125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81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8125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8125in">
        <style:tab-stops/>
      </style:paragraph-propertie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812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1" style:family="paragraph"/>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text-properties style:font-name="Arial" style:font-name-complex="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P88" style:parent-style-name="Normal" style:family="paragraph">
      <style:paragraph-properties fo:margin-left="1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7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text-indent="0.25in"/>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text-indent="0.25in"/>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0in" fo:text-indent="0.2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ListParagraph" style:list-style-name="LFO1" style:family="paragraph"/>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7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75in">
        <style:tab-stops/>
      </style:paragraph-properties>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75in">
        <style:tab-stops/>
      </style:paragraph-properties>
      <style:text-properties style:font-name="Arial" style:font-name-complex="Arial"/>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text-properties style:font-name="Arial" style:font-name-complex="Arial"/>
    </style:style>
    <style:style style:name="P169" style:parent-style-name="ListParagraph" style:list-style-name="LFO1" style:family="paragraph"/>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paragraph-properties fo:margin-left="0.7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0.7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ListParagraph" style:family="paragraph">
      <style:paragraph-properties fo:text-indent="0.25in"/>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family="paragraph">
      <style:paragraph-properties fo:text-indent="0.25in"/>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0.5in">
        <style:tab-stops/>
      </style:paragraph-properties>
      <style:text-properties style:font-name="Arial" style:font-name-complex="Arial"/>
    </style:style>
    <style:style style:name="P203" style:parent-style-name="Normal" style:family="paragraph">
      <style:paragraph-properties fo:margin-left="0.7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P207" style:parent-style-name="Normal" style:family="paragraph">
      <style:paragraph-properties fo:margin-left="1.0625in" fo:text-indent="-0.312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P211" style:parent-style-name="Normal" style:family="paragraph">
      <style:paragraph-properties fo:margin-left="1.0625in" fo:text-indent="-0.312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Normal" style:family="paragraph">
      <style:paragraph-properties fo:margin-left="1.0625in" fo:text-indent="-0.312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Normal" style:family="paragraph">
      <style:paragraph-properties fo:margin-left="1.0625in" fo:text-indent="-0.312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7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75in">
        <style:tab-stops/>
      </style:paragraph-properties>
      <style:text-properties style:font-name="Arial" style:font-name-complex="Arial"/>
    </style:style>
    <style:style style:name="P238" style:parent-style-name="Normal" style:family="paragraph">
      <style:paragraph-properties fo:margin-left="0.7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12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paragraph-properties fo:margin-left="1.4375in" fo:text-indent="-0.312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ListParagraph" style:list-style-name="LFO1" style:family="paragraph"/>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paragraph-properties fo:margin-left="0.7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12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312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312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4375in" fo:text-indent="-0.312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paragraph-properties fo:margin-left="0.7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3125in">
        <style:tab-stops/>
      </style:paragraph-properties>
    </style:style>
    <style:style style:name="T319" style:parent-style-name="DefaultParagraphFont" style:family="text">
      <style:text-properties style:font-name="Segoe UI Symbol" style:font-name-asian="MS Gothic" style:font-name-complex="Segoe UI Symbo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P325" style:parent-style-name="Normal" style:family="paragraph">
      <style:paragraph-properties fo:margin-left="1.3125in">
        <style:tab-stops/>
      </style:paragraph-properties>
    </style:style>
    <style:style style:name="T326" style:parent-style-name="DefaultParagraphFont" style:family="text">
      <style:text-properties style:font-name="Segoe UI Symbol" style:font-name-asian="MS Gothic" style:font-name-complex="Segoe UI Symbo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P332" style:parent-style-name="Normal" style:family="paragraph">
      <style:text-properties style:font-name="Arial" style:font-name-complex="Arial" fo:color="#000000"/>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paragraph-properties fo:margin-left="0.75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0.75in">
        <style:tab-stops/>
      </style:paragraph-properties>
      <style:text-properties style:font-name="Arial" style:font-name-complex="Arial"/>
    </style:style>
    <style:style style:name="P351" style:parent-style-name="Normal" style:family="paragraph">
      <style:paragraph-properties fo:margin-left="0.7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0.75in">
        <style:tab-stops/>
      </style:paragraph-properties>
      <style:text-properties style:font-name="Arial" style:font-name-complex="Arial"/>
    </style:style>
    <style:style style:name="P358" style:parent-style-name="ListParagraph" style:list-style-name="LFO1" style:family="paragraph"/>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list-style-name="LFO1" style:family="paragraph"/>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ListParagraph" style:list-style-name="LFO1" style:family="paragraph"/>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P439" style:parent-style-name="ListParagraph" style:list-style-name="LFO1" style:family="paragraph"/>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ListParagraph" style:family="paragraph">
      <style:text-properties style:font-name="Arial" style:font-name-complex="Arial"/>
    </style:style>
    <style:style style:name="P443" style:parent-style-name="ListParagraph" style:list-style-name="LFO1" style:family="paragraph"/>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list-style-name="LFO1" style:family="paragraph"/>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family="paragraph">
      <style:text-properties style:font-name="Arial" style:font-name-complex="Arial"/>
    </style:style>
    <style:style style:name="P452" style:parent-style-name="ListParagraph" style:list-style-name="LFO1" style:family="paragraph"/>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fo:font-weight="bold" style:font-weight-asian="bold" style:font-weight-complex="bold"/>
    </style:style>
    <style:style style:name="P457" style:parent-style-name="ListParagraph" style:list-style-name="LFO1" style:family="paragraph"/>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P461" style:parent-style-name="ListParagraph" style:list-style-name="LFO1" style:family="paragraph"/>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T470" style:parent-style-name="Hyperlink" style:family="text">
      <style:text-properties style:font-name="Arial" style:font-name-complex="Arial"/>
    </style:style>
    <style:style style:name="T471" style:parent-style-name="Hyperlink" style:family="text">
      <style:text-properties style:font-name="Arial" style:font-name-complex="Arial"/>
    </style:style>
    <style:style style:name="T472" style:parent-style-name="Hyperlink"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481" style:parent-style-name="Hyperlink" style:family="text">
      <style:text-properties style:font-name="Arial" style:font-name-complex="Arial"/>
    </style:style>
    <style:style style:name="T482" style:parent-style-name="Hyperlink" style:family="text">
      <style:text-properties style:font-name="Arial" style:font-name-complex="Arial"/>
    </style:style>
    <style:style style:name="T483" style:parent-style-name="Hyperlink"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office:automatic-styles>
  <office:body>
    <office:text text:use-soft-page-breaks="true">
      <text:p text:style-name="P1"><text:span text:style-name="T13">WEDDING</text:span><text:span text:style-name="T14"><text:s/></text:span><text:span text:style-name="T15">PHOTOGRAPHY</text:span><text:span text:style-name="T16"><text:s/>CONTRACT</text:span></text:p>
      <text:p text:style-name="P17"/>
      <text:list text:style-name="LFO1" text:continue-numbering="true">
        <text:list-item>
          <text:p text:style-name="P18"><text:span text:style-name="T19">THE PARTIES</text:span><text:span text:style-name="T20">. This<text:s/></text:span><text:span text:style-name="T21">Wedding</text:span><text:span text:style-name="T22"><text:s/>Photography</text:span><text:span text:style-name="T23"><text:s/>Contract (“Contract”) made on<text:s/></text:span><text:span text:style-name="T24">[DATE]</text:span><text:span text:style-name="T25"><text:s/>is by and between:</text:span></text:p>
        </text:list-item>
      </text:list>
      <text:p text:style-name="P26"/>
      <text:p text:style-name="P27"><text:span text:style-name="T28">Photographer</text:span><text:span text:style-name="T29">:<text:s/></text:span><text:span text:style-name="T30">[NAME OF PHOTOGRAPHER]</text:span><text:span text:style-name="T31">, with a mailing address of<text:s/></text:span><text:span text:style-name="T32">[PHOTOGRAPHER'S MAILING ADDRESS]</text:span><text:span text:style-name="T33"><text:s/>(“</text:span><text:span text:style-name="T34">Photographer</text:span><text:span text:style-name="T35">”), and</text:span></text:p>
      <text:p text:style-name="P36"/>
      <text:p text:style-name="P37"><text:span text:style-name="T38">Client</text:span><text:span text:style-name="T39">:<text:s/></text:span><text:span text:style-name="T40">[NAME OF CLIENT]</text:span><text:span text:style-name="T41">, with a mailing address of<text:s/></text:span><text:bookmark-start text:name="OLE_LINK1"/><text:span text:style-name="T42">[CLIENT'S MAILING ADDRESS]</text:span><text:bookmark-end text:name="OLE_LINK1"/><text:span text:style-name="T43"><text:s/>(“Client”).</text:span></text:p>
      <text:p text:style-name="P44"/>
      <text:p text:style-name="P45">The<text:s/>Photographer<text:s/>and the Client are each referred to herein as a “Party” and collectively as the “Parties.”</text:p>
      <text:p text:style-name="P46"/>
      <text:list text:style-name="LFO1" text:continue-numbering="true">
        <text:list-item>
          <text:p text:style-name="P47"><text:span text:style-name="T48">WEDDING</text:span><text:span text:style-name="T49">.</text:span></text:p>
        </text:list-item>
      </text:list>
      <text:p text:style-name="P50"/>
      <text:p text:style-name="P51"><text:span text:style-name="T52">Wedding</text:span><text:span text:style-name="T53"><text:s/>Title:<text:s/></text:span><text:span text:style-name="T54">[TITLE]</text:span></text:p>
      <text:p text:style-name="P55"><text:span text:style-name="T56">Address:<text:s/></text:span><text:span text:style-name="T57">[ADDRESS]</text:span></text:p>
      <text:p text:style-name="P58"><text:span text:style-name="T59">Date:<text:s/></text:span><text:bookmark-start text:name="OLE_LINK2"/><text:span text:style-name="T60">[DATE]</text:span><text:bookmark-end text:name="OLE_LINK2"/></text:p>
      <text:p text:style-name="P61"><text:span text:style-name="T62">Start Time:<text:s/></text:span><text:span text:style-name="T63">[START TIME]</text:span></text:p>
      <text:p text:style-name="P64"><text:span text:style-name="T65">End Time:<text:s/></text:span><text:span text:style-name="T66">[END TIME]</text:span></text:p>
      <text:p text:style-name="P67"><text:span text:style-name="T68">Additional Description (if any):<text:s/></text:span><text:span text:style-name="T69">[DESCRIBE]</text:span></text:p>
      <text:p text:style-name="P70"/>
      <text:p text:style-name="P71">Hereinafter known as the “Wedding.”</text:p>
      <text:p text:style-name="P72"/>
      <text:list text:style-name="LFO1" text:continue-numbering="true">
        <text:list-item>
          <text:p text:style-name="P73"><text:span text:style-name="T74">SERVICES</text:span><text:span text:style-name="T75">.<text:s/></text:span><text:span text:style-name="T76">The Photographer agrees to provide the following at the<text:s/></text:span><text:span text:style-name="T77">Wedding</text:span><text:span text:style-name="T78">: (check all that apply)</text:span></text:p>
        </text:list-item>
      </text:list>
      <text:p text:style-name="P79"/>
      <text:p text:style-name="P80"><text:span text:style-name="T81">☐</text:span><text:span text:style-name="T82"><text:s/>-<text:s/></text:span><text:span text:style-name="T83">Photography</text:span></text:p>
      <text:p text:style-name="P84"><text:span text:style-name="T85">☐</text:span><text:span text:style-name="T86"><text:s/>-<text:s/></text:span><text:span text:style-name="T87">Videography</text:span></text:p>
      <text:p text:style-name="P88"><text:span text:style-name="T89">☐</text:span><text:span text:style-name="T90"><text:s/>-<text:s/></text:span><text:span text:style-name="T91">Other</text:span><text:span text:style-name="T92">:<text:s/></text:span><text:span text:style-name="T93">[OTHER]</text:span></text:p>
      <text:p text:style-name="P94"/>
      <text:p text:style-name="P95">Hereinafter known as the “Services.” The Services are to be provided at the<text:s/>Wedding<text:s/>in a professional manner in accordance with industry standards and for the Photographer to adhere to any reasonable requests by the Client.</text:p>
      <text:p text:style-name="P96"/>
      <text:list text:style-name="LFO1" text:continue-numbering="true">
        <text:list-item>
          <text:p text:style-name="P97"><text:span text:style-name="T98">CALCULATION OF FEES</text:span><text:span text:style-name="T99">. In exchange for the Services provided, the Client agrees to pay the<text:s/></text:span><text:span text:style-name="T100">Photographer</text:span><text:span text:style-name="T101"><text:s/></text:span><text:span text:style-name="T102">based on: (check one)</text:span><text:span text:style-name="T103"><text:line-break/></text:span></text:p>
        </text:list-item>
      </text:list>
      <text:p text:style-name="P104"><text:span text:style-name="T105">☐</text:span><text:span text:style-name="T106"><text:s/>-<text:s/></text:span><text:span text:style-name="T107">A Flat Fee</text:span><text:span text:style-name="T108">. A total of $</text:span><text:span text:style-name="T109">[#]</text:span><text:span text:style-name="T110">.</text:span></text:p>
      <text:p text:style-name="P111"><text:span text:style-name="T112">☐</text:span><text:span text:style-name="T113"><text:s/>-<text:s/></text:span><text:span text:style-name="T114">Hourly Fee</text:span><text:span text:style-name="T115">. $</text:span><text:span text:style-name="T116">[#]</text:span><text:span text:style-name="T117"><text:s/>per hour with a minimum of<text:s/></text:span><text:span text:style-name="T118">[#]</text:span><text:span text:style-name="T119"><text:s/>hours.</text:span></text:p>
      <text:p text:style-name="P120"><text:span text:style-name="T121">☐</text:span><text:span text:style-name="T122"><text:s/>-<text:s/></text:span><text:span text:style-name="T123">Other</text:span><text:span text:style-name="T124">:<text:s/></text:span><text:span text:style-name="T125">[OTHER]</text:span></text:p>
      <text:p text:style-name="P126"/>
      <text:soft-page-break/>
      <text:p text:style-name="P127">Any distribution of physical or professionally formatted media products<text:s/>is<text:s/>to be billed separately. The amount mentioned in this section<text:s/>is solely for the Services provided.</text:p>
      <text:p text:style-name="P128"/>
      <text:list text:style-name="LFO1" text:continue-numbering="true">
        <text:list-item>
          <text:p text:style-name="P129"><text:span text:style-name="T130">DEPOSIT</text:span><text:span text:style-name="T131">. As part of this Contract, the<text:s/></text:span><text:span text:style-name="T132">Photographer</text:span><text:span text:style-name="T133"><text:s/>requires: (check one)<text:s/></text:span></text:p>
        </text:list-item>
      </text:list>
      <text:p text:style-name="P134"/>
      <text:p text:style-name="P135"><text:span text:style-name="T136">☐</text:span><text:span text:style-name="T137"><text:s/>-<text:s/></text:span><text:span text:style-name="T138">Deposit Required</text:span><text:span text:style-name="T139">. $</text:span><text:span text:style-name="T140">[AMOUNT]</text:span><text:span text:style-name="T141"><text:s/>is due</text:span><text:span text:style-name="T142"><text:s/></text:span><text:span text:style-name="T143">of which<text:s/></text:span><text:span text:style-name="T144">[#]</text:span><text:span text:style-name="T145">% is non-refundable</text:span><text:span text:style-name="T146"><text:s/>at the time of<text:s/></text:span><text:span text:style-name="T147">signing this<text:s/></text:span><text:span text:style-name="T148">Contract.</text:span><text:span text:style-name="T149"><text:s/>Th</text:span><text:span text:style-name="T150">e amount<text:s/></text:span><text:span text:style-name="T151">shall serve<text:s/></text:span><text:span text:style-name="T152">both as the Deposit and</text:span><text:span text:style-name="T153"><text:s/>consideration.</text:span><text:span text:style-name="T154"><text:s/></text:span></text:p>
      <text:p text:style-name="P155"/>
      <text:p text:style-name="P156"><text:span text:style-name="T157">☐</text:span><text:span text:style-name="T158"><text:s/>-<text:s/></text:span><text:span text:style-name="T159">No Deposit</text:span><text:span text:style-name="T160">. There is no money due at the time of<text:s/></text:span><text:span text:style-name="T161">signing this Contract</text:span><text:span text:style-name="T162">.</text:span><text:span text:style-name="T163"><text:s/>The good faith<text:s/></text:span><text:span text:style-name="T164">promises</text:span><text:span text:style-name="T165"><text:s/>of performing under this Contract, by both Parties, shall serve as consideration.</text:span></text:p>
      <text:p text:style-name="P166"/>
      <text:p text:style-name="P167">Hereinafter known as the “Deposit.”</text:p>
      <text:p text:style-name="P168"/>
      <text:list text:style-name="LFO1" text:continue-numbering="true">
        <text:list-item>
          <text:p text:style-name="P169"><text:span text:style-name="T170">TERMS OF PAYMENT</text:span><text:span text:style-name="T171">. The Client will be responsible to pay the<text:s/></text:span><text:span text:style-name="T172">Photographer</text:span><text:span text:style-name="T173"><text:s/></text:span><text:span text:style-name="T174">for the Total Amount upon: (check one)</text:span></text:p>
        </text:list-item>
      </text:list>
      <text:p text:style-name="P175"/>
      <text:p text:style-name="P176"><text:span text:style-name="T177">☐</text:span><text:span text:style-name="T178"><text:s/>-<text:s/></text:span><text:span text:style-name="T179">Receipt of Invoice</text:span><text:span text:style-name="T180">. The Client shall have<text:s/></text:span><text:span text:style-name="T181">[#]</text:span><text:span text:style-name="T182"><text:s/>days to pay.</text:span></text:p>
      <text:p text:style-name="P183"><text:span text:style-name="T184">☐</text:span><text:span text:style-name="T185"><text:s/>-<text:s/></text:span><text:span text:style-name="T186">Specific Date</text:span><text:span text:style-name="T187">. The Client is required to pay the Total Amount by<text:s/></text:span><text:span text:style-name="T188">[DATE]</text:span><text:span text:style-name="T189">.</text:span></text:p>
      <text:p text:style-name="P190"><text:span text:style-name="T191">☐</text:span><text:span text:style-name="T192"><text:s/>-<text:s/></text:span><text:span text:style-name="T193">Other</text:span><text:span text:style-name="T194">:<text:s/></text:span><text:span text:style-name="T195">[OTHER]</text:span></text:p>
      <text:p text:style-name="P196"/>
      <text:list text:style-name="LFO1" text:continue-numbering="true">
        <text:list-item>
          <text:p text:style-name="P197"><text:span text:style-name="T198">METHODS OF PAYMENT</text:span><text:span text:style-name="T199">. The<text:s/></text:span><text:span text:style-name="T200">Photographer</text:span><text:span text:style-name="T201">’s acceptable methods of payment are as follows: (check all that apply)</text:span></text:p>
        </text:list-item>
      </text:list>
      <text:p text:style-name="P202"/>
      <text:p text:style-name="P203"><text:span text:style-name="T204">☐</text:span><text:span text:style-name="T205"><text:s/>-<text:s/></text:span><text:span text:style-name="T206">Cash</text:span></text:p>
      <text:p text:style-name="P207"><text:span text:style-name="T208">☐</text:span><text:span text:style-name="T209"><text:s/>-<text:s/></text:span><text:span text:style-name="T210">Check</text:span></text:p>
      <text:p text:style-name="P211"><text:span text:style-name="T212">☐</text:span><text:span text:style-name="T213"><text:s/>-<text:s/></text:span><text:span text:style-name="T214">Credit Card</text:span></text:p>
      <text:p text:style-name="P215"><text:span text:style-name="T216">☐</text:span><text:span text:style-name="T217"><text:s/>-<text:s/></text:span><text:span text:style-name="T218">Venmo</text:span></text:p>
      <text:p text:style-name="P219"><text:span text:style-name="T220">☐</text:span><text:span text:style-name="T221"><text:s/>-<text:s/></text:span><text:span text:style-name="T222">Other</text:span><text:span text:style-name="T223">:<text:s/></text:span><text:span text:style-name="T224">[OTHER]</text:span></text:p>
      <text:p text:style-name="P225"/>
      <text:list text:style-name="LFO1" text:continue-numbering="true">
        <text:list-item>
          <text:p text:style-name="P226"><text:span text:style-name="T227">LATE FEES</text:span><text:span text:style-name="T228">. If a payment due by the Client is not made within the requirements mentioned in Section<text:s/></text:span><text:span text:style-name="T229">VI</text:span><text:span text:style-name="T230">, there will be: (check one)</text:span></text:p>
        </text:list-item>
      </text:list>
      <text:p text:style-name="P231"/>
      <text:p text:style-name="P232"><text:span text:style-name="T233">☐</text:span><text:span text:style-name="T234"><text:s/>-<text:s/></text:span><text:span text:style-name="T235">No Late Fee</text:span><text:span text:style-name="T236">. There shall be no late fee due by the Client.</text:span></text:p>
      <text:p text:style-name="P237"/>
      <text:p text:style-name="P238"><text:span text:style-name="T239">☐</text:span><text:span text:style-name="T240"><text:s/>-<text:s/></text:span><text:span text:style-name="T241">A Late Fee</text:span><text:span text:style-name="T242">. The Client will be charged: (check one)</text:span></text:p>
      <text:p text:style-name="P243"><text:span text:style-name="T244">☐</text:span><text:span text:style-name="T245"><text:s/>-<text:s/></text:span><text:span text:style-name="T246">A Flat Fee</text:span><text:span text:style-name="T247">. The flat fee is equal to $</text:span><text:span text:style-name="T248">[#]</text:span><text:span text:style-name="T249"><text:s/>for each day payment is late.</text:span></text:p>
      <text:p text:style-name="P250"><text:span text:style-name="T251">☐</text:span><text:span text:style-name="T252"><text:s/>-<text:s/></text:span><text:span text:style-name="T253">Based on Interest</text:span><text:span text:style-name="T254">. Interest of<text:s/></text:span><text:span text:style-name="T255">[#]</text:span><text:span text:style-name="T256">%<text:s/></text:span><text:span text:style-name="T257">will be charged<text:s/></text:span><text:span text:style-name="T258">on the outstanding balance due<text:s/></text:span><text:span text:style-name="T259">for each month payment is late.</text:span></text:p>
      <text:p text:style-name="P260"/>
      <text:list text:style-name="LFO1" text:continue-numbering="true">
        <text:list-item>
          <text:p text:style-name="P261"><text:span text:style-name="T262">WEDDING</text:span><text:span text:style-name="T263"><text:s/>CHANGES</text:span><text:span text:style-name="T264">. After the signing of this Contract, changes to the<text:s/></text:span><text:span text:style-name="T265">Wedding</text:span><text:span text:style-name="T266"><text:s/>by the Client: (check one)</text:span></text:p>
        </text:list-item>
      </text:list>
      <text:p text:style-name="P267"/>
      <text:p text:style-name="P268"><text:span text:style-name="T269">☐</text:span><text:span text:style-name="T270"><text:s/>-<text:s/></text:span><text:span text:style-name="T271">Can be Made</text:span><text:span text:style-name="T272">. A change or cancellation of the<text:s/></text:span><text:span text:style-name="T273">Wedding</text:span><text:span text:style-name="T274"><text:s/>is allowed no sooner than<text:s/></text:span><text:span text:style-name="T275">[#]</text:span><text:span text:style-name="T276"><text:s/>days prior to the<text:s/></text:span><text:span text:style-name="T277">Wedding</text:span><text:span text:style-name="T278">. If a change or cancellation of the<text:s/></text:span><text:span text:style-name="T279">Wedding</text:span><text:span text:style-name="T280"><text:s/>occurs sooner than such time period: (check one)</text:span></text:p>
      <text:p text:style-name="P281"><text:span text:style-name="T282">☐</text:span><text:span text:style-name="T283"><text:s/>-<text:s/></text:span><text:span text:style-name="T284">Payment is Required</text:span><text:span text:style-name="T285">. A payment equal to: (check one)</text:span></text:p>
      <text:p text:style-name="P286"><text:span text:style-name="T287">☐</text:span><text:span text:style-name="T288"><text:s/>-<text:s/></text:span><text:span text:style-name="T289">[#]</text:span><text:span text:style-name="T290">% of the Deposit<text:s/></text:span><text:span text:style-name="T291">shall<text:s/></text:span><text:span text:style-name="T292">be made non-refundable to the<text:s/></text:span><text:span text:style-name="T293">Photographer</text:span><text:span text:style-name="T294">.</text:span></text:p>
      <text:p text:style-name="P295"><text:span text:style-name="T296">☐</text:span><text:span text:style-name="T297"><text:s/>-<text:s/></text:span><text:span text:style-name="T298">[#]</text:span><text:span text:style-name="T299">% of the Total Amount<text:s/></text:span><text:span text:style-name="T300">shall<text:s/></text:span><text:span text:style-name="T301">be due and payable by the Client to the<text:s/></text:span><text:span text:style-name="T302">Photographer</text:span><text:span text:style-name="T303">.</text:span></text:p>
      <text:p text:style-name="P304"><text:span text:style-name="T305">☐</text:span><text:span text:style-name="T306"><text:s/>-<text:s/></text:span><text:span text:style-name="T307">Payment is NOT Required</text:span><text:span text:style-name="T308">. No payment will be due by the Client and any Deposit made will be fully refunded.</text:span></text:p>
      <text:p text:style-name="P309"/>
      <text:p text:style-name="P310"><text:span text:style-name="T311">☐</text:span><text:span text:style-name="T312"><text:s/>-<text:s/></text:span><text:span text:style-name="T313">Cannot be Made</text:span><text:span text:style-name="T314">.<text:s/></text:span><text:span text:style-name="T315">If there is a chang</text:span><text:span text:style-name="T316">e or cancellation by the Client, at any time after the signing of this Contract, a payment is required of:</text:span><text:span text:style-name="T317"><text:s/>(check one)</text:span></text:p>
      <text:p text:style-name="P318"><text:span text:style-name="T319">☐</text:span><text:span text:style-name="T320"><text:s/>-<text:s/></text:span><text:span text:style-name="T321">[#]</text:span><text:span text:style-name="T322">% of the Deposit will be made non-refundable to the<text:s/></text:span><text:span text:style-name="T323">Photographer</text:span><text:span text:style-name="T324">.</text:span></text:p>
      <text:p text:style-name="P325"><text:span text:style-name="T326">☐</text:span><text:span text:style-name="T327"><text:s/>-<text:s/></text:span><text:span text:style-name="T328">[#]</text:span><text:span text:style-name="T329">% of the Total Amount will be due and payable by the Client to the<text:s/></text:span><text:span text:style-name="T330">Photographer</text:span><text:span text:style-name="T331">.</text:span></text:p>
      <text:p text:style-name="P332"/>
      <text:list text:style-name="LFO1" text:continue-numbering="true">
        <text:list-item>
          <text:p text:style-name="P333"><text:span text:style-name="T334">FOOD</text:span><text:span text:style-name="T335">.<text:s/></text:span><text:span text:style-name="T336">At the<text:s/></text:span><text:span text:style-name="T337">Wedding</text:span><text:span text:style-name="T338">, the</text:span><text:span text:style-name="T339"><text:s/>Client agrees to</text:span><text:span text:style-name="T340"><text:s/>provide the Photographer: (check one)</text:span></text:p>
        </text:list-item>
      </text:list>
      <text:p text:style-name="P341"/>
      <text:p text:style-name="P342"><text:span text:style-name="T343">☐</text:span><text:span text:style-name="T344"><text:s/>-<text:s/></text:span><text:span text:style-name="T345">A Meal</text:span><text:span text:style-name="T346">. The Client will offer the Photographer a meal where the<text:s/></text:span><text:span text:style-name="T347">Wedding</text:span><text:span text:style-name="T348"><text:s/>is taking place in accordance with the menu options provided.</text:span><text:span text:style-name="T349"><text:s/>Said meal shall be provided by the Client, free of charge, as part of this Agreement.</text:span></text:p>
      <text:p text:style-name="P350"/>
      <text:p text:style-name="P351"><text:span text:style-name="T352">☐</text:span><text:span text:style-name="T353"><text:s/>-<text:s/></text:span><text:span text:style-name="T354">No Meal</text:span><text:span text:style-name="T355">. The Client will not offer a meal to the Photographer</text:span><text:span text:style-name="T356">.<text:s/></text:span></text:p>
      <text:p text:style-name="P357"/>
      <text:list text:style-name="LFO1" text:continue-numbering="true">
        <text:list-item>
          <text:p text:style-name="P358"><text:span text:style-name="T359">MISCELLANEOUS</text:span><text:span text:style-name="T360">. The<text:s/></text:span><text:span text:style-name="T361">Photographer</text:span><text:span text:style-name="T362"><text:s/>and the Client agree to the following:</text:span></text:p>
          <text:list text:continue-numbering="true">
            <text:list-item>
              <text:p text:style-name="P363"><text:span text:style-name="T364">Independent Contractor</text:span><text:span text:style-name="T365">. It is agreed that the<text:s/></text:span><text:span text:style-name="T366">Photographer</text:span><text:span text:style-name="T367"><text:s/>will be considered an independent contractor for the purposes of this Contract, that they will maintain their own independent business and furthermore will use their own tools and equipment in fulfilling the Contract.</text:span></text:p>
            </text:list-item>
            <text:list-item>
              <text:p text:style-name="P368"><text:span text:style-name="T369">Taxes</text:span><text:span text:style-name="T370">. Any taxes due as part of the<text:s/></text:span><text:span text:style-name="T371">Photographer</text:span><text:span text:style-name="T372"><text:s/>providing their Services in this Contract are the sole responsibility of the<text:s/></text:span><text:span text:style-name="T373">Photographer</text:span><text:span text:style-name="T374">.</text:span></text:p>
            </text:list-item>
            <text:list-item>
              <text:p text:style-name="P375"><text:span text:style-name="T376">Important Moments</text:span><text:span text:style-name="T377">. Any and<text:s/></text:span><text:span text:style-name="T378">all-important</text:span><text:span text:style-name="T379"><text:s/>moments at the<text:s/></text:span><text:span text:style-name="T380">Wedding</text:span><text:span text:style-name="T381"><text:s/>must be properly communicated<text:s/></text:span><text:span text:style-name="T382">with sufficient notice to the Photographer.</text:span></text:p>
            </text:list-item>
            <text:list-item>
              <text:p text:style-name="P383"><text:span text:style-name="T384">Photographer’s Actions</text:span><text:span text:style-name="T385">. The Client and all guests understand that the<text:s/></text:span></text:p>
            </text:list-item>
            <text:list-item>
              <text:p text:style-name="P386"><text:span text:style-name="T387">Additional Services</text:span><text:span text:style-name="T388">. Any additional services (“Additional Services”) must be requested by the Client in writing and are subject to rejection by the<text:s/></text:span><text:span text:style-name="T389">Photographer</text:span><text:span text:style-name="T390"><text:s/>should said request be impossible or inconvenient to meet. Should a request for Additional Services be accepted, the Client agrees to pay for any and all fees charged by the<text:s/></text:span><text:span text:style-name="T391">Photographer</text:span><text:span text:style-name="T392"><text:s/>for such.</text:span></text:p>
            </text:list-item>
            <text:list-item>
              <text:p text:style-name="P393"><text:span text:style-name="T394">Damage to Equipment</text:span><text:span text:style-name="T395">. The Client will be responsible for any damage or loss to the<text:s/></text:span><text:span text:style-name="T396">Photographer</text:span><text:span text:style-name="T397">’s equipment due to misuse or theft by the Client or<text:s/></text:span><text:soft-page-break/><text:span text:style-name="T398">any guest of the Client and in the case of a force majeure<text:s/></text:span><text:span text:style-name="T399">event</text:span><text:span text:style-name="T400"><text:s/>(including but not limited to fires, floods, inclement weather, and earthquakes).</text:span></text:p>
            </text:list-item>
            <text:list-item>
              <text:p text:style-name="P401"><text:span text:style-name="T402">Liability and Indemnification</text:span><text:span text:style-name="T403">. The<text:s/></text:span><text:span text:style-name="T404">Photographer</text:span><text:span text:style-name="T405"><text:s/>will not be liable for direct, indirect, incidental, or consequential damages (including, but not limited to, damages for lost profits or increased expenses) with respect to any claim related to this Contract and the Services provided. The Client indemnifies and holds harmless the<text:s/></text:span><text:span text:style-name="T406">Photographer</text:span><text:span text:style-name="T407"><text:s/>and any subcontractors working with the<text:s/></text:span><text:span text:style-name="T408">Photographer</text:span><text:span text:style-name="T409"><text:s/>against all liability related to the Client's<text:s/></text:span><text:span text:style-name="T410">Wedding</text:span><text:span text:style-name="T411"><text:s/>from the date of the<text:s/></text:span><text:span text:style-name="T412">Wedding</text:span><text:span text:style-name="T413"><text:s/>and on into the future. The Client will assume all legal fees claimed by third persons, provided that such loss or damage was not caused by the fault or negligence of the<text:s/></text:span><text:span text:style-name="T414">Photographer</text:span><text:span text:style-name="T415"><text:s/>or its employees, agents, or subcontractors. Furthermore, the<text:s/></text:span><text:span text:style-name="T416">Photographer</text:span><text:span text:style-name="T417"><text:s/>has the right to cancel, at any time and without notice, the Services mentioned in this Contract with no liability or obligation to the Client other than refunds of any Deposit or advanced payments made by the Client.</text:span></text:p>
            </text:list-item>
          </text:list>
        </text:list-item>
      </text:list>
      <text:p text:style-name="P418"/>
      <text:list text:style-name="LFO1" text:continue-numbering="true">
        <text:list-item>
          <text:p text:style-name="P419"><text:span text:style-name="T420">SUBSTITUTION</text:span><text:span text:style-name="T421">. The Photographer may substitute another equally skilled photographer in the case of illness or scheduling conflicts. The Client will be given notice as soon as possible in such a circumstance.</text:span></text:p>
        </text:list-item>
      </text:list>
      <text:p text:style-name="P422"/>
      <text:list text:style-name="LFO1" text:continue-numbering="true">
        <text:list-item>
          <text:p text:style-name="P423"><text:span text:style-name="T424">WATERMARKS</text:span><text:span text:style-name="T425">.</text:span><text:span text:style-name="T426"><text:s/>All images shown with watermarks, in a preview only viewing, or any limitations shall be removed upon full payment to the Photographer.</text:span></text:p>
        </text:list-item>
      </text:list>
      <text:p text:style-name="P427"/>
      <text:list text:style-name="LFO1" text:continue-numbering="true">
        <text:list-item>
          <text:p text:style-name="P428"><text:span text:style-name="T429">COPYRIGHT</text:span><text:span text:style-name="T430">.</text:span><text:span text:style-name="T431"><text:s/>The Photographer has the nonexclusive, irrevocable, perpetual, and international rights to use, publish, crop, modify, reproduce, and distribute any photos taken at the wedding, in print and in all other formats, methods, and technologies of distribution of any kind, now known or later developed. Therefore, it is strictly illegal for the Client to modify, copy, or reproduce the photographs without the written permission of the Photographer</text:span><text:span text:style-name="T432"><text:s/>unless it is for personal use.</text:span></text:p>
        </text:list-item>
      </text:list>
      <text:p text:style-name="P433"/>
      <text:list text:style-name="LFO1" text:continue-numbering="true">
        <text:list-item>
          <text:p text:style-name="P434"><text:span text:style-name="T435">ORIGINAL PHOTOS</text:span><text:span text:style-name="T436">.</text:span><text:span text:style-name="T437"><text:s/>It is understood that the Photographer shall be the sole owner of any photos taken at the wedding unless otherwise agreed upon.</text:span></text:p>
        </text:list-item>
      </text:list>
      <text:p text:style-name="P438"/>
      <text:list text:style-name="LFO1" text:continue-numbering="true">
        <text:list-item>
          <text:p text:style-name="P439"><text:span text:style-name="T440">PHOTOGRAPHER’S CANCELLATION</text:span><text:span text:style-name="T441">. If the Photographer is forced to cancel the services that is beyond their control, all funds paid by the Client shall be returned and the Photographer shall be held harmless from any legal or financial liability.</text:span></text:p>
        </text:list-item>
      </text:list>
      <text:p text:style-name="P442"/>
      <text:list text:style-name="LFO1" text:continue-numbering="true">
        <text:list-item>
          <text:p text:style-name="P443"><text:span text:style-name="T444">SEVERABILITY</text:span><text:span text:style-name="T445">. Should any provision of this Agreement be determined to be void, invalid, unenforceable, or illegal for whatever reason, such provision(s) shall be null and void; provided, however, that the remaining provisions of this Agreement shall be unaffected thereby and shall continue to be valid and enforceable.</text:span><text:span text:style-name="T446"><text:line-break/></text:span></text:p>
        </text:list-item>
        <text:list-item>
          <text:p text:style-name="P447"><text:span text:style-name="T448">GOVERNING LAW</text:span><text:span text:style-name="T449">.<text:s/></text:span><text:span text:style-name="T450">This Contract shall be governed under federal law and the laws located in the state where the wedding is taking place.</text:span></text:p>
        </text:list-item>
      </text:list>
      <text:p text:style-name="P451"/>
      <text:list text:style-name="LFO1" text:continue-numbering="true">
        <text:list-item>
          <text:p text:style-name="P452"><text:span text:style-name="T453">ADDITIONAL TERMS &amp; CONDITIONS</text:span><text:span text:style-name="T454">.<text:s/></text:span><text:span text:style-name="T455">[ADDITIONAL TERMS &amp; CONDITIONS]</text:span></text:p>
        </text:list-item>
      </text:list>
      <text:p text:style-name="P456"/>
      <text:list text:style-name="LFO1" text:continue-numbering="true">
        <text:list-item>
          <text:p text:style-name="P457"><text:span text:style-name="T458">ENTIRE CONTRACT</text:span><text:span text:style-name="T459">. This Contract constitutes the entire Contract between the Parties. No modification or amendment of this Contract shall be effective unless in writing and signed by both Parties.</text:span></text:p>
        </text:list-item>
      </text:list>
      <text:p text:style-name="P460"/>
      <text:list text:style-name="LFO1" text:continue-numbering="true">
        <text:list-item>
          <text:p text:style-name="P461"><text:span text:style-name="T462">EXECUTION</text:span><text:span text:style-name="T463">. The<text:s/></text:span><text:span text:style-name="T464">Photographer</text:span><text:span text:style-name="T465"><text:s/>and the Client each represent and warrant to the other that each person executing this Contract on behalf of each party is duly authorized to execute and deliver this Contract on behalf of that party.</text:span></text:p>
        </text:list-item>
      </text:list>
      <text:p text:style-name="P466"/>
      <text:p text:style-name="P467"/>
      <text:p text:style-name="Normal"><text:span text:style-name="T468">Client’s Signature</text:span><text:span text:style-name="T469">:<text:s/></text:span><text:a xlink:href="https://esign.com/" office:target-frame-name="_top" xlink:show="replace"><text:span text:style-name="T470">______________________</text:span><text:span text:style-name="T471">_____</text:span><text:span text:style-name="T472">_</text:span></text:a><text:span text:style-name="T473"><text:s/></text:span><text:span text:style-name="T474">Date: _____________</text:span></text:p>
      <text:p text:style-name="P475">Print Name: _________________________</text:p>
      <text:p text:style-name="P476"/>
      <text:p text:style-name="P477"/>
      <text:p text:style-name="Normal"><text:span text:style-name="T478">Photographer</text:span><text:span text:style-name="T479">’s Signature</text:span><text:span text:style-name="T480">:<text:s/></text:span><text:a xlink:href="https://esign.com/" office:target-frame-name="_top" xlink:show="replace"><text:span text:style-name="T481">______________________</text:span><text:span text:style-name="T482">_____</text:span><text:span text:style-name="T483">_</text:span></text:a><text:span text:style-name="T484"><text:s/></text:span><text:span text:style-name="T485">Date: _____________</text:span></text:p>
      <text:p text:style-name="P486">Print Name: _________________________</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dding Photography Contract</dc:title>
    <dc:description/>
    <dc:subject/>
    <meta:initial-creator>eForms</meta:initial-creator>
    <dc:creator>Joseph Gendron</dc:creator>
    <meta:creation-date>2022-07-04T10:08:00Z</meta:creation-date>
    <dc:date>2022-07-04T10:08:00Z</dc:date>
    <meta:template xlink:href="Normal.dotm" xlink:type="simple"/>
    <meta:editing-cycles>2</meta:editing-cycles>
    <meta:editing-duration>PT0S</meta:editing-duration>
    <meta:document-statistic meta:page-count="5" meta:paragraph-count="95" meta:word-count="1541" meta:character-count="9291" meta:row-count="212" meta:non-whitespace-character-count="7845"/>
  </office:meta>
</office:document-meta>
</file>