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0.5pt" style:font-size-asian="10.5pt" style:font-size-complex="10.5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0.5pt" style:font-size-asian="10.5pt" style:font-size-complex="10.5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Segoe UI Symbol" style:font-name-asian="MS Gothic" style:font-name-complex="Segoe UI Symbo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Segoe UI Symbol" style:font-name-asian="MS Gothic" style:font-name-complex="Segoe UI Symbo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Segoe UI Symbol" style:font-name-asian="MS Gothic" style:font-name-complex="Segoe UI Symbo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fo:font-weight="bold" style:font-weight-asian="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text-position="super 63.6%"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T431" style:parent-style-name="DefaultParagraphFont" style:family="text">
      <style:text-properties style:font-name="Arial" style:font-name-complex="Arial" fo:font-weight="bold" style:font-weight-asian="bold"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T445" style:parent-style-name="DefaultParagraphFont" style:family="text">
      <style:text-properties style:font-name="Arial" style:font-name-complex="Arial" fo:font-weight="bold" style:font-weight-asian="bold" fo:font-size="11pt" style:font-size-asian="11pt" style:font-size-complex="11pt"/>
    </style:style>
    <style:style style:name="T446" style:parent-style-name="DefaultParagraphFont" style:family="text">
      <style:text-properties style:font-name="Arial" style:font-name-complex="Arial" fo:font-weight="bold" style:font-weight-asian="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weight="bold" style:font-weight-asian="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Normal" style:family="paragraph">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style:font-weight-complex="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Hyperlink"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style:font-weight-complex="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Hyperlink"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P494" style:parent-style-name="Normal" style:family="paragraph">
      <style:text-properties style:font-name="Arial" style:font-name-complex="Arial" fo:font-size="11pt" style:font-size-asian="11pt" style:font-size-complex="11pt"/>
    </style:style>
  </office:automatic-styles>
  <office:body>
    <office:text text:use-soft-page-breaks="true">
      <text:p text:style-name="P1">PAINTING<text:s/>CONTRACT</text:p>
      <text:p text:style-name="P13"/>
      <text:p text:style-name="Normal"><text:span text:style-name="T14">I. The Parties</text:span><text:span text:style-name="T15">.<text:s/></text:span><text:span text:style-name="T16">This<text:s/></text:span><text:span text:style-name="T17">Painting</text:span><text:span text:style-name="T18"><text:s/>Contract</text:span><text:span text:style-name="T19"><text:s/></text:span><text:span text:style-name="T20">(“Agreement”)<text:s/></text:span><text:span text:style-name="T21">is made between</text:span><text:span text:style-name="T22">:</text:span></text:p>
      <text:p text:style-name="P23"/>
      <text:p text:style-name="P24"><text:span text:style-name="T25">Client</text:span><text:span text:style-name="T26">:</text:span><text:span text:style-name="T27"><text:s/></text:span><text:span text:style-name="T28">[CLIENT'S NAME]</text:span><text:span text:style-name="T29"><text:s/></text:span><text:span text:style-name="T30">with a mailing address of</text:span><text:span text:style-name="T31"><text:s/></text:span><text:span text:style-name="T32">[CLIENT'S ADDRESS]</text:span><text:span text:style-name="T33"><text:s/></text:span><text:span text:style-name="T34">(“Client”)</text:span><text:span text:style-name="T35">, and</text:span></text:p>
      <text:p text:style-name="P36"/>
      <text:p text:style-name="P37"><text:span text:style-name="T38">Painter</text:span><text:span text:style-name="T39">:<text:s/></text:span><text:span text:style-name="T40">[</text:span><text:span text:style-name="T41">PAINTER</text:span><text:span text:style-name="T42">'S NAME]</text:span><text:span text:style-name="T43"><text:s/></text:span><text:span text:style-name="T44">with a<text:s/></text:span><text:span text:style-name="T45">mailing address of</text:span><text:span text:style-name="T46"><text:s/></text:span><text:span text:style-name="T47">[</text:span><text:span text:style-name="T48">PAINTER</text:span><text:span text:style-name="T49">'S ADDRESS]</text:span><text:span text:style-name="T50"><text:s/></text:span><text:span text:style-name="T51">(“</text:span><text:span text:style-name="T52">Painter</text:span><text:span text:style-name="T53">”)</text:span><text:span text:style-name="T54">.</text:span></text:p>
      <text:p text:style-name="P55"/>
      <text:p text:style-name="Normal"><text:span text:style-name="T56">WHEREAS the Client intends to pay the<text:s/></text:span><text:span text:style-name="T57">Painter</text:span><text:span text:style-name="T58"><text:s/>for<text:s/></text:span><text:span text:style-name="T59">S</text:span><text:span text:style-name="T60">ervices provided, effective<text:s/></text:span><text:span text:style-name="T61">[DATE]</text:span><text:span text:style-name="T62">, under the following terms and conditions:</text:span></text:p>
      <text:p text:style-name="P63"/>
      <text:p text:style-name="Normal"><text:span text:style-name="T64">I</text:span><text:span text:style-name="T65">I.<text:s/></text:span><text:span text:style-name="T66">The<text:s/></text:span><text:span text:style-name="T67">S</text:span><text:span text:style-name="T68">ervices</text:span><text:span text:style-name="T69">. The<text:s/></text:span><text:span text:style-name="T70">Painter</text:span><text:span text:style-name="T71"><text:s/>agrees to perform the following:<text:s/></text:span><text:span text:style-name="T72">[DESCRIBE THE SERVICES]</text:span><text:span text:style-name="T73">.</text:span></text:p>
      <text:p text:style-name="P74"/>
      <text:p text:style-name="P75">Hereinafter known as the “Services”.</text:p>
      <text:p text:style-name="P76"/>
      <text:p text:style-name="Normal"><text:span text:style-name="T77">I</text:span><text:span text:style-name="T78">I</text:span><text:span text:style-name="T79">I. Payment</text:span><text:span text:style-name="T80">. In consideration for the<text:s/></text:span><text:span text:style-name="T81">S</text:span><text:span text:style-name="T82">ervices to be performed by the<text:s/></text:span><text:span text:style-name="T83">Painter</text:span><text:span text:style-name="T84">, the Client agrees to pay<text:s/></text:span><text:span text:style-name="T85">the following</text:span><text:span text:style-name="T86">: (check one)</text:span><text:span text:style-name="T87"><text:s/></text:span></text:p>
      <text:p text:style-name="P88"/>
      <text:p text:style-name="P89"><text:span text:style-name="T90">☐</text:span><text:span text:style-name="T91"><text:s/>-</text:span><text:span text:style-name="T92"><text:s/></text:span><text:span text:style-name="T93">$</text:span><text:span text:style-name="T94">[AMOUNT]</text:span><text:span text:style-name="T95"><text:s/></text:span><text:span text:style-name="T96">/ Hour</text:span><text:span text:style-name="T97">.</text:span></text:p>
      <text:p text:style-name="P98"><text:span text:style-name="T99">☐</text:span><text:span text:style-name="T100"><text:s/>-</text:span><text:span text:style-name="T101"><text:s/></text:span><text:span text:style-name="T102">$</text:span><text:span text:style-name="T103">[AMOUNT]</text:span><text:span text:style-name="T104"><text:s/></text:span><text:span text:style-name="T105">for the Services.</text:span></text:p>
      <text:p text:style-name="P106"><text:span text:style-name="T107">☐</text:span><text:span text:style-name="T108"><text:s/>-</text:span><text:span text:style-name="T109"><text:s/>Commission in the amount of</text:span><text:span text:style-name="T110">:</text:span><text:span text:style-name="T111"><text:s/></text:span><text:span text:style-name="T112">[COMMISSION AMOUNT]</text:span><text:span text:style-name="T113">.</text:span></text:p>
      <text:p text:style-name="P114"><text:span text:style-name="T115">☐</text:span><text:span text:style-name="T116"><text:s/>-</text:span><text:span text:style-name="T117"><text:s/></text:span><text:span text:style-name="T118">Other:<text:s/></text:span><text:span text:style-name="T119">[OTHER]</text:span><text:span text:style-name="T120">.</text:span></text:p>
      <text:p text:style-name="P121"/>
      <text:p text:style-name="P122">Completion shall be defined as the fulfillment of Services as described in Section<text:s/>II in accordance with industry standards and to the approval of the Client, not to be unreasonably<text:s/>withheld.</text:p>
      <text:p text:style-name="P123"/>
      <text:p text:style-name="P124">The<text:s/>Painter<text:s/>agrees to be paid:<text:s/>(check one)</text:p>
      <text:p text:style-name="P125"/>
      <text:p text:style-name="P126"><text:span text:style-name="T127">☐</text:span><text:span text:style-name="T128"><text:s/>- At completion of the Services performed.</text:span></text:p>
      <text:p text:style-name="P129"><text:span text:style-name="T130">☐</text:span><text:span text:style-name="T131"><text:s/>-<text:s/></text:span><text:span text:style-name="T132">On<text:s/></text:span><text:span text:style-name="T133">a<text:s/></text:span><text:span text:style-name="T134">☐</text:span><text:span text:style-name="T135"><text:s/>weekly<text:s/></text:span><text:span text:style-name="T136">☐</text:span><text:span text:style-name="T137"><text:s/>monthly<text:s/></text:span><text:span text:style-name="T138">☐</text:span><text:span text:style-name="T139"><text:s/>quarterly basis</text:span><text:span text:style-name="T140"><text:s/>beginning on<text:s/></text:span><text:span text:style-name="T141">[START DATE]</text:span><text:span text:style-name="T142"><text:s/></text:span><text:span text:style-name="T143">until the completion of the Services.</text:span></text:p>
      <text:p text:style-name="P144"><text:span text:style-name="T145">☐</text:span><text:span text:style-name="T146"><text:s/>- Other.</text:span><text:span text:style-name="T147"><text:s/></text:span><text:span text:style-name="T148">[OTHER]</text:span><text:span text:style-name="T149">.</text:span></text:p>
      <text:p text:style-name="P150"/>
      <text:p text:style-name="Normal"><text:span text:style-name="T151">IV</text:span><text:span text:style-name="T152">. Due Date</text:span><text:span text:style-name="T153">. The Services provided by the<text:s/></text:span><text:span text:style-name="T154">Painter</text:span><text:span text:style-name="T155"><text:s/>shall</text:span><text:span text:style-name="T156">: (check one)</text:span></text:p>
      <text:p text:style-name="P157"/>
      <text:p text:style-name="P158"><text:span text:style-name="T159">☐</text:span><text:span text:style-name="T160"><text:s/>-<text:s/></text:span><text:span text:style-name="T161">Be completed by</text:span><text:span text:style-name="T162"><text:s/></text:span><text:span text:style-name="T163">[DATE]</text:span><text:span text:style-name="T164">.</text:span></text:p>
      <text:p text:style-name="P165"><text:span text:style-name="T166">☐</text:span><text:span text:style-name="T167"><text:s/>-<text:s/></text:span><text:span text:style-name="T168">Not have a due date.</text:span></text:p>
      <text:p text:style-name="P169"><text:span text:style-name="T170">☐</text:span><text:span text:style-name="T171"><text:s/>- Other.<text:s/></text:span><text:span text:style-name="T172">[OTHER]</text:span><text:span text:style-name="T173">.</text:span></text:p>
      <text:p text:style-name="P174"/>
      <text:p text:style-name="Normal"><text:span text:style-name="T175">V</text:span><text:span text:style-name="T176">. Expenses</text:span><text:span text:style-name="T177">. The<text:s/></text:span><text:span text:style-name="T178">Painter</text:span><text:span text:style-name="T179"><text:s/>shall be: (check one)</text:span></text:p>
      <text:p text:style-name="P180"/>
      <text:p text:style-name="P181"><text:span text:style-name="T182">☐</text:span><text:span text:style-name="T183"><text:s/>- Responsible for all expenses related to providing the Services under this Agreement. This includes, but is not limited to, supplies, equipment, operating costs,</text:span><text:span text:style-name="T184"><text:s/>business costs,<text:s/></text:span><text:span text:style-name="T185">employment costs,<text:s/></text:span><text:span text:style-name="T186">taxes, Social Security contributions/payments, dis</text:span><text:span text:style-name="T187">ability insurance, unemployment<text:s/></text:span><text:span text:style-name="T188">taxes, and any other cost that may or may not be in connection with the Services provided<text:s/></text:span><text:span text:style-name="T189">Painter</text:span><text:span text:style-name="T190">.</text:span></text:p>
      <text:p text:style-name="P191"/>
      <text:p text:style-name="P192"><text:span text:style-name="T193">☐</text:span><text:span text:style-name="T194"><text:s/>-<text:s/></text:span><text:span text:style-name="T195">*</text:span><text:span text:style-name="T196">Reimbursed for the followin</text:span><text:span text:style-name="T197">g expenses that are attributable</text:span><text:span text:style-name="T198"><text:s/>directly to the Services performed under this Agreement:</text:span><text:span text:style-name="T199"><text:s/></text:span><text:span text:style-name="T200">DESCRIBE REIMBURSEMENT EXPENSES]</text:span><text:span text:style-name="T201">.</text:span></text:p>
      <text:p text:style-name="P202"/>
      <text:p text:style-name="P203">*The Client will be required to pay the<text:s/>Painter<text:s/>within thirty (30) days of any Expense after receiving an itemized expense statement from the<text:s/>Painter. Upon request by the Client, the<text:s/>Painter<text:s/>may have to show any receipt(s) or proof of purchase for said Expense(s).</text:p>
      <text:p text:style-name="P204"/>
      <text:p text:style-name="Normal"><text:span text:style-name="T205">V</text:span><text:span text:style-name="T206">I. Liability Insurance</text:span><text:span text:style-name="T207"><text:s/>(Minimum ($) Amount)</text:span><text:span text:style-name="T208">. The<text:s/></text:span><text:span text:style-name="T209">Painter</text:span><text:span text:style-name="T210"><text:s/>agrees to bear all responsibility for the actions related to themselves and their employees or personnel under this Agreement. In addition, the<text:s/></text:span><text:span text:style-name="T211">Painter</text:span><text:span text:style-name="T212"><text:s/>agrees to obtain comprehensive liability insurance coverage in case of bodily</text:span><text:span text:style-name="T213"><text:s/>or</text:span><text:span text:style-name="T214"><text:s/>personal</text:span><text:span text:style-name="T215"><text:s/>injury</text:span><text:span text:style-name="T216">, property damage, contractual liability, and cross-liability</text:span><text:span text:style-name="T217"><text:s/>(“Liability Insurance”).</text:span></text:p>
      <text:p text:style-name="P218"/>
      <text:p text:style-name="P219">The minimum amount ($) for the Liability Insurance shall:<text:s/>(check one)</text:p>
      <text:p text:style-name="P220"/>
      <text:p text:style-name="P221"><text:span text:style-name="T222">☐</text:span><text:span text:style-name="T223"><text:s/>-<text:s/></text:span><text:span text:style-name="T224">Be</text:span><text:span text:style-name="T225"><text:s/>a minimum amount of combined single limit of $</text:span><text:span text:style-name="T226">[AMOUNT]</text:span><text:span text:style-name="T227">.</text:span></text:p>
      <text:p text:style-name="P228"><text:span text:style-name="T229">☐</text:span><text:span text:style-name="T230"><text:s/>-<text:s/></text:span><text:span text:style-name="T231">N</text:span><text:span text:style-name="T232">ot<text:s/></text:span><text:span text:style-name="T233">have</text:span><text:span text:style-name="T234"><text:s/>a minimum amount required.</text:span></text:p>
      <text:p text:style-name="P235"/>
      <text:p text:style-name="Normal"><text:span text:style-name="T236">VII. Termination</text:span><text:span text:style-name="T237">. This Agreement shall terminate upon</text:span><text:span text:style-name="T238"><text:s/>the</text:span><text:span text:style-name="T239">:</text:span><text:span text:style-name="T240"><text:s/>(check one)</text:span></text:p>
      <text:p text:style-name="P241"/>
      <text:p text:style-name="P242"><text:span text:style-name="T243">☐</text:span><text:span text:style-name="T244"><text:s/>- Completion of the Services provided.</text:span></text:p>
      <text:p text:style-name="P245"><text:span text:style-name="T246">☐</text:span><text:span text:style-name="T247"><text:s/>-<text:s/></text:span><text:span text:style-name="T248">D</text:span><text:span text:style-name="T249">ate of<text:s/></text:span><text:span text:style-name="T250">[DATE]</text:span></text:p>
      <text:p text:style-name="P251"><text:span text:style-name="T252">☐</text:span><text:span text:style-name="T253"><text:s/>- Other.<text:s/></text:span><text:span text:style-name="T254">[OTHER]</text:span></text:p>
      <text:p text:style-name="P255"/>
      <text:p text:style-name="P256">In addition, the Client or<text:s/>Painter<text:s/>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57"/>
      <text:p text:style-name="Normal"><text:span text:style-name="T258">VIII</text:span><text:span text:style-name="T259">. Option to Terminate</text:span><text:span text:style-name="T260">. The Client and<text:s/></text:span><text:span text:style-name="T261">Painter</text:span><text:span text:style-name="T262"><text:s/>shall:</text:span><text:span text:style-name="T263"><text:s/>(check one)</text:span></text:p>
      <text:p text:style-name="P264"/>
      <text:p text:style-name="P265"><text:span text:style-name="T266">☐</text:span><text:span text:style-name="T267"><text:s/>- Have the option to terminate this Agreement at any time by providing<text:s/></text:span><text:span text:style-name="T268">[#]</text:span><text:span text:style-name="T269"><text:s/></text:span><text:span text:style-name="T270">days’ written notice.</text:span></text:p>
      <text:p text:style-name="P271"><text:span text:style-name="T272">☐</text:span><text:span text:style-name="T273"><text:s/>- Not have the option to terminate this Agreement unless there is reasonable cause, as defined in Section<text:s/></text:span><text:span text:style-name="T274">VII</text:span><text:span text:style-name="T275">.<text:s/></text:span></text:p>
      <text:p text:style-name="P276"/>
      <text:p text:style-name="Normal"><text:span text:style-name="T277">I</text:span><text:span text:style-name="T278">X</text:span><text:span text:style-name="T279">. Independent<text:s/></text:span><text:span text:style-name="T280">Contractor</text:span><text:span text:style-name="T281"><text:s/>Status</text:span><text:span text:style-name="T282">.<text:s/></text:span><text:span text:style-name="T283">The<text:s/></text:span><text:span text:style-name="T284">Painter</text:span><text:span text:style-name="T285">, under the code of the Internal Revenue Service (IRS), is an independent contractor, and neither the<text:s/></text:span><text:span text:style-name="T286">Painter</text:span><text:span text:style-name="T287">'s employees or contract personnel are, or shall be deemed, the Client's employees.</text:span></text:p>
      <text:p text:style-name="P288"/>
      <text:p text:style-name="P289">In its capacity as an independent contractor,<text:s/>Painter<text:s/>agrees and represents:<text:s/>Painter<text:s/>has the right to perform services for others during the term of this Agreement;<text:s/>Painter<text:s/>has the sole right to control and direct the means, manner, and method by which the Services required by this Agreement will be performed.<text:s/>Painter<text:s/>shall select the routes taken, starting and<text:s/>ending<text:s/>times, days of work, and order the work is performed;<text:s/>Painter<text:s/>has the right to hire assistant(s)<text:s/>as subcontractors or to use employees to provide the<text:s/>Services required under this Agreement.<text:s/>Neither<text:s/>Painter, nor the<text:s/>Painter’s employees or personnel, shall be required to wear any uniforms provided by the Client;<text:s/>The Services required by this Agreement shall be performed by<text:s/><text:soft-page-break/>the<text:s/>Painter,<text:s/>Painter’s employees or personnel, and the Client will not hire, supervise, or pay assistants to help the<text:s/>Painter; Neither<text:s/>Painter<text:s/>nor<text:s/>Painter’s employees or personnel shall receive any training from the Client in the professional skills necessary to perform the<text:s/>Services required by this Agreement; and<text:s/>Neither the<text:s/>Painter<text:s/>nor<text:s/>Painter’s employees or personnel shall be required by the Client to devote full-time to the performance of the Services required by this Agreement.</text:p>
      <text:p text:style-name="P290"/>
      <text:p text:style-name="Normal"><text:span text:style-name="T291">X</text:span><text:span text:style-name="T292">. Business Licenses, Permits, and Certificates</text:span><text:span text:style-name="T293">. The<text:s/></text:span><text:span text:style-name="T294">Painter</text:span><text:span text:style-name="T295"><text:s/>represents and warrants that all employees and personnel associated shall comply with federal, state, and local laws requiring any required licenses, permits, and certificates necessary to perform the Services under this Agreement.</text:span></text:p>
      <text:p text:style-name="P296"/>
      <text:p text:style-name="Normal"><text:span text:style-name="T297">XI</text:span><text:span text:style-name="T298">. Federal and State Taxes</text:span><text:span text:style-name="T299">. Under this Agreement, the Client shall not be responsible for:</text:span></text:p>
      <text:p text:style-name="P300">Withholding FICA, Medicare, Social Security, or any other federal or state withholding taxes from the<text:s/>Painter’s payments to employees or personnel or make payments on behalf of the<text:s/>Painter;<text:s/>Make federal or state unemployment compensation contributions on the<text:s/>Painter’s behalf; and the payment of all taxes incurred related to or while performing the Services under this Agreement, including all applicable income taxes and, if the<text:s/>Painter<text:s/>is not a corporation, all applicable self-employment taxes. Upon demand, the<text:s/>Painter<text:s/>shall provide the Client with proof that such payments have been made.</text:p>
      <text:p text:style-name="P301"/>
      <text:p text:style-name="Normal"><text:span text:style-name="T302">XII</text:span><text:span text:style-name="T303">. Benefits of<text:s/></text:span><text:span text:style-name="T304">Painter</text:span><text:span text:style-name="T305">’s Employees</text:span><text:span text:style-name="T306">. The<text:s/></text:span><text:span text:style-name="T307">Painter</text:span><text:span text:style-name="T308"><text:s/>understands and agrees that they are solely responsible for shall be liable to all benefits that are provided to their employees, including</text:span><text:span text:style-name="T309"><text:s/>but not limited to, retirement plans, health insurance, vacation time-off, sick pay, personal leave, or any other benefit provided.</text:span></text:p>
      <text:p text:style-name="P310"/>
      <text:p text:style-name="Normal"><text:span text:style-name="T311">X</text:span><text:span text:style-name="T312">I</text:span><text:span text:style-name="T313">II</text:span><text:span text:style-name="T314">. Unemployment Compensation</text:span><text:span text:style-name="T315">. The<text:s/></text:span><text:span text:style-name="T316">Painter</text:span><text:span text:style-name="T317"><text:s/>shall be solely responsible for the unemployment compensation payments on behalf of their employees and personnel. The<text:s/></text:span><text:span text:style-name="T318">Painter</text:span><text:span text:style-name="T319"><text:s/>shall not be entitled to unemployment compensation in connection with the Services performed under this Agreement.</text:span></text:p>
      <text:p text:style-name="P320"/>
      <text:p text:style-name="Normal"><text:span text:style-name="T321">X</text:span><text:span text:style-name="T322">I</text:span><text:span text:style-name="T323">V</text:span><text:span text:style-name="T324">. Workers’ Compensation</text:span><text:span text:style-name="T325">. The<text:s/></text:span><text:span text:style-name="T326">Painter</text:span><text:span text:style-name="T327"><text:s/>shall be responsible for providing all workers’ compensation insurance on behalf of their employees. If the<text:s/></text:span><text:span text:style-name="T328">Painter</text:span><text:span text:style-name="T329"><text:s/>hires employees to perform any work under this Agreement, the<text:s/></text:span><text:span text:style-name="T330">Painter</text:span><text:span text:style-name="T331"><text:s/>agrees to grant workers’ compensation coverage to the extent required by law. Upon request by the Client, the<text:s/></text:span><text:span text:style-name="T332">Painter</text:span><text:span text:style-name="T333"><text:s/>must provide certificates<text:s/></text:span><text:span text:style-name="T334">proving workers’ compensation insurance at any time during the performance of the Service.</text:span></text:p>
      <text:p text:style-name="P335"/>
      <text:p text:style-name="Normal"><text:span text:style-name="T336">XV</text:span><text:span text:style-name="T337">. Indemnification</text:span><text:span text:style-name="T338">. The<text:s/></text:span><text:span text:style-name="T339">Painter</text:span><text:span text:style-name="T340"><text:s/>shall indemnify and hold the Client harmless from any loss or liability from performing the Services under this Agreement.</text:span><text:span text:style-name="T341"><text:s/></text:span></text:p>
      <text:p text:style-name="P342"/>
      <text:p text:style-name="Normal"><text:span text:style-name="T343">XVI</text:span><text:span text:style-name="T344">. Confidentiality</text:span><text:span text:style-name="T345">.<text:s/></text:span><text:span text:style-name="T346">The<text:s/></text:span><text:span text:style-name="T347">Painter</text:span><text:span text:style-name="T348"><text:s/>acknowledges that it will be necessary for<text:s/></text:span><text:span text:style-name="T349">the<text:s/></text:span><text:span text:style-name="T350">Client to disclose certain confidential and proprietary information to<text:s/></text:span><text:span text:style-name="T351">the<text:s/></text:span><text:span text:style-name="T352">Painter</text:span><text:span text:style-name="T353"><text:s/>in order for<text:s/></text:span><text:span text:style-name="T354">the<text:s/></text:span><text:span text:style-name="T355">Painter</text:span><text:span text:style-name="T356"><text:s/>to perform<text:s/></text:span><text:span text:style-name="T357">their<text:s/></text:span><text:span text:style-name="T358">duties under this Agreement.<text:s/></text:span><text:span text:style-name="T359">The<text:s/></text:span><text:span text:style-name="T360">Painter</text:span><text:span text:style-name="T361"><text:s/>acknowledges that disclosure to a third party or misuse of this proprietary or confidential information would irreparably harm<text:s/></text:span><text:span text:style-name="T362">the<text:s/></text:span><text:span text:style-name="T363">Client. Accordingly,<text:s/></text:span><text:span text:style-name="T364">the<text:s/></text:span><text:span text:style-name="T365">Painter</text:span><text:span text:style-name="T366"><text:s/>will not disclose or use, either during or after the term of this Agreement, any proprietary or confidential information of</text:span><text:span text:style-name="T367"><text:s/>the</text:span><text:span text:style-name="T368"><text:s/>Client without<text:s/></text:span><text:span text:style-name="T369">the<text:s/></text:span><text:span text:style-name="T370">Client's prior written permission except to the extent necessary to perform<text:s/></text:span><text:span text:style-name="T371">S</text:span><text:span text:style-name="T372">ervices on</text:span><text:span text:style-name="T373"><text:s/>the</text:span><text:span text:style-name="T374"><text:s/>Client's behalf.<text:s/></text:span></text:p>
      <text:p text:style-name="P375"/>
      <text:p text:style-name="P376">Proprietary or confidential information includes, but is not limited to:<text:s/>The written, printed, graphic, or electronically recorded materials furnished by Client for<text:s/>Painter<text:s/>to use;<text:s/>Any written or tangible information stamped “confidential,” “proprietary,” or with a similar legend, or any<text:s/><text:soft-page-break/>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Painter<text:s/>gained knowledge as a result of<text:s/>the<text:s/>Painter's<text:s/>Services to<text:s/>the Client.<text:s/>Upon termination of<text:s/>the<text:s/>Painter's<text:s/>Services to<text:s/>the<text:s/>Client, or at<text:s/>the<text:s/>Client's request,<text:s/>the<text:s/>Painter<text:s/>shall deliver to<text:s/>the<text:s/>Client all materials in<text:s/>the<text:s/>Painter's possession relating to<text:s/>the<text:s/>Client's business.<text:s/>The<text:s/>Painter<text:s/>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77"/>
      <text:p text:style-name="Normal"><text:span text:style-name="T378">XV</text:span><text:span text:style-name="T379">II</text:span><text:span text:style-name="T380">. Proprietary Information</text:span><text:span text:style-name="T381">.<text:s/></text:span><text:span text:style-name="T382">Proprietary information, under this Agreement, shall include:</text:span></text:p>
      <text:p text:style-name="P383"/>
      <text:p text:style-name="P384">The product of all work performed under this Agreement (“Work Product”), including without limitation all notes, reports, documentation, drawings, computer programs, inventions, creations, works, devices, models, work-in-progress and deliverables will be the sole property of the Client, and<text:s/>Painter<text:s/>hereby assigns to the Client all right, title and interest therein, including but not limited to all audiovisual, literary,<text:s/>moral rights and other copyrights, patent rights, trade secret rights and other proprietary rights therein.<text:s/>Painter<text:s/>retains no right to use the Work Product and agrees<text:s/>not to challenge the validity of the Client’s ownership in the Work Product;</text:p>
      <text:p text:style-name="P385"/>
      <text:p text:style-name="P386">Painter<text:s/>hereby assigns to the Client all right, title, and interest in any and all photographic images and videos or audio recordings made by the Client during<text:s/>Painter’s work for them, including, but not limited to, any royalties, proceeds, or other benefits derived from<text:s/>such photographs or recordings; and<text:s/>The Client will be entitled to use<text:s/>Painter's name and/or likeness in advertising and other materials.</text:p>
      <text:p text:style-name="P387"/>
      <text:p text:style-name="Normal"><text:span text:style-name="T388">X</text:span><text:span text:style-name="T389">VIII</text:span><text:span text:style-name="T390">.<text:s/></text:span><text:span text:style-name="T391">No Partnership</text:span><text:span text:style-name="T392">.<text:s/></text:span><text:span text:style-name="T393">This Agreement does not cre</text:span><text:span text:style-name="T394">ate a partnership relationship between the Client and the<text:s/></text:span><text:span text:style-name="T395">Painter</text:span><text:span text:style-name="T396">. Unless otherwise directed, the<text:s/></text:span><text:span text:style-name="T397">Painter</text:span><text:span text:style-name="T398"><text:s/>shall have no</text:span><text:span text:style-name="T399"><text:s/>authority to enter in</text:span><text:span text:style-name="T400">to contracts on the Client's behalf or represent the Client in any manner.</text:span></text:p>
      <text:p text:style-name="P401"/>
      <text:p text:style-name="Normal"><text:span text:style-name="T402">X</text:span><text:span text:style-name="T403">I</text:span><text:span text:style-name="T404">X</text:span><text:span text:style-name="T405">. Assignment and Delegation</text:span><text:span text:style-name="T406">. The<text:s/></text:span><text:span text:style-name="T407">Painter</text:span><text:span text:style-name="T408"><text:s/>may assign rights and may delegate duties under this Agreement to other individuals or entities acting as a subcontractor (“Subcontractor”). The<text:s/></text:span><text:span text:style-name="T409">Painter</text:span><text:span text:style-name="T410"><text:s/>recognizes that they shall be liable for all work performed by the Subcontractor and shall hold the Client harmless of any liability in connection with their performed work.</text:span></text:p>
      <text:p text:style-name="P411"/>
      <text:p text:style-name="Normal"><text:span text:style-name="T412">The<text:s/></text:span><text:span text:style-name="T413">Painter</text:span><text:span text:style-name="T414"><text:s/>shall be responsible for any confidential or proprietary information that is shared<text:s/></text:span><text:span text:style-name="T415">with</text:span><text:span text:style-name="T416"><text:s/>the Subcontractor in accordance with Sections XV</text:span><text:span text:style-name="T417">I</text:span><text:span text:style-name="T418"><text:s/>&amp; XV</text:span><text:span text:style-name="T419">I</text:span><text:span text:style-name="T420">I of this Agreement. If any such information is shared by the Subcontractor to third (3</text:span><text:span text:style-name="T421">rd</text:span><text:span text:style-name="T422">) parties</text:span><text:span text:style-name="T423">,</text:span><text:span text:style-name="T424"><text:s/>the<text:s/></text:span><text:span text:style-name="T425">Painter</text:span><text:span text:style-name="T426"><text:s/>shall be</text:span><text:span text:style-name="T427"><text:s/>made</text:span><text:span text:style-name="T428"><text:s/>liable.</text:span></text:p>
      <text:p text:style-name="P429"/>
      <text:p text:style-name="Normal"><text:span text:style-name="T430">X</text:span><text:span text:style-name="T431">X</text:span><text:span text:style-name="T432">. Governing Law</text:span><text:span text:style-name="T433">. This Agreement shall be governed under the laws in the<text:s/></text:span><text:span text:style-name="T434">s</text:span><text:span text:style-name="T435">tate of<text:s/></text:span><text:span text:style-name="T436">[GOVERNING LAW]</text:span><text:span text:style-name="T437">.</text:span></text:p>
      <text:p text:style-name="P438"/>
      <text:p text:style-name="Normal"><text:span text:style-name="T439">X</text:span><text:span text:style-name="T440">XI</text:span><text:span text:style-name="T441">. Severability</text:span><text:span text:style-name="T44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43"/>
      <text:p text:style-name="Normal"><text:span text:style-name="T444">XX</text:span><text:span text:style-name="T445">II</text:span><text:span text:style-name="T446">. Breach Waiver</text:span><text:span text:style-name="T447">. Any waiver by the Client of a breach of any section of this Agreement by the<text:s/></text:span><text:span text:style-name="T448">Painter</text:span><text:span text:style-name="T449"><text:s/>shall not operate or be construed as a waiver of any subsequent breach by the<text:s/></text:span><text:span text:style-name="T450">Painter</text:span><text:span text:style-name="T451">.</text:span></text:p>
      <text:p text:style-name="P452"/>
      <text:p text:style-name="Normal"><text:span text:style-name="T453">XXI</text:span><text:span text:style-name="T454">II</text:span><text:span text:style-name="T455">. Additional Terms and Conditions</text:span><text:span text:style-name="T456">.<text:s/></text:span><text:span text:style-name="T457">[ADDITIONAL TERMS]</text:span><text:span text:style-name="T458">.</text:span></text:p>
      <text:p text:style-name="P459"/>
      <text:p text:style-name="Normal"><text:span text:style-name="T460">XX</text:span><text:span text:style-name="T461">I</text:span><text:span text:style-name="T462">V</text:span><text:span text:style-name="T463">. Entire Agreement</text:span><text:span text:style-name="T464">. This Agreement, along with any attachments or addendums, represents the entire agreement between the parties. Therefore, this Agreement supersedes any prior agreements, promises, conditions, or understandings between the<text:s/></text:span><text:span text:style-name="T465">Client</text:span><text:span text:style-name="T466"><text:s/>and<text:s/></text:span><text:span text:style-name="T467">Painter</text:span><text:span text:style-name="T468">.<text:s/></text:span></text:p>
      <text:p text:style-name="P469"/>
      <text:p text:style-name="P470"/>
      <text:p text:style-name="Normal"><text:span text:style-name="T471">Client Signature</text:span><text:span text:style-name="T472">:</text:span><text:span text:style-name="T473"><text:s/></text:span><text:a xlink:href="https://esign.com/" office:target-frame-name="_top" xlink:show="replace"><text:span text:style-name="T474">___________________________</text:span></text:a><text:span text:style-name="T475"><text:s/></text:span><text:span text:style-name="T476">Date</text:span><text:span text:style-name="T477">:</text:span><text:span text:style-name="T478"><text:s/>_______________</text:span></text:p>
      <text:p text:style-name="P479"/>
      <text:p text:style-name="P480">Print Name:<text:s/>___________________________</text:p>
      <text:p text:style-name="P481"/>
      <text:p text:style-name="P482"/>
      <text:p text:style-name="Normal"><text:span text:style-name="T483">Painter</text:span><text:span text:style-name="T484"><text:s/>Signature</text:span><text:span text:style-name="T485">:</text:span><text:span text:style-name="T486"><text:s/></text:span><text:a xlink:href="https://esign.com/" office:target-frame-name="_top" xlink:show="replace"><text:span text:style-name="T487">___________________________</text:span></text:a><text:span text:style-name="T488"><text:s/></text:span><text:span text:style-name="T489">Date</text:span><text:span text:style-name="T490">:</text:span><text:span text:style-name="T491"><text:s/>_______________</text:span></text:p>
      <text:p text:style-name="P492"/>
      <text:p text:style-name="P493">Print Name:<text:s/>______________________</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inting Contract</dc:title>
    <dc:description/>
    <dc:subject/>
    <meta:initial-creator>eForms</meta:initial-creator>
    <dc:creator>Joseph Gendron</dc:creator>
    <meta:creation-date>2023-06-17T11:16:00Z</meta:creation-date>
    <dc:date>2023-06-17T11:16:00Z</dc:date>
    <meta:template xlink:href="Normal.dotm" xlink:type="simple"/>
    <meta:editing-cycles>2</meta:editing-cycles>
    <meta:editing-duration>PT0S</meta:editing-duration>
    <meta:document-statistic meta:page-count="5" meta:paragraph-count="63" meta:word-count="1907" meta:character-count="12537" meta:row-count="220" meta:non-whitespace-character-count="10687"/>
  </office:meta>
</office:document-meta>
</file>