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P579" style:parent-style-name="ListParagraph" style:list-style-name="LFO2" style:family="paragraph">
      <style:paragraph-properties fo:margin-left="0.75in" fo:text-indent="-0.75in">
        <style:tab-stops/>
      </style:paragraph-properties>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P582" style:parent-style-name="Normal" style:family="paragraph">
      <style:text-properties style:font-name="Arial" style:font-name-complex="Arial" fo:color="#000000"/>
    </style:style>
    <style:style style:name="P583" style:parent-style-name="ListParagraph" style:list-style-name="LFO2" style:family="paragraph">
      <style:paragraph-properties fo:margin-left="0.75in" fo:text-indent="-0.75in">
        <style:tab-stops/>
      </style:paragraph-properties>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2" style:family="paragraph">
      <style:paragraph-properties fo:margin-left="0.75in" fo:text-indent="-0.7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Normal" style:family="paragraph">
      <style:text-properties style:font-name="Arial" style:font-name-complex="Arial" fo:color="#000000"/>
    </style:style>
    <style:style style:name="P593" style:parent-style-name="ListParagraph" style:list-style-name="LFO2" style:family="paragraph">
      <style:paragraph-properties fo:margin-left="0.75in" fo:text-indent="-0.7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Hyperlink" style:family="text">
      <style:text-properties style:font-name="Arial" style:font-name-complex="Arial"/>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Hyperlink" style:family="text">
      <style:text-properties style:font-name="Arial" style:font-name-complex="Arial"/>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P612" style:parent-style-name="Normal" style:family="paragraph">
      <style:paragraph-properties fo:break-before="page"/>
      <style:text-properties style:font-name="Arial" style:font-name-complex="Arial" fo:color="#000000"/>
    </style:style>
    <style:style style:name="P613" style:parent-style-name="Normal" style:family="paragraph">
      <style:paragraph-properties fo:text-align="center"/>
    </style:style>
    <style:style style:name="T6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5" style:parent-style-name="DefaultParagraphFont" style:family="text">
      <style:text-properties style:font-name="Arial" style:font-name-complex="Arial" fo:color="#000000" fo:font-size="16pt" style:font-size-asian="16pt" style:font-size-complex="16pt"/>
    </style:style>
    <style:style style:name="P616" style:parent-style-name="Normal" style:family="paragraph">
      <style:text-properties style:font-name="Arial" style:font-name-complex="Arial"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paragraph-properties fo:margin-left="0.5in">
        <style:tab-stops/>
      </style:paragraph-properties>
      <style:text-properties style:font-name="Arial" style:font-name-complex="Arial" fo:color="#000000"/>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Normal" style:family="paragraph">
      <style:paragraph-properties fo:margin-left="0.5in">
        <style:tab-stops/>
      </style:paragraph-properties>
      <style:text-properties style:font-name="Arial" style:font-name-complex="Arial" fo:color="#000000"/>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color="#000000"/>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MS Gothic" style:font-name-asian="MS Gothic" style:font-name-complex="MS Gothic"/>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P659" style:parent-style-name="Normal" style:family="paragraph">
      <style:paragraph-properties fo:margin-left="0.5in">
        <style:tab-stops/>
      </style:paragraph-properties>
      <style:text-properties style:font-name="Arial" style:font-name-complex="Arial" fo:color="#000000"/>
    </style:style>
    <style:style style:name="P660" style:parent-style-name="Normal" style:family="paragraph">
      <style:paragraph-properties fo:margin-left="0.5in">
        <style:tab-stops/>
      </style:paragraph-properties>
    </style:style>
    <style:style style:name="T661" style:parent-style-name="DefaultParagraphFont" style:family="text">
      <style:text-properties style:font-name="MS Gothic" style:font-name-asian="MS Gothic" style:font-name-complex="MS Gothic"/>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fo:font-weight="bold" style:font-weight-asian="bold" style:font-weight-complex="bold"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paragraph-properties fo:margin-left="0.5in">
        <style:tab-stops/>
      </style:paragraph-properties>
    </style:style>
    <style:style style:name="T672" style:parent-style-name="DefaultParagraphFont" style:family="text">
      <style:text-properties style:font-name="MS Gothic" style:font-name-asian="MS Gothic" style:font-name-complex="MS Gothic"/>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MS Gothic" style:font-name-asian="MS Gothic" style:font-name-complex="MS Gothic"/>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MS Gothic" style:font-name-asian="MS Gothic" style:font-name-complex="MS Gothic"/>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fo:color="#000000"/>
    </style:style>
    <style:style style:name="P681" style:parent-style-name="Normal" style:family="paragraph">
      <style:paragraph-properties fo:margin-left="0.5in">
        <style:tab-stops/>
      </style:paragraph-properties>
    </style:style>
    <style:style style:name="T682" style:parent-style-name="DefaultParagraphFont" style:family="text">
      <style:text-properties style:font-name="MS Gothic" style:font-name-asian="MS Gothic" style:font-name-complex="MS Gothic"/>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fo:color="#000000"/>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color="#000000"/>
    </style:style>
    <style:style style:name="P689" style:parent-style-name="Normal" style:family="paragraph">
      <style:paragraph-properties fo:margin-left="0.5in">
        <style:tab-stops/>
      </style:paragraph-properties>
      <style:text-properties style:font-name="Arial" style:font-name-complex="Arial" fo:color="#000000"/>
    </style:style>
    <style:style style:name="P690" style:parent-style-name="Normal" style:family="paragraph">
      <style:paragraph-properties fo:margin-left="1in">
        <style:tab-stops/>
      </style:paragraph-properties>
    </style:style>
    <style:style style:name="T691" style:parent-style-name="DefaultParagraphFont" style:family="text">
      <style:text-properties style:font-name="MS Gothic" style:font-name-asian="MS Gothic" style:font-name-complex="MS Gothic"/>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MS Gothic"/>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fo:color="#000000"/>
    </style:style>
    <style:style style:name="P698" style:parent-style-name="Normal" style:family="paragraph">
      <style:paragraph-properties fo:margin-left="1in">
        <style:tab-stops/>
      </style:paragraph-properties>
    </style:style>
    <style:style style:name="T699" style:parent-style-name="DefaultParagraphFont" style:family="text">
      <style:text-properties style:font-name="MS Gothic" style:font-name-asian="MS Gothic" style:font-name-complex="MS Gothic"/>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fo:color="#000000"/>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MS Gothic"/>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color="#000000"/>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MS Gothic"/>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text-properties style:font-name="Arial" style:font-name-complex="Arial" fo:color="#000000"/>
    </style:style>
    <style:style style:name="P713" style:parent-style-name="Normal" style:family="paragraph">
      <style:paragraph-properties fo:margin-left="0.5in">
        <style:tab-stops/>
      </style:paragraph-properties>
      <style:text-properties style:font-name="Arial" style:font-name-complex="Arial" fo:color="#000000"/>
    </style:style>
    <style:style style:name="P714" style:parent-style-name="Normal" style:family="paragraph">
      <style:paragraph-properties fo:margin-left="1in">
        <style:tab-stops/>
      </style:paragraph-properties>
    </style:style>
    <style:style style:name="T715" style:parent-style-name="DefaultParagraphFont" style:family="text">
      <style:text-properties style:font-name="MS Gothic" style:font-name-asian="MS Gothic" style:font-name-complex="MS Gothic"/>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fo:color="#000000"/>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MS Gothic"/>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color="#000000"/>
    </style:style>
    <style:style style:name="P722" style:parent-style-name="Normal" style:family="paragraph">
      <style:paragraph-properties fo:margin-left="1in">
        <style:tab-stops/>
      </style:paragraph-properties>
    </style:style>
    <style:style style:name="T723" style:parent-style-name="DefaultParagraphFont" style:family="text">
      <style:text-properties style:font-name="MS Gothic" style:font-name-asian="MS Gothic" style:font-name-complex="MS Gothic"/>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color="#000000"/>
    </style:style>
    <style:style style:name="P726" style:parent-style-name="Normal" style:family="paragraph">
      <style:paragraph-properties fo:margin-left="1in">
        <style:tab-stops/>
      </style:paragraph-properties>
    </style:style>
    <style:style style:name="T727" style:parent-style-name="DefaultParagraphFont" style:family="text">
      <style:text-properties style:font-name="MS Gothic" style:font-name-asian="MS Gothic" style:font-name-complex="MS Gothic"/>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fo:color="#000000"/>
    </style:style>
    <style:style style:name="P730" style:parent-style-name="Normal" style:family="paragraph">
      <style:paragraph-properties fo:margin-left="1in">
        <style:tab-stops/>
      </style:paragraph-properties>
    </style:style>
    <style:style style:name="T731" style:parent-style-name="DefaultParagraphFont" style:family="text">
      <style:text-properties style:font-name="MS Gothic" style:font-name-asian="MS Gothic" style:font-name-complex="MS Gothic"/>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paragraph-properties fo:margin-left="0.5in">
        <style:tab-stops/>
      </style:paragraph-properties>
    </style:style>
    <style:style style:name="T741" style:parent-style-name="DefaultParagraphFont" style:family="text">
      <style:text-properties style:font-name="MS Gothic" style:font-name-asian="MS Gothic" style:font-name-complex="MS Gothic"/>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paragraph-properties fo:margin-left="0.5in">
        <style:tab-stops/>
      </style:paragraph-properties>
      <style:text-properties style:font-name="Arial" style:font-name-complex="Arial" fo:color="#000000"/>
    </style:style>
    <style:style style:name="P748" style:parent-style-name="Normal" style:family="paragraph">
      <style:paragraph-properties fo:margin-left="0.5in">
        <style:tab-stops/>
      </style:paragraph-properties>
    </style:style>
    <style:style style:name="T749" style:parent-style-name="DefaultParagraphFont" style:family="text">
      <style:text-properties style:font-name="MS Gothic" style:font-name-asian="MS Gothic" style:font-name-complex="MS Gothic"/>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P759" style:parent-style-name="Normal" style:family="paragraph">
      <style:text-properties style:font-name="Arial" style:font-name-complex="Arial" fo:color="#000000"/>
    </style:style>
    <style:style style:name="P760" style:parent-style-name="Normal" style:family="paragraph">
      <style:paragraph-properties fo:margin-left="0.5in">
        <style:tab-stops/>
      </style:paragraph-properties>
    </style:style>
    <style:style style:name="T761" style:parent-style-name="DefaultParagraphFont" style:family="text">
      <style:text-properties style:font-name="MS Gothic" style:font-name-asian="MS Gothic" style:font-name-complex="MS Gothic"/>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paragraph-properties fo:margin-left="0.5in">
        <style:tab-stops/>
      </style:paragraph-properties>
      <style:text-properties style:font-name="Arial" style:font-name-complex="Arial" fo:color="#000000"/>
    </style:style>
    <style:style style:name="P778" style:parent-style-name="Normal" style:family="paragraph">
      <style:paragraph-properties fo:margin-left="0.5in">
        <style:tab-stops/>
      </style:paragraph-properties>
    </style:style>
    <style:style style:name="T779" style:parent-style-name="DefaultParagraphFont" style:family="text">
      <style:text-properties style:font-name="MS Gothic" style:font-name-asian="MS Gothic" style:font-name-complex="MS Gothic"/>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P787" style:parent-style-name="Normal" style:family="paragraph">
      <style:paragraph-properties fo:margin-left="0.5in">
        <style:tab-stops/>
      </style:paragraph-properties>
    </style:style>
    <style:style style:name="T788" style:parent-style-name="DefaultParagraphFont" style:family="text">
      <style:text-properties style:font-name="MS Gothic" style:font-name-asian="MS Gothic" style:font-name-complex="MS Gothic"/>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P793" style:parent-style-name="Normal" style:family="paragraph">
      <style:paragraph-properties fo:margin-left="0.5in">
        <style:tab-stops/>
      </style:paragraph-properties>
    </style:style>
    <style:style style:name="T794" style:parent-style-name="DefaultParagraphFont" style:family="text">
      <style:text-properties style:font-name="MS Gothic" style:font-name-asian="MS Gothic" style:font-name-complex="MS Gothic"/>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P803" style:parent-style-name="Normal" style:family="paragraph">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MS Gothic" style:font-name-asian="MS Gothic" style:font-name-complex="MS Gothic"/>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MS Gothic" style:font-name-asian="MS Gothic" style:font-name-complex="MS Gothic"/>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MS Gothic" style:font-name-asian="MS Gothic" style:font-name-complex="MS Gothic"/>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MS Gothic"/>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MS Gothic" style:font-name-asian="MS Gothic" style:font-name-complex="MS Gothic"/>
    </style:style>
    <style:style style:name="T817" style:parent-style-name="DefaultParagraphFont" style:family="text">
      <style:text-properties style:font-name="Arial" style:font-name-complex="Arial" fo:color="#000000"/>
    </style:style>
    <style:style style:name="P818" style:parent-style-name="Normal" style:family="paragraph">
      <style:paragraph-properties fo:margin-left="0.5in">
        <style:tab-stops/>
      </style:paragraph-properties>
      <style:text-properties style:font-name="Arial" style:font-name-complex="Arial" fo:color="#000000"/>
    </style:style>
    <style:style style:name="P819" style:parent-style-name="Normal" style:family="paragraph">
      <style:paragraph-properties fo:margin-left="1in">
        <style:tab-stops/>
      </style:paragraph-properties>
    </style:style>
    <style:style style:name="T820" style:parent-style-name="DefaultParagraphFont" style:family="text">
      <style:text-properties style:font-name="Arial" style:font-name-asian="MS Gothic"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P830" style:parent-style-name="Normal" style:family="paragraph">
      <style:paragraph-properties fo:margin-left="1in">
        <style:tab-stops/>
      </style:paragraph-properties>
      <style:text-properties style:font-name="Arial" style:font-name-complex="Arial" fo:color="#000000"/>
    </style:style>
    <style:style style:name="P831" style:parent-style-name="Normal" style:family="paragraph">
      <style:paragraph-properties fo:margin-left="1.5in">
        <style:tab-stops/>
      </style:paragraph-properties>
      <style:text-properties style:font-name="Arial" style:font-name-complex="Arial" fo:color="#000000"/>
    </style:style>
    <style:style style:name="P832" style:parent-style-name="Normal" style:family="paragraph">
      <style:paragraph-properties fo:margin-left="1in" fo:text-indent="0.5in">
        <style:tab-stops/>
      </style:paragraph-properties>
      <style:text-properties style:font-name="Arial" style:font-name-complex="Arial" fo:color="#000000"/>
    </style:style>
    <style:style style:name="P833" style:parent-style-name="Normal" style:family="paragraph">
      <style:paragraph-properties fo:margin-left="1.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in" fo:text-indent="0.5in">
        <style:tab-stops/>
      </style:paragraph-properties>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P840" style:parent-style-name="Normal" style:family="paragraph">
      <style:paragraph-properties fo:margin-left="0.5in">
        <style:tab-stops/>
      </style:paragraph-properties>
    </style:style>
    <style:style style:name="T841" style:parent-style-name="DefaultParagraphFont" style:family="text">
      <style:text-properties style:font-name="MS Gothic" style:font-name-asian="MS Gothic" style:font-name-complex="MS Gothic"/>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P846" style:parent-style-name="Normal" style:family="paragraph">
      <style:paragraph-properties fo:margin-left="0.5in">
        <style:tab-stops/>
      </style:paragraph-properties>
    </style:style>
    <style:style style:name="T847" style:parent-style-name="DefaultParagraphFont" style:family="text">
      <style:text-properties style:font-name="MS Gothic" style:font-name-asian="MS Gothic" style:font-name-complex="MS Gothic"/>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P856" style:parent-style-name="Normal" style:family="paragraph">
      <style:paragraph-properties fo:margin-left="0.5in">
        <style:tab-stops/>
      </style:paragraph-properties>
    </style:style>
    <style:style style:name="T857" style:parent-style-name="DefaultParagraphFont" style:family="text">
      <style:text-properties style:font-name="MS Gothic" style:font-name-asian="MS Gothic" style:font-name-complex="MS Gothic"/>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P861" style:parent-style-name="Normal" style:family="paragraph">
      <style:paragraph-properties fo:margin-left="0.5in">
        <style:tab-stops/>
      </style:paragraph-properties>
      <style:text-properties style:font-name="Arial" style:font-name-complex="Arial" fo:color="#000000"/>
    </style:style>
    <style:style style:name="P862" style:parent-style-name="Normal" style:family="paragraph">
      <style:paragraph-properties fo:margin-left="1in">
        <style:tab-stops/>
      </style:paragraph-properties>
    </style:style>
    <style:style style:name="T863" style:parent-style-name="DefaultParagraphFont" style:family="text">
      <style:text-properties style:font-name="MS Gothic" style:font-name-asian="MS Gothic" style:font-name-complex="MS Gothic"/>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MS Gothic" style:font-name-asian="MS Gothic" style:font-name-complex="MS Gothic"/>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MS Gothic" style:font-name-asian="MS Gothic" style:font-name-complex="MS Gothic"/>
    </style:style>
    <style:style style:name="T870" style:parent-style-name="DefaultParagraphFont" style:family="text">
      <style:text-properties style:font-name="Arial" style:font-name-complex="Arial" fo:color="#000000"/>
    </style:style>
    <style:style style:name="P871" style:parent-style-name="Normal" style:family="paragraph">
      <style:paragraph-properties fo:margin-left="1in">
        <style:tab-stops/>
      </style:paragraph-properties>
      <style:text-properties style:font-name="Arial" style:font-name-complex="Arial" fo:color="#000000"/>
    </style:style>
    <style:style style:name="P872" style:parent-style-name="Normal" style:family="paragraph">
      <style:paragraph-properties fo:margin-left="1in">
        <style:tab-stops/>
      </style:paragraph-properties>
    </style:style>
    <style:style style:name="T873" style:parent-style-name="DefaultParagraphFont" style:family="text">
      <style:text-properties style:font-name="MS Gothic" style:font-name-asian="MS Gothic" style:font-name-complex="MS Gothic"/>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MS Gothic" style:font-name-asian="MS Gothic" style:font-name-complex="MS Gothic"/>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MS Gothic" style:font-name-asian="MS Gothic" style:font-name-complex="MS Gothic"/>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P888" style:parent-style-name="Normal" style:family="paragraph">
      <style:paragraph-properties fo:margin-left="1in">
        <style:tab-stops/>
      </style:paragraph-properties>
      <style:text-properties style:font-name="Arial" style:font-name-complex="Arial" fo:color="#000000"/>
    </style:style>
    <style:style style:name="P889" style:parent-style-name="Normal" style:family="paragraph">
      <style:paragraph-properties fo:margin-left="1in">
        <style:tab-stops/>
      </style:paragraph-properties>
    </style:style>
    <style:style style:name="T890" style:parent-style-name="DefaultParagraphFont" style:family="text">
      <style:text-properties style:font-name="MS Gothic" style:font-name-asian="MS Gothic" style:font-name-complex="MS Gothic"/>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MS Gothic" style:font-name-asian="MS Gothic" style:font-name-complex="MS Gothic"/>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MS Gothic" style:font-name-asian="MS Gothic" style:font-name-complex="MS Gothic"/>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paragraph-properties fo:margin-left="0.5in">
        <style:tab-stops/>
      </style:paragraph-properties>
    </style:style>
    <style:style style:name="T905" style:parent-style-name="DefaultParagraphFont" style:family="text">
      <style:text-properties style:font-name="MS Gothic" style:font-name-asian="MS Gothic" style:font-name-complex="MS Gothic"/>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Normal" style:family="paragraph">
      <style:paragraph-properties fo:margin-left="0.5in">
        <style:tab-stops/>
      </style:paragraph-properties>
      <style:text-properties style:font-name="Arial" style:font-name-complex="Arial" fo:color="#000000"/>
    </style:style>
    <style:style style:name="P912" style:parent-style-name="Normal" style:family="paragraph">
      <style:paragraph-properties fo:margin-left="0.5in">
        <style:tab-stops/>
      </style:paragraph-properties>
    </style:style>
    <style:style style:name="T913" style:parent-style-name="DefaultParagraphFont" style:family="text">
      <style:text-properties style:font-name="MS Gothic" style:font-name-asian="MS Gothic" style:font-name-complex="MS Gothic"/>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paragraph-properties fo:margin-left="1.5in">
        <style:tab-stops/>
      </style:paragraph-properties>
      <style:text-properties style:font-name="Arial" style:font-name-complex="Arial"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P921" style:parent-style-name="Normal" style:family="paragraph">
      <style:paragraph-properties fo:margin-left="0.5in">
        <style:tab-stops/>
      </style:paragraph-properties>
      <style:text-properties style:font-name="Arial" style:font-name-complex="Arial" fo:color="#000000"/>
    </style:style>
    <style:style style:name="P922" style:parent-style-name="Normal" style:family="paragraph">
      <style:paragraph-properties fo:text-indent="0.5in"/>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Hyperlink" style:family="text">
      <style:text-properties style:font-name="Arial" style:font-name-complex="Arial"/>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Hyperlink" style:family="text">
      <style:text-properties style:font-name="Arial" style:font-name-complex="Arial"/>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complex="Arial" fo:color="#000000"/>
    </style:style>
    <style:style style:name="P941" style:parent-style-name="Normal" style:family="paragraph">
      <style:text-properties style:font-name="Arial" style:font-name-complex="Arial" fo:color="#000000"/>
    </style:style>
  </office:automatic-styles>
  <office:body>
    <office:text text:use-soft-page-breaks="true">
      <text:p text:style-name="P1">NORTH CAROLINA<text:s/>SEPARATION AGREEMENT</text:p>
      <text:p text:style-name="P13"/>
      <text:list text:style-name="LFO2" text:continue-numbering="true">
        <text:list-item>
          <text:p text:style-name="P14"><text:span text:style-name="T15">THE PARTIES</text:span><text:span text:style-name="T16">. This<text:s/></text:span><text:span text:style-name="T17">North Carolin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 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8"/>
      <text:list text:style-name="LFO2" text:continue-numbering="true">
        <text:list-item>
          <text:p text:style-name="P579"><text:span text:style-name="T580">SEVERABILITY</text:span><text:span text:style-name="T58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2"/>
      <text:list text:style-name="LFO2" text:continue-numbering="true">
        <text:list-item>
          <text:p text:style-name="P583"><text:span text:style-name="T584">ADDITIONAL TERMS &amp; CONDITIONS</text:span><text:span text:style-name="T585">.</text:span><text:span text:style-name="T586"><text:s/></text:span><text:span text:style-name="T587">[ADD ADDITIONAL TERMS]</text:span></text:p>
        </text:list-item>
      </text:list>
      <text:p text:style-name="P588"/>
      <text:list text:style-name="LFO2" text:continue-numbering="true">
        <text:list-item>
          <text:p text:style-name="P589"><text:span text:style-name="T590">ENTIRE AGREEMENT</text:span><text:span text:style-name="T591">. This Agreement contains the entire agreement of the Couple on these matters, superseding any previous agreement between them.<text:s/></text:span></text:p>
        </text:list-item>
      </text:list>
      <text:p text:style-name="P592"/>
      <text:list text:style-name="LFO2" text:continue-numbering="true">
        <text:list-item>
          <text:p text:style-name="P593"><text:span text:style-name="T594">SIGNATURES AND DATES</text:span><text:span text:style-name="T595">. Th</text:span><text:span text:style-name="T596">is Agreement and</text:span><text:span text:style-name="T597"><text:s/>the foregoing are agreed to by:<text:s/></text:span></text:p>
        </text:list-item>
      </text:list>
      <text:p text:style-name="P598"/>
      <text:p text:style-name="P599"/>
      <text:p text:style-name="Normal"><text:span text:style-name="T600">Husband’s Signature</text:span><text:span text:style-name="T601">:<text:s/></text:span><text:a xlink:href="https://esign.com/" office:target-frame-name="_top" xlink:show="replace"><text:span text:style-name="T602">_______________________________</text:span></text:a><text:span text:style-name="T603"><text:s/>Date: ______________</text:span></text:p>
      <text:p text:style-name="P604">Print Name: _______________________________</text:p>
      <text:p text:style-name="P605"/>
      <text:p text:style-name="P606"/>
      <text:p text:style-name="Normal"><text:span text:style-name="T607">Wife’s Signature</text:span><text:span text:style-name="T608">:<text:s/></text:span><text:a xlink:href="https://esign.com/" office:target-frame-name="_top" xlink:show="replace"><text:span text:style-name="T609">_______________________________</text:span></text:a><text:span text:style-name="T610"><text:s/>Date: ______________</text:span></text:p>
      <text:p text:style-name="P611">Print Name: _______________________________</text:p>
      <text:p text:style-name="P612"/>
      <text:p text:style-name="P613"><text:span text:style-name="T614">ATTACHMENT A<text:s/></text:span><text:span text:style-name="T615">(CHILD SUPPORT)</text:span></text:p>
      <text:p text:style-name="P616"/>
      <text:p text:style-name="Normal"><text:span text:style-name="T617">I. MINOR CHILDREN</text:span><text:span text:style-name="T618">. There are/is<text:s/></text:span><text:span text:style-name="T619">[#]</text:span><text:span text:style-name="T620"><text:s/>minor child(ren)<text:s/></text:span><text:span text:style-name="T621">that are the direct offspring of</text:span><text:span text:style-name="T622"><text:s/>the Couple. The minor child(ren) are as follows:</text:span></text:p>
      <text:p text:style-name="P623"/>
      <text:p text:style-name="P624"><text:span text:style-name="T625">Child’s<text:s/></text:span><text:span text:style-name="T626">Name</text:span><text:span text:style-name="T627">:<text:s/></text:span><text:span text:style-name="T628">[CHILD'S NAME]</text:span><text:span text:style-name="T629"><text:s/></text:span><text:span text:style-name="T630">Date of Birth (DOB):<text:s/></text:span><text:span text:style-name="T631">[DATE OF BIRTH]</text:span></text:p>
      <text:p text:style-name="P632"/>
      <text:p text:style-name="P633"><text:span text:style-name="T634">Child’s<text:s/></text:span><text:span text:style-name="T635">Name</text:span><text:span text:style-name="T636">:<text:s/></text:span><text:span text:style-name="T637">[CHILD'S NAME]</text:span><text:span text:style-name="T638"><text:s/>Date of Birth (DOB):<text:s/></text:span><text:span text:style-name="T639">[DATE OF BIRTH]</text:span></text:p>
      <text:p text:style-name="P640"/>
      <text:p text:style-name="P641"><text:span text:style-name="T642">Child’s<text:s/></text:span><text:span text:style-name="T643">Name</text:span><text:span text:style-name="T644">:<text:s/></text:span><text:span text:style-name="T645">[CHILD'S NAME]</text:span><text:span text:style-name="T646"><text:s/>Date of Birth (DOB):<text:s/></text:span><text:span text:style-name="T647">[DATE OF BIRTH]</text:span></text:p>
      <text:p text:style-name="P648"/>
      <text:p text:style-name="P649">Aforementioned and hereinafter known as the “Minor Children.”</text:p>
      <text:p text:style-name="P650"/>
      <text:p text:style-name="Normal"><text:span text:style-name="T651">II. FUTURE CHILDREN</text:span><text:span text:style-name="T652">. The Couple: (check one)</text:span></text:p>
      <text:p text:style-name="P653"/>
      <text:p text:style-name="P654"><text:span text:style-name="T655">☐</text:span><text:span text:style-name="T656"><text:s/>-<text:s/></text:span><text:span text:style-name="T657">IS NOT</text:span><text:span text:style-name="T658"><text:s/>expecting a child in the future.</text:span></text:p>
      <text:p text:style-name="P659"/>
      <text:p text:style-name="P660"><text:span text:style-name="T661">☐</text:span><text:span text:style-name="T662"><text:s/>-<text:s/></text:span><text:span text:style-name="T663">IS EXPECTING</text:span><text:span text:style-name="T664"><text:s/>a child on the date of<text:s/></text:span><text:span text:style-name="T665">[EXPECTED DATE]</text:span><text:span text:style-name="T666">.</text:span></text:p>
      <text:p text:style-name="P667"/>
      <text:p text:style-name="Normal"><text:span text:style-name="T668">III. PHYSICAL CUSTODY</text:span><text:span text:style-name="T669">. The Couple chooses to enter into the following custody schedule: (check one)</text:span></text:p>
      <text:p text:style-name="P670"/>
      <text:p text:style-name="P671"><text:span text:style-name="T672">☐</text:span><text:span text:style-name="T673"><text:s/>-<text:s/></text:span><text:span text:style-name="T674">SOLE CUSTODY<text:s/></text:span><text:span text:style-name="T675">is given to<text:s/></text:span><text:span text:style-name="T676">☐</text:span><text:span text:style-name="T677"><text:s/>Husband<text:s/></text:span><text:span text:style-name="T678">☐</text:span><text:span text:style-name="T679"><text:s/>Wife.</text:span></text:p>
      <text:p text:style-name="P680"/>
      <text:p text:style-name="P681"><text:span text:style-name="T682">☐</text:span><text:span text:style-name="T683"><text:s/>-<text:s/></text:span><text:span text:style-name="T684">JOINT CUSTODY</text:span></text:p>
      <text:p text:style-name="P685"/>
      <text:p text:style-name="Normal"><text:span text:style-name="T686">IV. PARENTING TIME/VISITATION</text:span><text:span text:style-name="T687">. The Couple shall have parenting time/visitation with the Minor Children are as follows:<text:s/></text:span></text:p>
      <text:p text:style-name="P688"/>
      <text:p text:style-name="P689">Husband will have the following schedule with the Minor Children: (check one)</text:p>
      <text:p text:style-name="P690"><text:span text:style-name="T691">☐</text:span><text:span text:style-name="T692"><text:s/>-<text:s/></text:span><text:span text:style-name="T693">Monday thru Friday</text:span></text:p>
      <text:p text:style-name="P694"><text:span text:style-name="T695">☐</text:span><text:span text:style-name="T696"><text:s/>-<text:s/></text:span><text:span text:style-name="T697">Every Weekend</text:span></text:p>
      <text:p text:style-name="P698"><text:span text:style-name="T699">☐</text:span><text:span text:style-name="T700"><text:s/>-</text:span><text:span text:style-name="T701"><text:s/>Every Other Weekend</text:span></text:p>
      <text:p text:style-name="P702"><text:span text:style-name="T703">☐</text:span><text:span text:style-name="T704"><text:s/>-<text:s/></text:span><text:span text:style-name="T705">Limited Visitation</text:span></text:p>
      <text:p text:style-name="P706"><text:span text:style-name="T707">☐</text:span><text:span text:style-name="T708"><text:s/>-<text:s/></text:span><text:span text:style-name="T709">Other.<text:s/></text:span><text:span text:style-name="T710">[DESCRIBE VISITATION RIGHTS]</text:span><text:span text:style-name="T711">.</text:span></text:p>
      <text:p text:style-name="P712"/>
      <text:p text:style-name="P713">Wife will have the following schedule with the Minor Children: (check one)</text:p>
      <text:p text:style-name="P714"><text:span text:style-name="T715">☐</text:span><text:span text:style-name="T716"><text:s/>-<text:s/></text:span><text:span text:style-name="T717">Monday thru Friday</text:span></text:p>
      <text:p text:style-name="P718"><text:span text:style-name="T719">☐</text:span><text:span text:style-name="T720"><text:s/>-<text:s/></text:span><text:span text:style-name="T721">Every Weekend</text:span></text:p>
      <text:p text:style-name="P722"><text:span text:style-name="T723">☐</text:span><text:span text:style-name="T724"><text:s/>-<text:s/></text:span><text:span text:style-name="T725">Every Other Weekend</text:span></text:p>
      <text:p text:style-name="P726"><text:span text:style-name="T727">☐</text:span><text:span text:style-name="T728"><text:s/>-<text:s/></text:span><text:span text:style-name="T729">Limited Visitation</text:span></text:p>
      <text:p text:style-name="P730"><text:span text:style-name="T731">☐</text:span><text:span text:style-name="T732"><text:s/>-<text:s/></text:span><text:span text:style-name="T733">Other.<text:s/></text:span><text:span text:style-name="T734">[DESCRIBE VISITATION RIGHTS]</text:span><text:span text:style-name="T735">.</text:span></text:p>
      <text:p text:style-name="P736"/>
      <text:p text:style-name="Normal"><text:span text:style-name="T737">V. NOTICE OF CHANGE OF RESIDENCE</text:span><text:span text:style-name="T738">. The Couple agrees to the following:</text:span></text:p>
      <text:p text:style-name="P739"/>
      <text:p text:style-name="P740"><text:span text:style-name="T741">☐</text:span><text:span text:style-name="T742"><text:s/>-<text:s/></text:span><text:span text:style-name="T743">ALLOWED</text:span><text:span text:style-name="T744"><text:s/>to Move. Either Spouse may move their residence by providing at least<text:s/></text:span><text:span text:style-name="T745">[#]</text:span><text:span text:style-name="T746"><text:s/>days’ notice.</text:span></text:p>
      <text:p text:style-name="P747"/>
      <text:p text:style-name="P748"><text:span text:style-name="T749">☐</text:span><text:span text:style-name="T750"><text:s/>-<text:s/></text:span><text:span text:style-name="T751">NOT ALLOWED</text:span><text:span text:style-name="T752"><text:s/>to Move. Neither Spouse shall be allowed to move their residence more than<text:s/></text:span><text:span text:style-name="T753">[#]</text:span><text:span text:style-name="T754"><text:s/></text:span><text:span text:style-name="T755">miles away from another without the other Spouse’s consent.</text:span></text:p>
      <text:p text:style-name="P756"/>
      <text:p text:style-name="Normal"><text:span text:style-name="T757">VI. PREVIOUS COURT ACTIONS</text:span><text:span text:style-name="T758">. The Couple has: (check one)</text:span></text:p>
      <text:p text:style-name="P759"/>
      <text:p text:style-name="P760"><text:span text:style-name="T761">☐</text:span><text:span text:style-name="T762"><text:s/>-<text:s/></text:span><text:span text:style-name="T763">ALREADY</text:span><text:span text:style-name="T764"><text:s/>had custody and visitation rights administered by a court in the<text:s/></text:span><text:span text:style-name="T765">County</text:span><text:span text:style-name="T766"><text:s/>of<text:s/></text:span><text:span text:style-name="T767">[COUNTY NAME]</text:span><text:span text:style-name="T768">,<text:s/></text:span><text:span text:style-name="T769">State</text:span><text:span text:style-name="T770"><text:s/>of<text:s/></text:span><text:span text:style-name="T771">[STATE]</text:span><text:span text:style-name="T772">, with a<text:s/></text:span><text:span text:style-name="T773">Case Number</text:span><text:span text:style-name="T774"><text:s/>of<text:s/></text:span><text:span text:style-name="T775">[#]</text:span><text:span text:style-name="T776">.</text:span></text:p>
      <text:p text:style-name="P777"/>
      <text:p text:style-name="P778"><text:span text:style-name="T779">☐</text:span><text:span text:style-name="T780"><text:s/>-<text:s/></text:span><text:span text:style-name="T781">NOT</text:span><text:span text:style-name="T782"><text:s/>had custody and visitation rights administered by a court.</text:span></text:p>
      <text:p text:style-name="P783"/>
      <text:p text:style-name="Normal"><text:span text:style-name="T784">VII. CHILD SUPPORT</text:span><text:span text:style-name="T785">. Under this Agreement, there shall be: (check one)</text:span></text:p>
      <text:p text:style-name="P786"/>
      <text:p text:style-name="P787"><text:span text:style-name="T788">☐</text:span><text:span text:style-name="T789"><text:s/>-<text:s/></text:span><text:span text:style-name="T790">NO CHILD SUPPORT</text:span><text:span text:style-name="T791">. Neither Spouse is obligated to pay child support. Each Spouse shall provide direct support for the Minor Children for those periods when the Minor Children are in their physical custody.</text:span></text:p>
      <text:p text:style-name="P792"/>
      <text:p text:style-name="P793"><text:span text:style-name="T794">☐</text:span><text:span text:style-name="T795"><text:s/>-<text:s/></text:span><text:span text:style-name="T796">DEFERRED</text:span><text:span text:style-name="T797"><text:s/>child support to the local court or Child Support Services Department</text:span><text:span text:style-name="T798"><text:s/></text:span><text:span text:style-name="T799">in the State of<text:s/></text:span><text:span text:style-name="T800">[STATE]</text:span><text:span text:style-name="T801"><text:s/></text:span><text:span text:style-name="T802">(“Child Support”).</text:span></text:p>
      <text:p text:style-name="P803"/>
      <text:p text:style-name="P804"><text:span text:style-name="T805">☐</text:span><text:span text:style-name="T806"><text:s/>-<text:s/></text:span><text:span text:style-name="T807">CHILD SUPPORT PAYMENTS</text:span><text:span text:style-name="T808">. Child Support payments shall be made by the<text:s/></text:span><text:span text:style-name="T809">☐</text:span><text:span text:style-name="T810"><text:s/>Husband<text:s/></text:span><text:span text:style-name="T811">☐</text:span><text:span text:style-name="T812"><text:s/></text:span><text:span text:style-name="T813">Wife to the<text:s/></text:span><text:span text:style-name="T814">☐</text:span><text:span text:style-name="T815"><text:s/>Husband<text:s/></text:span><text:span text:style-name="T816">☐</text:span><text:span text:style-name="T817"><text:s/>Wife in the following manner:<text:s/></text:span></text:p>
      <text:p text:style-name="P818"/>
      <text:p text:style-name="P819"><text:span text:style-name="T820">Payments of<text:s/></text:span><text:span text:style-name="T821">$</text:span><text:span text:style-name="T822">[AMOUNT]</text:span><text:span text:style-name="T823"><text:s/>shall be due on the<text:s/></text:span><text:span text:style-name="T824">[DAY]</text:span><text:span text:style-name="T825"><text:s/>of each month commencing on<text:s/></text:span><text:span text:style-name="T826">[DATE]</text:span><text:span text:style-name="T827"><text:s/>(</text:span><text:span text:style-name="T828">“Child Support”).</text:span></text:p>
      <text:p text:style-name="P829"><text:s/></text:p>
      <text:p text:style-name="P830">Child Support shall continue until the first of the following events:<text:s/></text:p>
      <text:p text:style-name="P831">a.) <text:s/>The Minor Children attains age 19 or has attained age 18, and either is not a full-time high school student or is self-supporting;<text:s/></text:p>
      <text:p text:style-name="P832">b.) The Minor Children die;<text:s/></text:p>
      <text:p text:style-name="P833">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4">d.) The custodial parent dies, and the other parent assumes custody of the Minor Children; or<text:s/></text:p>
      <text:p text:style-name="P835">e.) Further court order.<text:s/></text:p>
      <text:p text:style-name="P836"/>
      <text:p text:style-name="Normal"><text:span text:style-name="T837">VIII. ADDITIONAL SUPPORT</text:span><text:span text:style-name="T838">. Under this Agreement, there shall be: (check one)</text:span></text:p>
      <text:p text:style-name="P839"/>
      <text:p text:style-name="P840"><text:span text:style-name="T841">☐</text:span><text:span text:style-name="T842"><text:s/>-<text:s/></text:span><text:span text:style-name="T843">NO ADDITIONAL SUPPORT</text:span><text:span text:style-name="T844">. Neither Spouse is obligated to pay Additional Support other than the Child Support in this Agreement.</text:span></text:p>
      <text:p text:style-name="P845"/>
      <text:p text:style-name="P846"><text:span text:style-name="T847">☐</text:span><text:span text:style-name="T848"><text:s/>-<text:s/></text:span><text:span text:style-name="T849">DEFERRED</text:span><text:span text:style-name="T850"><text:s/>additional support to the local court or Child Support Services Department</text:span><text:span text:style-name="T851"><text:s/></text:span><text:span text:style-name="T852">in the State of<text:s/></text:span><text:span text:style-name="T853">[STATE]</text:span><text:span text:style-name="T854"><text:s/>(“Additional Support”).</text:span></text:p>
      <text:p text:style-name="P855"/>
      <text:p text:style-name="P856"><text:span text:style-name="T857">☐</text:span><text:span text:style-name="T858"><text:s/>-<text:s/></text:span><text:span text:style-name="T859">ADDITIONAL SUPPORT PAYMENTS</text:span><text:span text:style-name="T860">. Additional Support payments shall be made in the following manner: (check all that apply)</text:span></text:p>
      <text:p text:style-name="P861"/>
      <text:p text:style-name="P862"><text:span text:style-name="T863">☐</text:span><text:span text:style-name="T864"><text:s/>-<text:s/></text:span><text:span text:style-name="T865">Health and Dental Insurance</text:span><text:span text:style-name="T866">.<text:s/></text:span><text:span text:style-name="T867">☐</text:span><text:span text:style-name="T868"><text:s/>Husband<text:s/></text:span><text:span text:style-name="T869">☐</text:span><text:span text:style-name="T870"><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1"/>
      <text:p text:style-name="P872"><text:span text:style-name="T873">☐</text:span><text:span text:style-name="T874"><text:s/>-<text:s/></text:span><text:span text:style-name="T875">Uncovered Health Care Expenses</text:span><text:span text:style-name="T876">.<text:s/></text:span><text:span text:style-name="T877">☐</text:span><text:span text:style-name="T878"><text:s/>Husband<text:s/></text:span><text:span text:style-name="T879">☐</text:span><text:span text:style-name="T880"><text:s/></text:span><text:span text:style-name="T881">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2">[#]</text:span><text:span text:style-name="T883"><text:s/></text:span><text:span text:style-name="T884">days after accruing the costs. The reimbursing Spouse shall make the required payment or reimbursement within a reasonable time, but not more than<text:s/></text:span><text:span text:style-name="T885">[#]</text:span><text:span text:style-name="T886"><text:s/></text:span><text:span text:style-name="T887">days after notification of the amount due. For purposes of duration and modification, this provision shall be deemed part of the Child Support orders made by the court in the Couples’ dissolution action.<text:s/></text:span></text:p>
      <text:p text:style-name="P888"/>
      <text:p text:style-name="P889"><text:span text:style-name="T890">☐</text:span><text:span text:style-name="T891"><text:s/>-<text:s/></text:span><text:span text:style-name="T892">Other</text:span><text:span text:style-name="T893">.<text:s/></text:span><text:span text:style-name="T894">☐</text:span><text:span text:style-name="T895"><text:s/>Husband<text:s/></text:span><text:span text:style-name="T896">☐</text:span><text:span text:style-name="T897"><text:s/>Wife agrees to make payment to the other Spouse for the following:<text:s/></text:span><text:span text:style-name="T898">[STATE]</text:span><text:span text:style-name="T899">.</text:span></text:p>
      <text:p text:style-name="P900"/>
      <text:p text:style-name="Normal"><text:span text:style-name="T901">IX. DEPENDENTS</text:span><text:span text:style-name="T902">. The following Minor Children can be used as dependents for tax-related benefits: (check all that apply and write the Minor Children’s names)</text:span></text:p>
      <text:p text:style-name="P903"/>
      <text:p text:style-name="P904"><text:span text:style-name="T905">☐</text:span><text:span text:style-name="T906"><text:s/>-<text:s/></text:span><text:span text:style-name="T907">Husband shall have:</text:span><text:span text:style-name="T908"><text:s/></text:span><text:span text:style-name="T909">[ENTER CHILDREN'S NAMES]</text:span><text:span text:style-name="T910">.</text:span></text:p>
      <text:p text:style-name="P911"/>
      <text:p text:style-name="P912"><text:span text:style-name="T913">☐</text:span><text:span text:style-name="T914"><text:s/>-<text:s/></text:span><text:span text:style-name="T915">Wife shall have:<text:s/></text:span><text:span text:style-name="T916">[ENTER CHILDREN'S NAMES]</text:span><text:span text:style-name="T917">.</text:span></text:p>
      <text:p text:style-name="P918"/>
      <text:p text:style-name="Normal"><text:span text:style-name="T919">X. CHILD SUPPORT ACKNOWLEDGMENTS</text:span><text:span text:style-name="T920">. The Couple declares the following with regard to their agreement regarding Child Support:</text:span></text:p>
      <text:p text:style-name="P921">a.) The Couple is fully informed of their rights concerning Child Support, including the right to have Child Support awarded in accordance with legislatively determined guidelines;<text:s/></text:p>
      <text:p text:style-name="P922">b.) This order is being agreed to without coercion or duress;<text:s/></text:p>
      <text:p text:style-name="P923">c.) The agreement is in the best interests of the child(ren) involved; and</text:p>
      <text:p text:style-name="P924">d.) The needs of the child(ren) shall be adequately met by the stipulated amount.</text:p>
      <text:p text:style-name="P925"/>
      <text:p text:style-name="P926">This Attachment A has been agreed signed by the Couple below:</text:p>
      <text:p text:style-name="P927"/>
      <text:p text:style-name="P928"/>
      <text:p text:style-name="Normal"><text:span text:style-name="T929">Husband’s Signature</text:span><text:span text:style-name="T930">:<text:s/></text:span><text:a xlink:href="https://esign.com/" office:target-frame-name="_top" xlink:show="replace"><text:span text:style-name="T931">_______________________________</text:span></text:a><text:span text:style-name="T932"><text:s/>Date: ______________</text:span></text:p>
      <text:p text:style-name="P933">Print Name: _______________________________</text:p>
      <text:p text:style-name="P934"/>
      <text:p text:style-name="P935"/>
      <text:p text:style-name="Normal"><text:span text:style-name="T936">Wife’s Signature</text:span><text:span text:style-name="T937">:<text:s/></text:span><text:a xlink:href="https://esign.com/" office:target-frame-name="_top" xlink:show="replace"><text:span text:style-name="T938">_______________________________</text:span></text:a><text:span text:style-name="T939"><text:s/>Date: ______________</text:span></text:p>
      <text:p text:style-name="P940">Print Name: _______________________________</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Marital Separation Agreement</dc:title>
    <dc:description/>
    <dc:subject/>
    <meta:initial-creator>eForms</meta:initial-creator>
    <dc:creator>Casey Lewis</dc:creator>
    <meta:creation-date>2023-04-07T03:05:00Z</meta:creation-date>
    <dc:date>2023-04-07T03:05:00Z</dc:date>
    <meta:template xlink:href="Normal.dotm" xlink:type="simple"/>
    <meta:editing-cycles>2</meta:editing-cycles>
    <meta:editing-duration>PT0S</meta:editing-duration>
    <meta:document-statistic meta:page-count="8" meta:paragraph-count="224" meta:word-count="4050" meta:character-count="25135" meta:row-count="575" meta:non-whitespace-character-count="21309"/>
  </office:meta>
</office:document-meta>
</file>