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3"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ListParagraph" style:list-style-name="LFO3"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list-style-name="LFO3" style:family="paragraph"/>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list-style-name="LFO3" style:family="paragraph"/>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3"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ListParagraph" style:list-style-name="LFO3" style:family="paragraph"/>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5"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5"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5"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5"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5"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75in">
        <style:tab-stops/>
      </style:paragraph-properties>
      <style:text-properties style:font-name="Arial" style:font-name-complex="Arial"/>
    </style:style>
    <style:style style:name="P116" style:parent-style-name="Normal" style:family="paragraph">
      <style:paragraph-properties fo:margin-left="0.7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4"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MS Gothic"/>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MS Goth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MS Gothic"/>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MS Goth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MS Gothic"/>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MS Gothic"/>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MS Gothic" style:font-name-asian="MS Gothic" style:font-name-complex="MS Gothic"/>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MS Gothic"/>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MS Gothic"/>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MS Gothic"/>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ListParagraph" style:list-style-name="LFO1" style:family="paragraph">
      <style:paragraph-properties fo:margin-bottom="0.1111in" fo:line-height="107%"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MS Goth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text-position="super 66.6%"/>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MS Gothic"/>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text-position="super 66.6%"/>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position="super 66.6%"/>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bottom="0.1111in" fo:line-height="107%" fo:margin-left="0.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MS Gothic" style:font-name-asian="MS Gothic" style:font-name-complex="MS Gothic"/>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MS Gothic"/>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MS Gothic" style:font-name-asian="MS Gothic" style:font-name-complex="MS Gothic"/>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MS Gothic" style:font-name-asian="MS Gothic" style:font-name-complex="MS Gothic"/>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MS Gothic" style:font-name-asian="MS Gothic" style:font-name-complex="MS Gothic"/>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MS Gothic" style:font-name-asian="MS Gothic" style:font-name-complex="MS Gothic"/>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MS Gothic" style:font-name-asian="MS Gothic" style:font-name-complex="MS Goth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MS Gothic"/>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MS Gothic"/>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MS Gothic" style:font-name-asian="MS Gothic" style:font-name-complex="MS Goth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bottom="0.1111in" fo:line-height="107%" fo:margin-left="0.25in">
        <style:tab-stops/>
      </style:paragraph-properties>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paragraph-properties fo:margin-bottom="0.1111in" fo:line-height="107%"/>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MS Gothic"/>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MS Gothic" style:font-name-asian="MS Gothic" style:font-name-complex="MS Gothic"/>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style:style>
    <style:style style:name="P313" style:parent-style-name="ListParagraph" style:list-style-name="LFO1" style:family="paragraph">
      <style:paragraph-properties fo:margin-bottom="0.1111in" fo:line-height="107%"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text-position="super 66.6%"/>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8" style:family="paragraph">
      <style:paragraph-properties fo:margin-bottom="0.1111in" fo:line-height="107%"/>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ListParagraph" style:list-style-name="LFO8" style:family="paragraph">
      <style:paragraph-properties fo:margin-bottom="0.1111in" fo:line-height="107%"/>
      <style:text-properties style:font-name="Arial" style:font-name-complex="Arial"/>
    </style:style>
    <style:style style:name="P327" style:parent-style-name="ListParagraph" style:list-style-name="LFO8" style:family="paragraph">
      <style:paragraph-properties fo:margin-bottom="0.1111in" fo:line-height="107%"/>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text-position="super 66.6%"/>
    </style:style>
    <style:style style:name="T330" style:parent-style-name="DefaultParagraphFont" style:family="text">
      <style:text-properties style:font-name="Arial" style:font-name-complex="Arial"/>
    </style:style>
    <style:style style:name="P331" style:parent-style-name="ListParagraph" style:list-style-name="LFO8" style:family="paragraph">
      <style:paragraph-properties fo:margin-bottom="0.1111in" fo:line-height="107%"/>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position="super 66.6%"/>
    </style:style>
    <style:style style:name="T334" style:parent-style-name="DefaultParagraphFont" style:family="text">
      <style:text-properties style:font-name="Arial" style:font-name-complex="Arial"/>
    </style:style>
    <style:style style:name="P335" style:parent-style-name="ListParagraph" style:list-style-name="LFO8" style:family="paragraph">
      <style:paragraph-properties fo:margin-bottom="0.1111in" fo:line-height="107%"/>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6.6%"/>
    </style:style>
    <style:style style:name="T338" style:parent-style-name="DefaultParagraphFont" style:family="text">
      <style:text-properties style:font-name="Arial" style:font-name-complex="Arial"/>
    </style:style>
    <style:style style:name="P339" style:parent-style-name="ListParagraph" style:list-style-name="LFO8" style:family="paragraph">
      <style:paragraph-properties fo:margin-bottom="0.1111in" fo:line-height="107%"/>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6.6%"/>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bottom="0.1111in" fo:line-height="107%"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list-style-name="LFO9" style:family="paragraph">
      <style:paragraph-properties fo:margin-bottom="0.1111in" fo:line-height="107%"/>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ListParagraph" style:list-style-name="LFO10" style:family="paragraph">
      <style:paragraph-properties fo:margin-bottom="0.1111in" fo:line-height="107%"/>
      <style:text-properties style:font-name="Arial" style:font-name-complex="Arial"/>
    </style:style>
    <style:style style:name="P355" style:parent-style-name="ListParagraph" style:list-style-name="LFO10" style:family="paragraph">
      <style:paragraph-properties fo:margin-bottom="0.1111in" fo:line-height="107%"/>
      <style:text-properties style:font-name="Arial" style:font-name-complex="Arial"/>
    </style:style>
    <style:style style:name="P356" style:parent-style-name="ListParagraph" style:list-style-name="LFO10" style:family="paragraph">
      <style:paragraph-properties fo:margin-bottom="0.1111in" fo:line-height="107%"/>
      <style:text-properties style:font-name="Arial" style:font-name-complex="Arial"/>
    </style:style>
    <style:style style:name="P357" style:parent-style-name="ListParagraph" style:family="paragraph">
      <style:paragraph-properties fo:margin-left="1in">
        <style:tab-stops/>
      </style:paragraph-properties>
      <style:text-properties style:font-name="Arial" style:font-name-complex="Arial"/>
    </style:style>
    <style:style style:name="P358" style:parent-style-name="ListParagraph" style:list-style-name="LFO9" style:family="paragraph">
      <style:paragraph-properties fo:margin-bottom="0.1111in" fo:line-height="107%"/>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ListParagraph" style:list-style-name="LFO11" style:family="paragraph">
      <style:paragraph-properties fo:margin-bottom="0.1111in" fo:line-height="107%"/>
      <style:text-properties style:font-name="Arial" style:font-name-complex="Arial"/>
    </style:style>
    <style:style style:name="P362" style:parent-style-name="ListParagraph" style:list-style-name="LFO11" style:family="paragraph">
      <style:paragraph-properties fo:margin-bottom="0.1111in" fo:line-height="107%"/>
      <style:text-properties style:font-name="Arial" style:font-name-complex="Arial"/>
    </style:style>
    <style:style style:name="P363" style:parent-style-name="ListParagraph" style:list-style-name="LFO11" style:family="paragraph">
      <style:paragraph-properties fo:margin-bottom="0.1111in" fo:line-height="107%"/>
      <style:text-properties style:font-name="Arial" style:font-name-complex="Arial"/>
    </style:style>
    <style:style style:name="P364" style:parent-style-name="ListParagraph" style:list-style-name="LFO11" style:family="paragraph">
      <style:paragraph-properties fo:margin-bottom="0.1111in" fo:line-height="107%"/>
      <style:text-properties style:font-name="Arial" style:font-name-complex="Arial"/>
    </style:style>
    <style:style style:name="P365" style:parent-style-name="ListParagraph" style:list-style-name="LFO11" style:family="paragraph">
      <style:paragraph-properties fo:margin-bottom="0.1111in" fo:line-height="107%"/>
      <style:text-properties style:font-name="Arial" style:font-name-complex="Arial"/>
    </style:style>
    <style:style style:name="P366" style:parent-style-name="ListParagraph" style:list-style-name="LFO11" style:family="paragraph">
      <style:paragraph-properties fo:margin-bottom="0.1111in" fo:line-height="107%"/>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list-style-name="LFO9" style:family="paragraph">
      <style:paragraph-properties fo:margin-bottom="0.1111in" fo:line-height="107%"/>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list-style-name="LFO12" style:family="paragraph">
      <style:paragraph-properties fo:margin-bottom="0.1111in" fo:line-height="107%"/>
      <style:text-properties style:font-name="Arial" style:font-name-complex="Arial"/>
    </style:style>
    <style:style style:name="P372" style:parent-style-name="ListParagraph" style:list-style-name="LFO12" style:family="paragraph">
      <style:paragraph-properties fo:margin-bottom="0.1111in" fo:line-height="107%"/>
      <style:text-properties style:font-name="Arial" style:font-name-complex="Arial"/>
    </style:style>
    <style:style style:name="P373" style:parent-style-name="ListParagraph" style:list-style-name="LFO12" style:family="paragraph">
      <style:paragraph-properties fo:margin-bottom="0.1111in" fo:line-height="107%"/>
      <style:text-properties style:font-name="Arial" style:font-name-complex="Arial"/>
    </style:style>
    <style:style style:name="P374" style:parent-style-name="ListParagraph" style:list-style-name="LFO12" style:family="paragraph">
      <style:paragraph-properties fo:margin-bottom="0.1111in" fo:line-height="107%"/>
      <style:text-properties style:font-name="Arial" style:font-name-complex="Arial"/>
    </style:style>
    <style:style style:name="P375" style:parent-style-name="ListParagraph" style:list-style-name="LFO12" style:family="paragraph">
      <style:paragraph-properties fo:margin-bottom="0.1111in" fo:line-height="107%"/>
      <style:text-properties style:font-name="Arial" style:font-name-complex="Arial"/>
    </style:style>
    <style:style style:name="P376" style:parent-style-name="ListParagraph" style:list-style-name="LFO12" style:family="paragraph">
      <style:paragraph-properties fo:margin-bottom="0.1111in" fo:line-height="107%"/>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list-style-name="LFO9" style:family="paragraph">
      <style:paragraph-properties fo:margin-bottom="0.1111in" fo:line-height="107%"/>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P383" style:parent-style-name="ListParagraph" style:list-style-name="LFO9" style:family="paragraph">
      <style:paragraph-properties fo:margin-bottom="0.1111in" fo:line-height="107%"/>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fo:font-weight="bold" style:font-weight-asian="bold" style:font-weight-complex="bold"/>
    </style:style>
    <style:style style:name="P387" style:parent-style-name="ListParagraph"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list-style-name="LFO9" style:family="paragraph">
      <style:paragraph-properties fo:margin-bottom="0.1111in" fo:line-height="107%"/>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3" style:family="paragraph">
      <style:paragraph-properties fo:margin-bottom="0.1111in" fo:line-height="107%"/>
      <style:text-properties style:font-name="Arial" style:font-name-complex="Arial"/>
    </style:style>
    <style:style style:name="P393" style:parent-style-name="ListParagraph" style:list-style-name="LFO13" style:family="paragraph">
      <style:paragraph-properties fo:margin-bottom="0.1111in" fo:line-height="107%"/>
      <style:text-properties style:font-name="Arial" style:font-name-complex="Arial"/>
    </style:style>
    <style:style style:name="P394" style:parent-style-name="ListParagraph" style:list-style-name="LFO13" style:family="paragraph">
      <style:paragraph-properties fo:margin-bottom="0.1111in" fo:line-height="107%"/>
      <style:text-properties style:font-name="Arial" style:font-name-complex="Arial"/>
    </style:style>
    <style:style style:name="P395" style:parent-style-name="ListParagraph" style:list-style-name="LFO13" style:family="paragraph">
      <style:paragraph-properties fo:margin-bottom="0.1111in" fo:line-height="107%"/>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list-style-name="LFO9" style:family="paragraph">
      <style:paragraph-properties fo:margin-bottom="0.1111in" fo:line-height="107%"/>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ListParagraph" style:family="paragraph">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list-style-name="LFO9" style:family="paragraph">
      <style:paragraph-properties fo:margin-bottom="0.1111in" fo:line-height="107%"/>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list-style-name="LFO14" style:family="paragraph">
      <style:paragraph-properties fo:margin-bottom="0.1111in" fo:line-height="107%"/>
      <style:text-properties style:font-name="Arial" style:font-name-complex="Arial"/>
    </style:style>
    <style:style style:name="P409" style:parent-style-name="ListParagraph" style:list-style-name="LFO14" style:family="paragraph">
      <style:paragraph-properties fo:margin-bottom="0.1111in" fo:line-height="107%"/>
      <style:text-properties style:font-name="Arial" style:font-name-complex="Arial"/>
    </style:style>
    <style:style style:name="P410" style:parent-style-name="ListParagraph" style:list-style-name="LFO14" style:family="paragraph">
      <style:paragraph-properties fo:margin-bottom="0.1111in" fo:line-height="107%"/>
      <style:text-properties style:font-name="Arial" style:font-name-complex="Arial"/>
    </style:style>
    <style:style style:name="P411" style:parent-style-name="ListParagraph" style:family="paragraph">
      <style:paragraph-properties fo:margin-left="1in">
        <style:tab-stops/>
      </style:paragraph-properties>
      <style:text-properties style:font-name="Arial" style:font-name-complex="Arial"/>
    </style:style>
    <style:style style:name="P412" style:parent-style-name="ListParagraph" style:list-style-name="LFO1" style:family="paragraph">
      <style:paragraph-properties fo:margin-bottom="0.1111in" fo:line-height="107%" fo:margin-left="0.25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ListParagraph" style:list-style-name="LFO1" style:family="paragraph">
      <style:paragraph-properties fo:margin-bottom="0.1111in" fo:line-height="107%" fo:margin-left="0.25in">
        <style:tab-stops/>
      </style:paragraph-properties>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fo:font-weight="bold" style:font-weight-asian="bold" style:font-weight-complex="bold" style:text-position="super 66.6%"/>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text-position="super 66.6%"/>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text-position="super 66.6%"/>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text-position="super 66.6%"/>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list-style-name="LFO1" style:family="paragraph">
      <style:paragraph-properties fo:margin-bottom="0.1111in" fo:line-height="107%" fo:margin-left="0.25in">
        <style:tab-stops/>
      </style:paragraph-properties>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1" style:family="paragraph">
      <style:paragraph-properties fo:margin-bottom="0.1111in" fo:line-height="107%"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office:automatic-styles>
  <office:body>
    <office:text text:use-soft-page-breaks="true">
      <text:p text:style-name="P1">MOBILE APP<text:s/>PRIVACY POLICY</text:p>
      <text:p text:style-name="P13"/>
      <text:p text:style-name="Normal"><text:span text:style-name="T14">Effective Date</text:span><text:span text:style-name="T15">:<text:s/></text:span><text:span text:style-name="T16">[EFFECTIVE DATE]</text:span></text:p>
      <text:p text:style-name="P17"/>
      <text:list text:style-name="LFO1" text:continue-numbering="true">
        <text:list-item>
          <text:p text:style-name="P18"><text:span text:style-name="T19">Introduction</text:span><text:span text:style-name="T20">.<text:s/></text:span></text:p>
        </text:list-item>
      </text:list>
      <text:p text:style-name="P21"/>
      <text:p text:style-name="P22">This Privacy Policy (“Policy”) is meant to serve users of this website<text:s/>and mobile app<text:s/>as a means to disclose how we collect, use, process, share, manage, and store your personal information and data. This is a required right under most countries’ privacy policy laws and is meant to provide the best experience for users in regard to their data privacy.<text:s/></text:p>
      <text:p text:style-name="P23"/>
      <text:list text:style-name="LFO3" text:continue-numbering="true">
        <text:list-item>
          <text:p text:style-name="P24"><text:span text:style-name="T25">Contact Details</text:span><text:span text:style-name="T26">. If, at any time, users would like to exercise any of the rights granted in this Policy, they may do so my contacting us at any of the methods provided:</text:span></text:p>
          <text:list text:continue-numbering="true">
            <text:list-item>
              <text:p text:style-name="P27"><text:span text:style-name="T28">Company Name</text:span><text:span text:style-name="T29">:<text:s/></text:span><text:span text:style-name="T30">[COMPANY NAME]</text:span></text:p>
            </text:list-item>
            <text:list-item>
              <text:p text:style-name="P31"><text:span text:style-name="T32">Address</text:span><text:span text:style-name="T33">:</text:span><text:span text:style-name="T34"><text:s/></text:span><text:span text:style-name="T35">[MAILING ADDRESS]</text:span></text:p>
            </text:list-item>
            <text:list-item>
              <text:p text:style-name="P36"><text:span text:style-name="T37">Phone</text:span><text:span text:style-name="T38">:</text:span><text:span text:style-name="T39"><text:s/></text:span><text:span text:style-name="T40">[TELEPHONE]</text:span></text:p>
            </text:list-item>
            <text:list-item>
              <text:p text:style-name="P41"><text:span text:style-name="T42">E-Mail</text:span><text:span text:style-name="T43">:<text:s/></text:span><text:span text:style-name="T44">[E-MAIL]</text:span></text:p>
            </text:list-item>
          </text:list>
        </text:list-item>
        <text:list-item>
          <text:p text:style-name="P45"><text:span text:style-name="T46">Website Details</text:span><text:span text:style-name="T47">.</text:span></text:p>
          <text:list text:continue-numbering="true">
            <text:list-item>
              <text:p text:style-name="P48"><text:span text:style-name="T49">Website URL</text:span><text:span text:style-name="T50">:<text:s/></text:span><text:span text:style-name="T51">[URL ADDRESS]</text:span></text:p>
            </text:list-item>
            <text:list-item>
              <text:p text:style-name="P52"><text:span text:style-name="T53">Website Name</text:span><text:span text:style-name="T54">:<text:s/></text:span><text:span text:style-name="T55">[WEBSITE NAME]</text:span></text:p>
            </text:list-item>
          </text:list>
        </text:list-item>
        <text:list-item>
          <text:p text:style-name="P56"><text:span text:style-name="T57">Mobile App</text:span><text:span text:style-name="T58">.</text:span></text:p>
          <text:list text:continue-numbering="true">
            <text:list-item>
              <text:p text:style-name="P59"><text:span text:style-name="T60">Mobile App Name</text:span><text:span text:style-name="T61">:<text:s/></text:span><text:span text:style-name="T62">[MOBILE APP NAME]</text:span></text:p>
            </text:list-item>
            <text:list-item>
              <text:p text:style-name="P63"><text:span text:style-name="T64">Available on</text:span><text:span text:style-name="T65">:</text:span></text:p>
            </text:list-item>
          </text:list>
        </text:list-item>
      </text:list>
      <text:p text:style-name="P66"><text:span text:style-name="T67">☐</text:span><text:span text:style-name="T68"><text:s/>- iOS (App Store)<text:s/></text:span></text:p>
      <text:p text:style-name="P69"><text:span text:style-name="T70">☐</text:span><text:span text:style-name="T71"><text:s/></text:span><text:span text:style-name="T72">- Android (Google Play Store)</text:span></text:p>
      <text:p text:style-name="P73"/>
      <text:list text:style-name="LFO1" text:continue-numbering="true">
        <text:list-item>
          <text:p text:style-name="P74"><text:span text:style-name="T75">DISCLAIMERS</text:span><text:span text:style-name="T76">.</text:span></text:p>
        </text:list-item>
      </text:list>
      <text:p text:style-name="P77"/>
      <text:p text:style-name="P78">This Policy attempts to provide as much transparency as possible in regard to disclosing the fullest amount of information on how we collect, use, and manage users’ data. In an effort to satisfy such efforts, we provide the following disclaimers in regard to specific countries’ privacy laws:</text:p>
      <text:p text:style-name="P79"/>
      <text:list text:style-name="LFO4" text:continue-numbering="true">
        <text:list-item>
          <text:p text:style-name="P80"><text:span text:style-name="T81">Canadian Users</text:span><text:span text:style-name="T82">.<text:s/></text:span><text:span text:style-name="T83">As defined under Canadian law, Personal Information means information about an identifiable individual. The disclosures mentioned herein are meant to transparently convey the methods of collecting, managing, storing, using, protecting, and sharing Personal Information by users. Users grant their consent to this Policy through it being readily available for viewing in accordance with the Personal Information Protection and Electronic Documents Act (PIPEDA).</text:span></text:p>
        </text:list-item>
      </text:list>
      <text:p text:style-name="P84"/>
      <text:soft-page-break/>
      <text:list text:style-name="LFO4" text:continue-numbering="true">
        <text:list-item>
          <text:p text:style-name="P85"><text:span text:style-name="T86">European Union (EU) Users</text:span><text:span text:style-name="T87">. In accordance with the General Data Protection Regulation (GDPR), all European Union (EU) users are entitled to specific data protection rights and disclosures, including, but not limited to:</text:span></text:p>
        </text:list-item>
      </text:list>
      <text:p text:style-name="P88"/>
      <text:list text:style-name="LFO5" text:continue-numbering="true">
        <text:list-item>
          <text:p text:style-name="P89"><text:span text:style-name="T90">Right to Access</text:span><text:span text:style-name="T91">. You have the right to request<text:s/></text:span><text:span text:style-name="T92">copies of your personal data. We may charge you a small fee for this service.</text:span></text:p>
        </text:list-item>
        <text:list-item>
          <text:p text:style-name="P93"><text:span text:style-name="T94">Right to Rectification</text:span><text:span text:style-name="T95">.</text:span><text:span text:style-name="T96"><text:s/>You have the right to request to correct any information you believe is inaccurate on our systems. In addition, you have the right to request that we fulfill any information that you believe is incomplete.</text:span></text:p>
        </text:list-item>
        <text:list-item>
          <text:p text:style-name="P97"><text:span text:style-name="T98">Right to Erasure</text:span><text:span text:style-name="T99">.</text:span><text:span text:style-name="T100"><text:s/>You have the right to request that we erase your personal data under certain conditions.</text:span></text:p>
        </text:list-item>
        <text:list-item>
          <text:p text:style-name="P101"><text:span text:style-name="T102">Right to Restrict Processing</text:span><text:span text:style-name="T103">.</text:span><text:span text:style-name="T104"><text:s/>You have the right to request that we restrict the processing of your personal data under certain conditions.</text:span></text:p>
        </text:list-item>
        <text:list-item>
          <text:p text:style-name="P105"><text:span text:style-name="T106">Right to Object to Processing</text:span><text:span text:style-name="T107">.</text:span><text:span text:style-name="T108"><text:s/>You have the right to object to our processing of your personal data under certain conditions.</text:span></text:p>
        </text:list-item>
        <text:list-item>
          <text:p text:style-name="P109"><text:span text:style-name="T110">Right of Data<text:s/></text:span><text:span text:style-name="T111">Portability</text:span><text:span text:style-name="T112">.</text:span><text:span text:style-name="T113"><text:s/>You have the right to request that we transfer any personal<text:s/></text:span><text:span text:style-name="T114">that we have collected to another organization, or directly to you, under certain conditions.</text:span></text:p>
        </text:list-item>
      </text:list>
      <text:p text:style-name="P115"/>
      <text:p text:style-name="P116">Any request made under this section, must be processed within one (1) month if made through any of the methods mentioned in Section 1 of this Policy.</text:p>
      <text:p text:style-name="P117"/>
      <text:list text:style-name="LFO4" text:continue-numbering="true">
        <text:list-item>
          <text:p text:style-name="P118"><text:span text:style-name="T119">California Users</text:span><text:span text:style-name="T120">. Your privacy and rights under the California Consumer Privacy Act (CCPA) and the California Online Privacy Protection Act (CalOPPA) are important to us. We offer this document as a resource to view how we collect, manage, store, and use your personal information in the day-to-day running<text:s/></text:span><text:span text:style-name="T121">of our website. This Policy adheres to the rights granted to California users in regard to how we collect, manage, store, and use your personal information as defined under CIV 1798.140(v) of the California Consumer Privacy Act (CCPA).</text:span></text:p>
        </text:list-item>
      </text:list>
      <text:p text:style-name="P122"/>
      <text:list text:style-name="LFO1" text:continue-numbering="true">
        <text:list-item>
          <text:p text:style-name="P123"><text:span text:style-name="T124">CATEGORIES OF PERSONAL INFORMATION</text:span><text:span text:style-name="T125">.</text:span></text:p>
        </text:list-item>
      </text:list>
      <text:p text:style-name="P126"/>
      <text:p text:style-name="P127">In the past 12 months, we have or had the intention of collecting the following: (check all that apply)</text:p>
      <text:p text:style-name="P128"/>
      <text:p text:style-name="P129"><text:span text:style-name="T130">☐</text:span><text:span text:style-name="T131"><text:s/>-<text:s/></text:span><text:span text:style-name="T132">Identifiers</text:span><text:span text:style-name="T133">.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134"/>
      <text:p text:style-name="P135"><text:span text:style-name="T136">☐</text:span><text:span text:style-name="T137"><text:s/>-<text:s/></text:span><text:span text:style-name="T138">Protected Classification Characteristics</text:span><text:span text:style-name="T139">. Age (40 years or older), race, color, ancestry, national origin, citizenship, religion or creed, marital status, medical condition, physical or mental disability, sex (including gender, gender identity, gender expression, pregnancy or childbirth, and related medical conditions), sexual orientation, veteran or military status, genetic information (including familial genetic information).</text:span></text:p>
      <text:p text:style-name="P140"/>
      <text:p text:style-name="P141"><text:span text:style-name="T142">☐</text:span><text:span text:style-name="T143"><text:s/>-<text:s/></text:span><text:span text:style-name="T144">Commercial Information</text:span><text:span text:style-name="T145">. Records of personal property, products or services purchased, obtained, or considered, or other purchasing or consuming histories or tendencies.</text:span></text:p>
      <text:p text:style-name="P146"/>
      <text:p text:style-name="P147"><text:span text:style-name="T148">☐</text:span><text:span text:style-name="T149"><text:s/>-<text:s/></text:span><text:span text:style-name="T150">Biometric Information</text:span><text:span text:style-name="T151">.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152"/>
      <text:p text:style-name="P153"><text:span text:style-name="T154">☐</text:span><text:span text:style-name="T155"><text:s/>-<text:s/></text:span><text:span text:style-name="T156">Internet or Other Similar Network Activity</text:span><text:span text:style-name="T157">. Browsing history, search history, and information on a consumer's interaction with a website, application, or advertisement.</text:span></text:p>
      <text:p text:style-name="P158"/>
      <text:p text:style-name="P159"><text:span text:style-name="T160">☐</text:span><text:span text:style-name="T161"><text:s/>-<text:s/></text:span><text:span text:style-name="T162">Geolocation Data</text:span><text:span text:style-name="T163">.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164"/>
      <text:p text:style-name="P165"><text:span text:style-name="T166">☐</text:span><text:span text:style-name="T167"><text:s/>-<text:s/></text:span><text:span text:style-name="T168">Sensory Data</text:span><text:span text:style-name="T169">. Audio, electronic, visual, thermal, olfactory, or similar information.</text:span></text:p>
      <text:p text:style-name="P170"/>
      <text:p text:style-name="P171"><text:span text:style-name="T172">☐</text:span><text:span text:style-name="T173"><text:s/>-<text:s/></text:span><text:span text:style-name="T174">Professional or Employment Related Information</text:span><text:span text:style-name="T175">.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176"/>
      <text:p text:style-name="P177"><text:span text:style-name="T178">☐</text:span><text:span text:style-name="T179"><text:s/>-<text:s/></text:span><text:span text:style-name="T180">Non-Public Education Information (per the Family Educational Rights and Privacy Act (20 U.S.C Section 1232g, 34 C.F.R. Part 99)</text:span><text:span text:style-name="T181">.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182"/>
      <text:p text:style-name="P183"><text:span text:style-name="T184">☐</text:span><text:span text:style-name="T185"><text:s/>-<text:s/></text:span><text:span text:style-name="T186">Inferences Drawn From Other Personal Information</text:span><text:span text:style-name="T187">. Profile reflecting a person’s preference, characteristics, psychological trends, predispositions, behavior, attitudes, intelligence, abilities, and aptitudes.</text:span></text:p>
      <text:list text:style-name="LFO1" text:continue-numbering="true">
        <text:list-item>
          <text:p text:style-name="P188"><text:span text:style-name="T189">ADVERTISEMENTS</text:span><text:span text:style-name="T190">.<text:s/></text:span></text:p>
        </text:list-item>
      </text:list>
      <text:p text:style-name="P191">In<text:s/>the past 12 months<text:s/>and in the present time,<text:s/>our website: (check one)</text:p>
      <text:p text:style-name="P192"/>
      <text:p text:style-name="P193"><text:span text:style-name="T194">☐</text:span><text:span text:style-name="T195"><text:s/>-</text:span><text:span text:style-name="T196"><text:s/></text:span><text:span text:style-name="T197">Do</text:span><text:span text:style-name="T198">es</text:span><text:span text:style-name="T199"><text:s/></text:span><text:span text:style-name="T200">NOT</text:span><text:span text:style-name="T201"><text:s/></text:span><text:span text:style-name="T202">Have Advertisements</text:span><text:span text:style-name="T203">.<text:s/></text:span><text:span text:style-name="T204">We do not<text:s/></text:span><text:span text:style-name="T205">have display ads or any 3</text:span><text:span text:style-name="T206">rd</text:span><text:span text:style-name="T207"><text:s/>party paid affiliates<text:s/></text:span><text:span text:style-name="T208">on our website</text:span><text:span text:style-name="T209">.</text:span></text:p>
      <text:p text:style-name="P210"/>
      <text:p text:style-name="P211"><text:span text:style-name="T212">☐</text:span><text:span text:style-name="T213"><text:s/>-<text:s/></text:span><text:span text:style-name="T214">Does Have Advertisements</text:span><text:span text:style-name="T215">. You may see advertisements by use of our website. These advertisements may be for either 1) our own products, services, offerings, and content 2) via 3</text:span><text:span text:style-name="T216">rd</text:span><text:span text:style-name="T217"><text:s/>party advertising networks (such as AdSense) or<text:s/></text:span><text:span text:style-name="T218">or 3) Affiliate programs such as the Amazon.com Associates Central or related services</text:span><text:span text:style-name="T219">. The advertisements presented to you may use your personal information and may contact you through other channels outside of the website, such as telephone, e-mail, and mailings. We do not disclose your personal information to 3</text:span><text:span text:style-name="T220">rd</text:span><text:span text:style-name="T221"><text:s/>party advertisers except as permitted by applicable laws and regulations, and we require that such 3</text:span><text:span text:style-name="T222">rd</text:span><text:span text:style-name="T223"><text:s/>party advertisers follow such applicable laws and regulations when they collect information from you to transfer such information to us.</text:span></text:p>
      <text:p text:style-name="P224"/>
      <text:list text:style-name="LFO1" text:continue-numbering="true">
        <text:list-item>
          <text:p text:style-name="P225"><text:span text:style-name="T226">HOW WE USE PERSONAL INFORMATION</text:span><text:span text:style-name="T227">.</text:span></text:p>
        </text:list-item>
      </text:list>
      <text:p text:style-name="P228">We may use or disclose your Personal Information for the following purpose: (check all that apply)</text:p>
      <text:p text:style-name="P229"/>
      <text:p text:style-name="ListParagraph"><text:span text:style-name="T230">☐</text:span><text:span text:style-name="T231"><text:s/>-</text:span><text:span text:style-name="T232"><text:s/></text:span><text:span text:style-name="T233">Offerings</text:span><text:span text:style-name="T234">. To provide products, services, and offerings that serve the best-matched advertisements;</text:span></text:p>
      <text:p text:style-name="ListParagraph"><text:span text:style-name="T235">☐</text:span><text:span text:style-name="T236"><text:s/>-</text:span><text:span text:style-name="T237"><text:s/></text:span><text:span text:style-name="T238">Alerts</text:span><text:span text:style-name="T239">. To provide e-mail alerts and other communications regarding our products, services, and offerings that may be of interest or that you registered to receive;</text:span></text:p>
      <text:p text:style-name="ListParagraph"><text:span text:style-name="T240">☐</text:span><text:span text:style-name="T241"><text:s/>-</text:span><text:span text:style-name="T242"><text:s/></text:span><text:span text:style-name="T243">Obligations</text:span><text:span text:style-name="T244">. To carry out any obligations for paid products, services, offerings, or any obligations under our terms and conditions or terms of use;</text:span></text:p>
      <text:p text:style-name="ListParagraph"><text:span text:style-name="T245">☐</text:span><text:span text:style-name="T246"><text:s/>-</text:span><text:span text:style-name="T247"><text:s/></text:span><text:span text:style-name="T248">Feedback</text:span><text:span text:style-name="T249">. To get feedback on website improvements and generally provide an overall better experience;</text:span></text:p>
      <text:p text:style-name="ListParagraph"><text:span text:style-name="T250">☐</text:span><text:span text:style-name="T251"><text:s/>-</text:span><text:span text:style-name="T252"><text:s/></text:span><text:span text:style-name="T253">Testing</text:span><text:span text:style-name="T254">. For testing, research, and analysis, of user behavior on the website;</text:span></text:p>
      <text:p text:style-name="ListParagraph"><text:span text:style-name="T255">☐</text:span><text:span text:style-name="T256"><text:s/>-<text:s/></text:span><text:span text:style-name="T257">Protection</text:span><text:span text:style-name="T258">. To protect against fraud, safeguard data, and the general security of the website;</text:span></text:p>
      <text:p text:style-name="ListParagraph"><text:span text:style-name="T259">☐</text:span><text:span text:style-name="T260"><text:s/>-</text:span><text:span text:style-name="T261"><text:s/></text:span><text:span text:style-name="T262">Security</text:span><text:span text:style-name="T263">. To detect security incidents, verify human users, and avoid being subject to malicious, deceptive, fraudulent, or illegal activity;</text:span></text:p>
      <text:p text:style-name="ListParagraph"><text:span text:style-name="T264">☐</text:span><text:span text:style-name="T265"><text:s/>-</text:span><text:span text:style-name="T266"><text:s/></text:span><text:span text:style-name="T267">Law Enforcement</text:span><text:span text:style-name="T268">. To respond to law enforcement requests as required by applicable law, court order, or governmental regulations;</text:span></text:p>
      <text:p text:style-name="ListParagraph"><text:span text:style-name="T269">☐</text:span><text:span text:style-name="T270"><text:s/>-</text:span><text:span text:style-name="T271"><text:s/></text:span><text:span text:style-name="T272">Intended Purpose</text:span><text:span text:style-name="T273">. As described for the intended purpose when collecting your personal information; and</text:span></text:p>
      <text:p text:style-name="ListParagraph"><text:span text:style-name="T274">☐</text:span><text:span text:style-name="T275"><text:s/>-</text:span><text:span text:style-name="T276"><text:s/></text:span><text:span text:style-name="T277">Assessment</text:span><text:span text:style-name="T278">. To evaluate or conduct a merger, divestiture, restricting, reorganizing, dissolution, or outright sale, either wholly or partially, of our assets in which your Personal Information becomes a part of such sale.</text:span></text:p>
      <text:p text:style-name="P279"/>
      <text:p text:style-name="P280">Our usage of your Personal Information may change over time, and when such changes occur, we will update this Policy accordingly.</text:p>
      <text:p text:style-name="P281"/>
      <text:list text:style-name="LFO1" text:continue-numbering="true">
        <text:list-item>
          <text:p text:style-name="P282"><text:span text:style-name="T283">SELLING PERSONAL INFORMATION</text:span><text:span text:style-name="T284">.<text:s/></text:span></text:p>
        </text:list-item>
      </text:list>
      <text:p text:style-name="P285">Our policy is the following: (check one)</text:p>
      <text:p text:style-name="P286"><text:span text:style-name="T287">☐</text:span><text:span text:style-name="T288"><text:s/>-<text:s/></text:span><text:span text:style-name="T289">We<text:s/></text:span><text:span text:style-name="T290">Do</text:span><text:span text:style-name="T291"><text:s/>NOT</text:span><text:span text:style-name="T292"><text:s/></text:span><text:span text:style-name="T293">S</text:span><text:span text:style-name="T294">ell<text:s/></text:span><text:span text:style-name="T295">Your<text:s/></text:span><text:span text:style-name="T296">Personal Information</text:span><text:span text:style-name="T297">.<text:s/></text:span><text:span text:style-name="T298">It is not our policy to sell<text:s/></text:span><text:span text:style-name="T299">Personal Information, and we have done so in the preceding 12 months.</text:span></text:p>
      <text:p text:style-name="P300"/>
      <text:p text:style-name="P301"><text:span text:style-name="T302">☐</text:span><text:span text:style-name="T303"><text:s/>-<text:s/></text:span><text:span text:style-name="T304">We</text:span><text:span text:style-name="T305"><text:s/>Do<text:s/></text:span><text:span text:style-name="T306">Sell<text:s/></text:span><text:span text:style-name="T307">Your<text:s/></text:span><text:span text:style-name="T308">Personal Information</text:span><text:span text:style-name="T309">. As defined under the CCPA, "sell" and "sale" mean selling, renting, releasing, disclosing, disseminating, making available, transferring, or otherwise communicating orally, in writing, or by electronic or other means a consumer's Personal Information for a business purpose to a third (3</text:span><text:span text:style-name="T310">rd</text:span><text:span text:style-name="T311">) party for valuable consideration. This means that in the preceding 12 months, we have sold consumers' Personal Information as mentioned in the categories listed in Section 3 of this Policy.</text:span></text:p>
      <text:p text:style-name="P312"/>
      <text:list text:style-name="LFO1" text:continue-numbering="true">
        <text:list-item>
          <text:p text:style-name="P313"><text:span text:style-name="T314">SHARING PERSONAL INFORMATION</text:span><text:span text:style-name="T315">.</text:span></text:p>
        </text:list-item>
      </text:list>
      <text:p text:style-name="Normal"><text:span text:style-name="T316">We disclose your Personal Information to 3</text:span><text:span text:style-name="T317">rd</text:span><text:span text:style-name="T318"><text:s/>parties for business purposes. The general categories of 3</text:span><text:span text:style-name="T319">rd</text:span><text:span text:style-name="T320"><text:s/>parties that we share with are as follows:</text:span></text:p>
      <text:p text:style-name="P321"/>
      <text:list text:style-name="LFO8" text:continue-numbering="true">
        <text:list-item>
          <text:p text:style-name="P322"><text:span text:style-name="T323">Our 3</text:span><text:span text:style-name="T324">rd</text:span><text:span text:style-name="T325"><text:s/>party service providers that, without their services, our website would not be able to function in its current manner;</text:span></text:p>
        </text:list-item>
        <text:list-item>
          <text:p text:style-name="P326">Affiliated websites and businesses in an effort to bring you and our users <text:s/>improved services, products, and offerings;</text:p>
        </text:list-item>
        <text:list-item>
          <text:p text:style-name="P327"><text:span text:style-name="T328">Other companies, affiliate partners, and 3</text:span><text:span text:style-name="T329">rd</text:span><text:span text:style-name="T330"><text:s/>parties that help us advertise products, services, and offerings to you, other users, and potential new customers;</text:span></text:p>
        </text:list-item>
        <text:list-item>
          <text:p text:style-name="P331"><text:span text:style-name="T332">Third (3</text:span><text:span text:style-name="T333">rd</text:span><text:span text:style-name="T334">) parties to whom you, or an authorized agent on your behalf, authorized us to disclose your Personal Information;</text:span></text:p>
        </text:list-item>
        <text:list-item>
          <text:p text:style-name="P335"><text:span text:style-name="T336">Third (3</text:span><text:span text:style-name="T337">rd</text:span><text:span text:style-name="T338">) parties or affiliates in connection with a corporate transaction, such as a sale, consolidation, or merger of our financial institution or affiliated business; and</text:span></text:p>
        </text:list-item>
        <text:list-item>
          <text:p text:style-name="P339"><text:span text:style-name="T340">Other third (3</text:span><text:span text:style-name="T341">rd</text:span><text:span text:style-name="T342">) parties to comply with legal requirements or to disclose Personal Information to government authorities per the rule of law;</text:span></text:p>
        </text:list-item>
      </text:list>
      <text:p text:style-name="P343">In the last 12 months, it is recognized that we have disclosed the aforementioned categories of Personal Information for business purposes.</text:p>
      <text:p text:style-name="P344"/>
      <text:list text:style-name="LFO1" text:continue-numbering="true">
        <text:list-item>
          <text:p text:style-name="P345"><text:span text:style-name="T346">RIGHT AND CHOICES FOR CALIFORNIA RESIDENTS</text:span><text:span text:style-name="T347">.</text:span></text:p>
        </text:list-item>
      </text:list>
      <text:p text:style-name="P348">If you are a California resident, this Section describes your rights and choices regarding how we collect, share, use, and protect your Personal Information, how to exercise those rights, and limits and exceptions to your rights and choices under the CCPA.</text:p>
      <text:p text:style-name="P349"/>
      <text:list text:style-name="LFO9" text:continue-numbering="true">
        <text:list-item>
          <text:p text:style-name="P350"><text:span text:style-name="T351">Exceptions</text:span><text:span text:style-name="T352">.<text:s/></text:span><text:span text:style-name="T353">The rights and choices in this Section do not apply to you if the information being collected is:</text:span></text:p>
        </text:list-item>
      </text:list>
      <text:list text:style-name="LFO10" text:continue-numbering="true">
        <text:list-item>
          <text:p text:style-name="P354">Aggregate consumer information;</text:p>
        </text:list-item>
        <text:list-item>
          <text:p text:style-name="P355">Deidentified Personal Information; and<text:s/></text:p>
        </text:list-item>
        <text:list-item>
          <text:p text:style-name="P356">Publicly available information.</text:p>
        </text:list-item>
      </text:list>
      <text:p text:style-name="P357"/>
      <text:list text:style-name="LFO9" text:continue-numbering="true">
        <text:list-item>
          <text:p text:style-name="P358"><text:span text:style-name="T359">Access to Information</text:span><text:span text:style-name="T360">.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p>
        </text:list-item>
      </text:list>
      <text:list text:style-name="LFO11" text:continue-numbering="true">
        <text:list-item>
          <text:p text:style-name="P361">The categories of Personal Information we collect;</text:p>
        </text:list-item>
        <text:list-item>
          <text:p text:style-name="P362">The categories of sources for the Personal Information we collect;</text:p>
        </text:list-item>
        <text:list-item>
          <text:p text:style-name="P363">Our business or commercial purpose for collecting or selling such Personal Information;</text:p>
        </text:list-item>
        <text:list-item>
          <text:p text:style-name="P364">The categories of third parties to whom we sold or disclosed the category of Personal Information for a business or commercial purpose;</text:p>
        </text:list-item>
        <text:list-item>
          <text:p text:style-name="P365">The business or commercial purpose for which we sold or disclosed the category of Personal Information; and</text:p>
        </text:list-item>
        <text:list-item>
          <text:p text:style-name="P366">The specific pieces of Personal Information we collected about you in a form that you can take with you (also called a “Data Portability Request”).</text:p>
        </text:list-item>
      </text:list>
      <text:p text:style-name="P367"/>
      <text:list text:style-name="LFO9" text:continue-numbering="true">
        <text:list-item>
          <text:p text:style-name="P368"><text:span text:style-name="T369">Deletion Request Rights</text:span><text:span text:style-name="T370">.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list text:style-name="LFO12" text:continue-numbering="true">
        <text:list-item>
          <text:p text:style-name="P371">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72">Detect security incidents, protect against malicious, deceptive, fraudulent, or illegal activity; or prosecute those for such activity;</text:p>
        </text:list-item>
        <text:list-item>
          <text:p text:style-name="P373">Debug to identify and repair errors that impair existing intended functionality;</text:p>
        </text:list-item>
        <text:list-item>
          <text:p text:style-name="P374">Exercise free speech, or exercise another right provided by law;</text:p>
        </text:list-item>
        <text:list-item>
          <text:p text:style-name="P375">Engage in public or peer-reviewed scientific, historical, or statistical research in the public interest that adheres to all other applicable ethics and privacy laws when the businesses' deletion of the Personal Information is likely to render impossible or seriously impair the achievement of such research if you previously provided informed consent.<text:s/></text:p>
        </text:list-item>
        <text:list-item>
          <text:p text:style-name="P376">Enable solely internal and lawful uses of such Personal Information that are compatible with the context in which you provided it.</text:p>
        </text:list-item>
      </text:list>
      <text:p text:style-name="P377"/>
      <text:list text:style-name="LFO9" text:continue-numbering="true">
        <text:list-item>
          <text:p text:style-name="P378"><text:span text:style-name="T379">Exercising Access, Data Portability, and Deletion Rights</text:span><text:span text:style-name="T380">. To exercise the access, data portability, deletion rights, or any other rights mentioned herein, a consumer or a consumer's authorized agent may submit a verifiable request to us by using the contact details in Section<text:s/></text:span><text:span text:style-name="T381">1.</text:span></text:p>
        </text:list-item>
      </text:list>
      <text:p text:style-name="P382"/>
      <text:list text:style-name="LFO9" text:continue-numbering="true">
        <text:list-item>
          <text:p text:style-name="P383"><text:span text:style-name="T384">Requests</text:span><text:span text:style-name="T385">.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86"/>
      <text:p text:style-name="P387">Making a verifiable consumer request does not require you to create an account with us. We will only use Personal Information provided via a verifiable consumer request to verify the requestor's identity or authority to make the request.</text:p>
      <text:p text:style-name="P388"/>
      <text:list text:style-name="LFO9" text:continue-numbering="true">
        <text:list-item>
          <text:p text:style-name="P389"><text:span text:style-name="T390">Authorized Agent</text:span><text:span text:style-name="T391">.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list text:style-name="LFO13" text:continue-numbering="true">
        <text:list-item>
          <text:p text:style-name="P392">Submission of evidence by you with your permission for the authorized agent to submit a verifiable request on your behalf;</text:p>
        </text:list-item>
        <text:list-item>
          <text:p text:style-name="P393">For you to directly acknowledge, via electronic communication, that the authorized agent is allowed to act on your behalf;</text:p>
        </text:list-item>
        <text:list-item>
          <text:p text:style-name="P394">Require the authorized agent to verify their identity; or</text:p>
        </text:list-item>
        <text:list-item>
          <text:p text:style-name="P395">For a power of attorney document to be submitted that is signed in accordance with state law.</text:p>
        </text:list-item>
      </text:list>
      <text:p text:style-name="P396"/>
      <text:p text:style-name="P397">We reserve the right to deny a request from an agent that does not submit proof that they have been authorized by you to act on your behalf and cannot verify their own identity to us.</text:p>
      <text:p text:style-name="P398"/>
      <text:soft-page-break/>
      <text:list text:style-name="LFO9" text:continue-numbering="true">
        <text:list-item>
          <text:p text:style-name="P399"><text:span text:style-name="T400">Response Timing and Format</text:span><text:span text:style-name="T401">.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402"/>
      <text:p text:style-name="P403">Any response we provide will cover the 12-month period preceding the verifiable consumer request’s receipt. The response we provide will also explain the 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s/>No fee will be charged to process or respond to your verifiable consumer request.</text:p>
      <text:p text:style-name="P404"/>
      <text:list text:style-name="LFO9" text:continue-numbering="true">
        <text:list-item>
          <text:p text:style-name="P405"><text:span text:style-name="T406">Right of Non-Discrimination</text:span><text:span text:style-name="T407">. We do not discriminate against you for exercising any of your rights in this Policy and under applicable laws. Unless permitted by law, we will not:</text:span></text:p>
        </text:list-item>
      </text:list>
      <text:list text:style-name="LFO14" text:continue-numbering="true">
        <text:list-item>
          <text:p text:style-name="P408">Deny you goods or services;</text:p>
        </text:list-item>
        <text:list-item>
          <text:p text:style-name="P409">Charge you different prices or rates for goods, services, and offerings, including through granting discounts or other benefits, imposing penalties; or</text:p>
        </text:list-item>
        <text:list-item>
          <text:p text:style-name="P410">Provide you with a different level of quality of goods or services.</text:p>
        </text:list-item>
      </text:list>
      <text:p text:style-name="P411"/>
      <text:list text:style-name="LFO1" text:continue-numbering="true">
        <text:list-item>
          <text:p text:style-name="P412"><text:span text:style-name="T413">CHANGES AND AMENDMENTS</text:span><text:span text:style-name="T414">.<text:s/></text:span></text:p>
        </text:list-item>
      </text:list>
      <text:p text:style-name="P415">We reserve the right to amend this Policy at our discretion and at any time. When we make changes to this Policy, we agree to notify you by e-mail or other preferred communication methods.</text:p>
      <text:p text:style-name="P416"/>
      <text:list text:style-name="LFO1" text:continue-numbering="true">
        <text:list-item>
          <text:p text:style-name="P417"><text:span text:style-name="T418">LINKING TO 3</text:span><text:span text:style-name="T419">RD</text:span><text:span text:style-name="T420"><text:s/>PART</text:span><text:span text:style-name="T421">IES</text:span><text:span text:style-name="T422">.<text:s/></text:span></text:p>
        </text:list-item>
      </text:list>
      <text:p text:style-name="Normal"><text:span text:style-name="T423">We may provide links to 3</text:span><text:span text:style-name="T424">rd</text:span><text:span text:style-name="T425"><text:s/>party sources such as websites, applications, content, or software (“3</text:span><text:span text:style-name="T426">rd</text:span><text:span text:style-name="T427"><text:s/>Parties”). When you use a link online to visit 3</text:span><text:span text:style-name="T428">rd</text:span><text:span text:style-name="T429"><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30">rd</text:span><text:span text:style-name="T431"><text:s/>Parties.</text:span></text:p>
      <text:p text:style-name="P432"/>
      <text:list text:style-name="LFO1" text:continue-numbering="true">
        <text:list-item>
          <text:p text:style-name="P433"><text:span text:style-name="T434">SECURIT</text:span><text:span text:style-name="T435">Y &amp; PROTECTION</text:span><text:span text:style-name="T436">.<text:s/></text:span></text:p>
        </text:list-item>
      </text:list>
      <text:p text:style-name="P437">We use reasonable physical, electronic, and procedural safeguards that comply with federal standards to protect and limit access to Personal Information. This includes device safeguards used in accordance with industry standards.</text:p>
      <text:p text:style-name="P438"/>
      <text:soft-page-break/>
      <text:p text:style-name="P439">It is understood by you that the Personal Information you submit to us electronically may not be secure when it is transmitted to us. Specifically, we recommend that you do not use unsecured or public channels to communicate sensitive or confidential information.</text:p>
      <text:p text:style-name="P440"/>
      <text:list text:style-name="LFO1" text:continue-numbering="true">
        <text:list-item>
          <text:p text:style-name="P441"><text:span text:style-name="T442">CONTACT</text:span><text:span text:style-name="T443">.<text:s/></text:span></text:p>
        </text:list-item>
      </text:list>
      <text:p text:style-name="P444">If you have any questions or comments about this Policy, the ways in which we collect and use your Personal Information, your choices, or your rights regarding such use, or wish to exercise your rights, please do not hesitate to contact us by using the details mentioned in Section<text:s/>1<text:s/>of this Policy.</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bile App Privacy Policy Template</dc:title>
    <dc:description/>
    <dc:subject/>
    <meta:initial-creator>eForms</meta:initial-creator>
    <dc:creator>Joseph Gendron</dc:creator>
    <meta:creation-date>2023-02-01T14:49:00Z</meta:creation-date>
    <dc:date>2023-02-01T14:49:00Z</dc:date>
    <meta:template xlink:href="Normal.dotm" xlink:type="simple"/>
    <meta:editing-cycles>2</meta:editing-cycles>
    <meta:editing-duration>PT0S</meta:editing-duration>
    <meta:document-statistic meta:page-count="9" meta:paragraph-count="115" meta:word-count="2945" meta:character-count="18980" meta:row-count="352" meta:non-whitespace-character-count="16101"/>
  </office:meta>
</office:document-meta>
</file>