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375in" fo:text-indent="-0.37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375in">
        <style:tab-stops/>
      </style:paragraph-properties>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375in" fo:text-indent="-0.37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0.25in">
        <style:tab-stops/>
      </style:paragraph-properties>
      <style:text-properties style:font-name="Arial" style:font-name-complex="Arial"/>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family="paragraph">
      <style:text-properties style:font-name="Arial" style:font-name-complex="Arial"/>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text-indent="0.375in"/>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paragraph-properties fo:margin-left="0.375in" fo:text-indent="-0.37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1" style:family="paragraph">
      <style:paragraph-properties fo:margin-left="0.375in" fo:text-indent="-0.375in">
        <style:tab-stops/>
      </style:paragraph-properties>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3"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list-style-name="LFO1" style:family="paragraph">
      <style:paragraph-properties fo:margin-left="0.375in" fo:text-indent="-0.375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margin-left="0.2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25in">
        <style:tab-stops/>
      </style:paragraph-properties>
      <style:text-properties style:font-name="Arial" style:font-name-complex="Arial"/>
    </style:style>
    <style:style style:name="P107" style:parent-style-name="Normal" style:family="paragraph">
      <style:paragraph-properties fo:margin-left="0.25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ableColumn122" style:family="table-column">
      <style:table-column-properties style:column-width="0.7611in"/>
    </style:style>
    <style:style style:name="TableColumn123" style:family="table-column">
      <style:table-column-properties style:column-width="0.7923in"/>
    </style:style>
    <style:style style:name="TableColumn124" style:family="table-column">
      <style:table-column-properties style:column-width="0.8402in"/>
    </style:style>
    <style:style style:name="TableColumn125" style:family="table-column">
      <style:table-column-properties style:column-width="1.0881in"/>
    </style:style>
    <style:style style:name="TableColumn126" style:family="table-column">
      <style:table-column-properties style:column-width="0.952in"/>
    </style:style>
    <style:style style:name="TableColumn127" style:family="table-column">
      <style:table-column-properties style:column-width="0.6888in"/>
    </style:style>
    <style:style style:name="TableColumn128" style:family="table-column">
      <style:table-column-properties style:column-width="0.952in"/>
    </style:style>
    <style:style style:name="Table121" style:family="table">
      <style:table-properties style:width="6.075in" fo:margin-left="0.2465in" table:align="left"/>
    </style:style>
    <style:style style:name="TableRow129" style:family="table-row">
      <style:table-row-properties style:min-row-height="0.36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44" style:family="table-row">
      <style:table-row-properties style:min-row-height="0.382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size="10pt" style:font-size-asian="10pt" style:font-size-complex="10pt"/>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375in" fo:text-indent="-0.3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family="paragraph">
      <style:text-properties style:font-name="Arial" style:font-name-complex="Arial"/>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paragraph-properties fo:text-indent="0.375in"/>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1" style:family="paragraph">
      <style:paragraph-properties fo:margin-left="0.375in" fo:text-indent="-0.375in">
        <style:tab-stops/>
      </style:paragraph-properties>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paragraph-properties fo:text-indent="0.375in"/>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1" style:family="paragraph">
      <style:paragraph-properties fo:margin-left="0.375in" fo:text-indent="-0.37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ListParagraph" style:list-style-name="LFO1" style:family="paragraph">
      <style:paragraph-properties fo:margin-left="0.375in" fo:text-indent="-0.375in">
        <style:tab-stops/>
      </style:paragraph-properties>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ListParagraph" style:family="paragraph">
      <style:text-properties style:font-name="Arial"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ListParagraph" style:list-style-name="LFO1" style:family="paragraph">
      <style:paragraph-properties fo:margin-left="0.375in" fo:text-indent="-0.375in">
        <style:tab-stops/>
      </style:paragraph-properties>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left="0.375in">
        <style:tab-stops/>
      </style:paragraph-properties>
      <style:text-properties style:font-name="Arial" style:font-name-complex="Arial"/>
    </style:style>
    <style:style style:name="P251" style:parent-style-name="ListParagraph" style:list-style-name="LFO1" style:family="paragraph">
      <style:paragraph-properties fo:margin-left="0.375in" fo:text-indent="-0.375in">
        <style:tab-stops/>
      </style:paragraph-properties>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list-style-name="LFO6" style:family="paragraph">
      <style:text-properties style:font-name="Arial" style:font-name-complex="Arial"/>
    </style:style>
    <style:style style:name="P255" style:parent-style-name="ListParagraph" style:list-style-name="LFO6" style:family="paragraph">
      <style:text-properties style:font-name="Arial" style:font-name-complex="Arial"/>
    </style:style>
    <style:style style:name="P256" style:parent-style-name="ListParagraph" style:list-style-name="LFO6" style:family="paragraph">
      <style:text-properties style:font-name="Arial" style:font-name-complex="Arial"/>
    </style:style>
    <style:style style:name="P257" style:parent-style-name="ListParagraph" style:list-style-name="LFO6" style:family="paragraph">
      <style:text-properties style:font-name="Arial" style:font-name-complex="Arial"/>
    </style:style>
    <style:style style:name="P258" style:parent-style-name="ListParagraph" style:list-style-name="LFO6"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ListParagraph" style:list-style-name="LFO1" style:family="paragraph">
      <style:paragraph-properties fo:margin-left="0.375in" fo:text-indent="-0.375in">
        <style:tab-stops/>
      </style:paragraph-properties>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0.375in">
        <style:tab-stops/>
      </style:paragraph-properties>
      <style:text-properties style:font-name="Arial" style:font-name-complex="Arial"/>
    </style:style>
    <style:style style:name="P274" style:parent-style-name="ListParagraph" style:list-style-name="LFO1" style:family="paragraph">
      <style:paragraph-properties fo:margin-left="0.375in" fo:text-indent="-0.375in">
        <style:tab-stops/>
      </style:paragraph-properties>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0.375in" fo:text-indent="-0.375in">
        <style:tab-stops/>
      </style:paragraph-properties>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375in" fo:text-indent="-0.37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P289" style:parent-style-name="ListParagraph" style:family="paragraph">
      <style:text-properties style:font-name="Arial" style:font-name-complex="Arial"/>
    </style:style>
    <style:style style:name="P290" style:parent-style-name="ListParagraph" style:list-style-name="LFO1" style:family="paragraph">
      <style:paragraph-properties fo:margin-left="0.375in" fo:text-indent="-0.375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P295" style:parent-style-name="ListParagraph" style:list-style-name="LFO1" style:family="paragraph">
      <style:paragraph-properties fo:margin-left="0.375in" fo:text-indent="-0.375in">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paragraph-properties fo:break-before="page"/>
      <style:text-properties style:font-name="Arial" style:font-name-complex="Arial" fo:font-size="11pt" style:font-size-asian="11pt" style:font-size-complex="11pt"/>
    </style:style>
    <style:style style:name="P33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35" style:parent-style-name="Normal" style:family="paragraph">
      <style:text-properties style:font-name="Arial" style:font-name-complex="Arial"/>
    </style:style>
    <style:style style:name="P336" style:parent-style-name="ListParagraph" style:family="paragraph">
      <style:paragraph-properties fo:margin-left="0.37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8" style:family="paragraph">
      <style:paragraph-properties fo:margin-left="0.375in" fo:text-indent="-0.375in">
        <style:tab-stops/>
      </style:paragraph-properties>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list-style-name="LFO8" style:family="paragraph">
      <style:paragraph-properties fo:margin-left="0.375in" fo:text-indent="-0.375in">
        <style:tab-stops/>
      </style:paragraph-properties>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family="paragraph">
      <style:paragraph-properties fo:margin-left="0.375in">
        <style:tab-stops/>
      </style:paragraph-propertie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text-align="end" fo:margin-left="0.375in">
        <style:tab-stops/>
      </style:paragraph-properties>
      <style:text-properties style:font-name="Arial" style:font-name-complex="Arial"/>
    </style:style>
    <style:style style:name="P370" style:parent-style-name="Normal" style:family="paragraph">
      <style:paragraph-properties fo:margin-left="0.375in">
        <style:tab-stops/>
      </style:paragraph-propertie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0.375in">
        <style:tab-stops/>
      </style:paragraph-properties>
      <style:text-properties style:font-name="Arial" style:font-name-complex="Arial"/>
    </style:style>
    <style:style style:name="P377" style:parent-style-name="ListParagraph" style:family="paragraph">
      <style:paragraph-properties fo:margin-left="0.375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paragraph-properties fo:margin-left="0.375in">
        <style:tab-stops/>
      </style:paragraph-properties>
      <style:text-properties style:font-name="Arial" style:font-name-complex="Arial"/>
    </style:style>
    <style:style style:name="P383" style:parent-style-name="ListParagraph" style:family="paragraph">
      <style:paragraph-properties fo:margin-left="0.375in">
        <style:tab-stops/>
      </style:paragraph-properties>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0.125in">
        <style:tab-stops/>
      </style:paragraph-properties>
      <style:text-properties style:font-name="Arial" style:font-name-complex="Arial"/>
    </style:style>
    <style:style style:name="P389" style:parent-style-name="ListParagraph" style:family="paragraph">
      <style:paragraph-properties fo:margin-left="0.375in">
        <style:tab-stops/>
      </style:paragraph-propertie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PERSONAL TRAINING CONTRACT</text:p>
      <text:p text:style-name="P13"/>
      <text:list text:style-name="LFO1" text:continue-numbering="true">
        <text:list-item>
          <text:p text:style-name="P14"><text:span text:style-name="T15">THE PARTIES</text:span><text:span text:style-name="T16">.<text:s/></text:span><text:span text:style-name="T17">This Personal Training Contract (“Agreement”) dated<text:s/></text:span><text:span text:style-name="T18">[DATE]</text:span><text:span text:style-name="T19"><text:s/>(“Effective Date”)</text:span><text:span text:style-name="T20">, is between the following:</text:span></text:p>
        </text:list-item>
      </text:list>
      <text:p text:style-name="P21"/>
      <text:p text:style-name="P22"><text:span text:style-name="T23">Client</text:span><text:span text:style-name="T24">:<text:s/></text:span><text:span text:style-name="T25">[CLIENT'S NAME]</text:span><text:span text:style-name="T26"><text:s/>with a mailing address of<text:s/></text:span><text:span text:style-name="T27">[ADDRESS]</text:span><text:span text:style-name="T28"><text:s/>(“Client”) and</text:span></text:p>
      <text:p text:style-name="P29"/>
      <text:p text:style-name="P30"><text:span text:style-name="T31">Personal Trainer</text:span><text:span text:style-name="T32">:<text:s/></text:span><text:span text:style-name="T33">[PERSONAL TRAINER'S NAME]</text:span><text:span text:style-name="T34"><text:s/>with a mailing address of<text:s/></text:span><text:span text:style-name="T35">[ADDRESS]</text:span><text:span text:style-name="T36"><text:s/>(“Personal Trainer”)</text:span><text:span text:style-name="T37">.</text:span></text:p>
      <text:p text:style-name="P38"/>
      <text:p text:style-name="P39">Client<text:s/>and<text:s/>Personal Trainer<text:s/>are each referred to herein as a “Party” and, collectively, as the "Parties,"<text:s/>agree to the following:</text:p>
      <text:p text:style-name="P40"/>
      <text:list text:style-name="LFO1" text:continue-numbering="true">
        <text:list-item>
          <text:p text:style-name="P41"><text:span text:style-name="T42">SERVICES</text:span><text:span text:style-name="T43">. The Personal Trainer agrees to provide:</text:span><text:span text:style-name="T44"><text:s/>(check one)</text:span></text:p>
        </text:list-item>
      </text:list>
      <text:p text:style-name="P45"/>
      <text:p text:style-name="ListParagraph"><text:span text:style-name="T46">☐</text:span><text:span text:style-name="T47"><text:s/>-</text:span><text:span text:style-name="T48"><text:s/></text:span><text:span text:style-name="T49">General Training</text:span><text:span text:style-name="T50">.<text:s/></text:span><text:span text:style-name="T51">The Personal Trainer is obligated to provide<text:s/></text:span><text:span text:style-name="T52">training</text:span><text:span text:style-name="T53"><text:s/>that enable</text:span><text:span text:style-name="T54">s</text:span><text:span text:style-name="T55"><text:s/>and instruct</text:span><text:span text:style-name="T56">s</text:span><text:span text:style-name="T57"><text:s/>the Client to personal betterment regarding their body.<text:s/></text:span><text:span text:style-name="T58">The Client can dictate the training methods that should be followed to accomplish their goals.</text:span></text:p>
      <text:p text:style-name="P59"/>
      <text:p text:style-name="ListParagraph"><text:span text:style-name="T60">☐</text:span><text:span text:style-name="T61"><text:s/>-</text:span><text:span text:style-name="T62"><text:s/></text:span><text:span text:style-name="T63">Specific Training</text:span><text:span text:style-name="T64">.<text:s/></text:span><text:span text:style-name="T65">[DESCRIBE]</text:span></text:p>
      <text:p text:style-name="P66"/>
      <text:p text:style-name="P67">Hereinafter known as the “Services.”</text:p>
      <text:p text:style-name="P68"/>
      <text:list text:style-name="LFO1" text:continue-numbering="true">
        <text:list-item>
          <text:p text:style-name="P69"><text:span text:style-name="T70">DURATION</text:span><text:span text:style-name="T71">. The Services provided by the Personal Trainer will last for a period of<text:s/></text:span><text:span text:style-name="T72">[#]</text:span><text:span text:style-name="T73"><text:s/>minutes<text:s/></text:span><text:span text:style-name="T74">per training session (</text:span><text:span text:style-name="T75">“Session</text:span><text:span text:style-name="T76">”).</text:span></text:p>
        </text:list-item>
      </text:list>
      <text:p text:style-name="P77"/>
      <text:list text:style-name="LFO1" text:continue-numbering="true">
        <text:list-item>
          <text:p text:style-name="P78"><text:span text:style-name="T79">FEE</text:span><text:span text:style-name="T80">. The Client agrees to pay the Personal Trainer a fee of $</text:span><text:span text:style-name="T81">[AMOUNT]</text:span><text:span text:style-name="T82"><text:s/>for the Services on a per Session basis</text:span><text:span text:style-name="T83"><text:s/>(“Fee”).</text:span></text:p>
        </text:list-item>
      </text:list>
      <text:p text:style-name="P84"/>
      <text:list text:style-name="LFO3" text:continue-numbering="true">
        <text:list-item>
          <text:p text:style-name="P85"><text:span text:style-name="T86">Payment<text:s/></text:span><text:span text:style-name="T87">Instructions</text:span><text:span text:style-name="T88">.<text:s/></text:span><text:span text:style-name="T89">[DESCRIBE]</text:span></text:p>
        </text:list-item>
      </text:list>
      <text:p text:style-name="P90"/>
      <text:list text:style-name="LFO1" text:continue-numbering="true">
        <text:list-item>
          <text:p text:style-name="P91"><text:span text:style-name="T92">SESSIONS PER PERIOD</text:span><text:span text:style-name="T93">.<text:s/></text:span><text:span text:style-name="T94">The Personal Trainer agrees to: (check one)</text:span></text:p>
        </text:list-item>
      </text:list>
      <text:p text:style-name="P95"/>
      <text:p text:style-name="P96"><text:span text:style-name="T97">☐</text:span><text:span text:style-name="T98"><text:s/>-</text:span><text:span text:style-name="T99"><text:s/></text:span><text:span text:style-name="T100">Not Schedule Sessions</text:span><text:span text:style-name="T101">.<text:s/></text:span><text:span text:style-name="T102">The<text:s/></text:span><text:span text:style-name="T103">Client will request the<text:s/></text:span><text:span text:style-name="T104">Services of the<text:s/></text:span><text:span text:style-name="T105">Personal Trainer on a mutually agreed-upon time period.</text:span></text:p>
      <text:p text:style-name="P106"/>
      <text:p text:style-name="P107"><text:span text:style-name="T108">☐</text:span><text:span text:style-name="T109"><text:s/>-</text:span><text:span text:style-name="T110"><text:s/></text:span><text:span text:style-name="T111">Schedule Sessions</text:span><text:span text:style-name="T112">.<text:s/></text:span><text:span text:style-name="T113">The Personal Trainer will schedule the Client to<text:s/></text:span><text:span text:style-name="T114">[#]</text:span><text:span text:style-name="T115"><text:s/>Sessions per<text:s/></text:span><text:span text:style-name="T116">week<text:s/></text:span><text:span text:style-name="T117">in accordance with</text:span><text:span text:style-name="T118"><text:s/>the times below</text:span><text:span text:style-name="T119">:</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UNDAY</text:p>
          </table:table-cell>
          <table:table-cell table:style-name="TableCell132">
            <text:p text:style-name="P133">MONDAY</text:p>
          </table:table-cell>
          <table:table-cell table:style-name="TableCell134">
            <text:p text:style-name="P135">TUESDAY</text:p>
          </table:table-cell>
          <table:table-cell table:style-name="TableCell136">
            <text:p text:style-name="P137">WEDNESDAY</text:p>
          </table:table-cell>
          <table:table-cell table:style-name="TableCell138">
            <text:p text:style-name="P139">THURSDAY</text:p>
          </table:table-cell>
          <table:table-cell table:style-name="TableCell140">
            <text:p text:style-name="P141">FRIDAY</text:p>
          </table:table-cell>
          <table:table-cell table:style-name="TableCell142">
            <text:p text:style-name="P143">SATURDAY</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soft-page-break/>
      <text:list text:style-name="LFO1" text:continue-numbering="true">
        <text:list-item>
          <text:p text:style-name="P160"><text:span text:style-name="T161">TERM</text:span><text:span text:style-name="T162">. This Agreement will start with the 1</text:span><text:span text:style-name="T163">st</text:span><text:span text:style-name="T164"><text:s/>Session on<text:s/></text:span><text:span text:style-name="T165">[DATE]</text:span><text:span text:style-name="T166"><text:s/>and continue for a(n): (check one)</text:span></text:p>
        </text:list-item>
      </text:list>
      <text:p text:style-name="P167"/>
      <text:p text:style-name="ListParagraph"><text:span text:style-name="T168">☐</text:span><text:span text:style-name="T169"><text:s/>-</text:span><text:span text:style-name="T170"><text:s/></text:span><text:span text:style-name="T171">Ongoing Basis</text:span><text:span text:style-name="T172"><text:s/>and continue until canceled by either Party</text:span><text:span text:style-name="T173"><text:s/>with<text:s/></text:span><text:span text:style-name="T174">[#]</text:span><text:span text:style-name="T175"><text:s/>days’ notice</text:span><text:span text:style-name="T176">.</text:span></text:p>
      <text:p text:style-name="P177"/>
      <text:p text:style-name="ListParagraph"><text:span text:style-name="T178">☐</text:span><text:span text:style-name="T179"><text:s/>-</text:span><text:span text:style-name="T180"><text:s/></text:span><text:span text:style-name="T181">Fixed Period</text:span><text:span text:style-name="T182"><text:s/>and continue until<text:s/></text:span><text:span text:style-name="T183">[END DATE]</text:span><text:span text:style-name="T184"><text:s/>(“End Date”). Prior to the End Date, either Party:</text:span></text:p>
      <text:p text:style-name="P185"><text:span text:style-name="T186">☐</text:span><text:span text:style-name="T187"><text:s/>-</text:span><text:span text:style-name="T188"><text:s/></text:span><text:span text:style-name="T189">Can</text:span><text:span text:style-name="T190"><text:s/>cancel this Agreement with<text:s/></text:span><text:span text:style-name="T191">[#]</text:span><text:span text:style-name="T192"><text:s/>days’ notice.</text:span></text:p>
      <text:p text:style-name="P193"><text:span text:style-name="T194">☐</text:span><text:span text:style-name="T195"><text:s/>-</text:span><text:span text:style-name="T196"><text:s/></text:span><text:span text:style-name="T197">Cannot</text:span><text:span text:style-name="T198"><text:s/>cancel this Agreement.</text:span></text:p>
      <text:p text:style-name="P199"/>
      <text:p text:style-name="P200">Hereinafter known as the “Term.”</text:p>
      <text:p text:style-name="P201"/>
      <text:list text:style-name="LFO1" text:continue-numbering="true">
        <text:list-item>
          <text:p text:style-name="P202"><text:span text:style-name="T203">LOCATION</text:span><text:span text:style-name="T204">. The Personal Trainer agrees to provide their Services at:<text:s/></text:span><text:span text:style-name="T205">[ENTER LOCATION]</text:span></text:p>
        </text:list-item>
      </text:list>
      <text:p text:style-name="P206"/>
      <text:p text:style-name="P207">Hereinafter known as the “Location.”</text:p>
      <text:p text:style-name="P208"/>
      <text:list text:style-name="LFO1" text:continue-numbering="true">
        <text:list-item>
          <text:p text:style-name="P209"><text:span text:style-name="T210">LATE POLICY</text:span><text:span text:style-name="T211">. If the Client is late by more than<text:s/></text:span><text:span text:style-name="T212">[#]</text:span><text:span text:style-name="T213"><text:s/>minutes, the Session will be considered forfeited without the<text:s/></text:span><text:span text:style-name="T214">ability</text:span><text:span text:style-name="T215"><text:s/>to</text:span><text:span text:style-name="T216"><text:s/>be</text:span><text:span text:style-name="T217"><text:s/>re-scheduled.</text:span></text:p>
        </text:list-item>
      </text:list>
      <text:p text:style-name="P218"/>
      <text:list text:style-name="LFO1" text:continue-numbering="true">
        <text:list-item>
          <text:p text:style-name="P219"><text:span text:style-name="T220">CANCELLATION POLICY</text:span><text:span text:style-name="T221">. The Client is: (check one)</text:span></text:p>
        </text:list-item>
      </text:list>
      <text:p text:style-name="P222"/>
      <text:p text:style-name="P223"><text:span text:style-name="T224">☐</text:span><text:span text:style-name="T225"><text:s/>-</text:span><text:span text:style-name="T226"><text:s/></text:span><text:span text:style-name="T227">Allowed to Cancel<text:s/></text:span><text:span text:style-name="T228">a scheduled Session<text:s/></text:span><text:span text:style-name="T229">with at least<text:s/></text:span><text:span text:style-name="T230">[#]</text:span><text:span text:style-name="T231"><text:s/>hours’ prior notice</text:span><text:span text:style-name="T232"><text:s/>(“Proper Notice”). If given Proper Notice, the Client will be able to schedule another Session at an agreeable time with the Personal Trainer.</text:span></text:p>
      <text:p text:style-name="P233"/>
      <text:p text:style-name="ListParagraph"><text:span text:style-name="T234">☐</text:span><text:span text:style-name="T235"><text:s/>-</text:span><text:span text:style-name="T236"><text:s/></text:span><text:span text:style-name="T237">Not Allowed to Cancel</text:span><text:span text:style-name="T238"><text:s/>a scheduled Session</text:span><text:span text:style-name="T239"><text:s/>continue<text:s/></text:span><text:span text:style-name="T240">that has been agreed upon between the Parties. If canceled, the Client will forfeit the Fee amount for said canceled Session.</text:span></text:p>
      <text:p text:style-name="P241"/>
      <text:list text:style-name="LFO1" text:continue-numbering="true">
        <text:list-item>
          <text:p text:style-name="P242"><text:span text:style-name="T243">REFUND POLICY</text:span><text:span text:style-name="T244">. If the Client has made payment and no longer wants the Personal Trainer’s Services, the payments made will be<text:s/></text:span><text:span text:style-name="T245">☐</text:span><text:span text:style-name="T246"><text:s/></text:span><text:span text:style-name="T247">forfeited<text:s/></text:span><text:span text:style-name="T248">☐</text:span><text:span text:style-name="T249"><text:s/>refunded.</text:span></text:p>
        </text:list-item>
      </text:list>
      <text:p text:style-name="P250"/>
      <text:list text:style-name="LFO1" text:continue-numbering="true">
        <text:list-item>
          <text:p text:style-name="P251"><text:span text:style-name="T252">PERSONAL TRAINER’S OBLIGATIONS</text:span><text:span text:style-name="T253">. The Personal Trainer is obligated to:</text:span></text:p>
        </text:list-item>
      </text:list>
      <text:list text:style-name="LFO6" text:continue-numbering="true">
        <text:list-item>
          <text:p text:style-name="P254">Provide an exercise program that meets the needs of the Client in a manner that is best suited for their age, body type, and goals;</text:p>
        </text:list-item>
        <text:list-item>
          <text:p text:style-name="P255">Discuss diet and weight<text:s/>subjects<text:s/>in a friendly manner that does not belittle or make the Client feel insecure;</text:p>
        </text:list-item>
        <text:list-item>
          <text:p text:style-name="P256">Provide standardized<text:s/>measurements and tests<text:s/>to record the health condition of the Client (e.g.,<text:s/>blood pressure,<text:s/>fat content, etc.);</text:p>
        </text:list-item>
        <text:list-item>
          <text:p text:style-name="P257">To meet with the Client<text:s/>on time in accordance with this Agreement; and</text:p>
        </text:list-item>
        <text:list-item>
          <text:p text:style-name="P258">To provide a positive and<text:s/>safe atmosphere for the Client while always looking out for their best interest.</text:p>
        </text:list-item>
      </text:list>
      <text:p text:style-name="P259"/>
      <text:p text:style-name="P260"/>
      <text:list text:style-name="LFO1" text:continue-numbering="true">
        <text:list-item>
          <text:p text:style-name="P261"><text:span text:style-name="T262">DISCLOSURE</text:span><text:span text:style-name="T263">.<text:s/></text:span><text:span text:style-name="T264">The Personal Trainer is not and does not claim to be a licensed physician or hold any credentials that<text:s/></text:span><text:span text:style-name="T265">may present<text:s/></text:span><text:span text:style-name="T266">them to give medical advice. Any guidance<text:s/></text:span><text:span text:style-name="T267">made</text:span><text:span text:style-name="T268"><text:s/>is based on general</text:span><text:span text:style-name="T269"><text:s/>health</text:span><text:span text:style-name="T270"><text:s/>knowledge<text:s/></text:span><text:span text:style-name="T271">that is</text:span><text:span text:style-name="T272"><text:s/>available in the public domain.</text:span></text:p>
        </text:list-item>
      </text:list>
      <text:p text:style-name="P273"/>
      <text:list text:style-name="LFO1" text:continue-numbering="true">
        <text:list-item>
          <text:p text:style-name="P274"><text:span text:style-name="T275">NO WARRANTY</text:span><text:span text:style-name="T276">. There are no guarantees<text:s/></text:span><text:span text:style-name="T277">made by the Personal Trainer regarding results from exercise, diet, or any other recommendations. The Personal Trainer will make a good faith effort in accordance with industry standards to provide the best experience for the Client on an as-is, where-is basis.</text:span></text:p>
        </text:list-item>
      </text:list>
      <text:p text:style-name="P278"/>
      <text:list text:style-name="LFO1" text:continue-numbering="true">
        <text:list-item>
          <text:p text:style-name="P279"><text:span text:style-name="T280">GOVERNING LAW</text:span><text:span text:style-name="T281">. This Agreement is governed under the laws located in the state of<text:s/></text:span><text:span text:style-name="T282">[STATE]</text:span><text:span text:style-name="T283">.</text:span></text:p>
        </text:list-item>
      </text:list>
      <text:p text:style-name="P284"/>
      <text:list text:style-name="LFO1" text:continue-numbering="true">
        <text:list-item>
          <text:p text:style-name="P285"><text:span text:style-name="T286">SEVERABILITY</text:span><text:span text:style-name="T287">.<text:s/></text:span><text:span text:style-name="T288">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289"/>
      <text:list text:style-name="LFO1" text:continue-numbering="true">
        <text:list-item>
          <text:p text:style-name="P290"><text:span text:style-name="T291">ADDITIONAL TERMS &amp; CONDITIONS</text:span><text:span text:style-name="T292">.<text:s/></text:span><text:span text:style-name="T293">[DESCRIBE]</text:span></text:p>
        </text:list-item>
      </text:list>
      <text:p text:style-name="P294"/>
      <text:list text:style-name="LFO1" text:continue-numbering="true">
        <text:list-item>
          <text:p text:style-name="P295"><text:span text:style-name="T296">ENTIRE AGREEMENT</text:span><text:span text:style-name="T297">.</text:span><text:span text:style-name="T298"> </text:span><text:span text:style-name="T299">This Agreement contains all the terms agreed to by the<text:s/></text:span><text:span text:style-name="T300">P</text:span><text:span text:style-name="T301">arties relating to its subject matter</text:span><text:span text:style-name="T302">,</text:span><text:span text:style-name="T303"><text:s/>including any attachments or addendums. This Agreement replaces all previous discussions, understandings, and oral agreements. The<text:s/></text:span><text:span text:style-name="T304">Client</text:span><text:span text:style-name="T305"><text:s/>and<text:s/></text:span><text:span text:style-name="T306">Personal Trainer</text:span><text:span text:style-name="T307"><text:s/>agree to the terms and conditions and shall be bound until th</text:span><text:span text:style-name="T308">is Agreement is null and void</text:span><text:span text:style-name="T309">.</text:span></text:p>
        </text:list-item>
      </text:list>
      <text:p text:style-name="P310"/>
      <text:p text:style-name="P311"/>
      <text:p text:style-name="Normal"><text:span text:style-name="T312">Client Signature</text:span><text:span text:style-name="T313">:</text:span><text:span text:style-name="T314"><text:s/></text:span><text:a xlink:href="https://esign.com/" office:target-frame-name="_top" xlink:show="replace"><text:span text:style-name="T315">___________________________</text:span></text:a><text:span text:style-name="T316"><text:s/></text:span><text:span text:style-name="T317">Date</text:span><text:span text:style-name="T318">:</text:span><text:span text:style-name="T319"><text:s/>_______________</text:span></text:p>
      <text:p text:style-name="P320">Print Name:<text:s/>___________________________</text:p>
      <text:p text:style-name="P321"/>
      <text:p text:style-name="P322"/>
      <text:p text:style-name="Normal"><text:span text:style-name="T323">Personal Trainer</text:span><text:span text:style-name="T324"><text:s/>Signature</text:span><text:span text:style-name="T325">:</text:span><text:span text:style-name="T326"><text:s/></text:span><text:a xlink:href="https://esign.com/" office:target-frame-name="_top" xlink:show="replace"><text:span text:style-name="T327">___________________________</text:span></text:a><text:span text:style-name="T328"><text:s/></text:span><text:span text:style-name="T329">Date</text:span><text:span text:style-name="T330">:</text:span><text:span text:style-name="T331"><text:s/>_______________</text:span></text:p>
      <text:p text:style-name="P332">Print Name:<text:s/>______________________</text:p>
      <text:p text:style-name="P333"/>
      <text:soft-page-break/>
      <text:p text:style-name="P334">TRAINER’S RELEASE OF LIABILITY</text:p>
      <text:p text:style-name="P335"/>
      <text:p text:style-name="P336">This Informed Consent and Assumption of Risk and Release of Liability (“Release”) is made on the Effective Date of this Agreement and entered between<text:s/>the Client and the Personal Trainer as follows:</text:p>
      <text:p text:style-name="P337"/>
      <text:list text:style-name="LFO8" text:continue-numbering="true">
        <text:list-item>
          <text:p text:style-name="P338"><text:span text:style-name="T339">GYM</text:span><text:span text:style-name="T340">. The Personal Trainer is: (check one)</text:span></text:p>
        </text:list-item>
      </text:list>
      <text:p text:style-name="P341"/>
      <text:p text:style-name="ListParagraph"><text:span text:style-name="T342">☐</text:span><text:span text:style-name="T343"><text:s/>-</text:span><text:span text:style-name="T344"><text:s/></text:span><text:span text:style-name="T345">Affiliated<text:s/></text:span><text:span text:style-name="T346">with a gym under the name of<text:s/></text:span><text:span text:style-name="T347">[COMPANY'S NAME]</text:span><text:span text:style-name="T348"><text:s/>(“Gym”). This Release will also cover and indemnify the Gym.</text:span></text:p>
      <text:p text:style-name="P349"/>
      <text:p text:style-name="P350"><text:span text:style-name="T351">☐</text:span><text:span text:style-name="T352"><text:s/>-</text:span><text:span text:style-name="T353"><text:s/></text:span><text:span text:style-name="T354">Not Affiliated<text:s/></text:span><text:span text:style-name="T355">with any other entity and is acting on their own behalf.<text:s/></text:span></text:p>
      <text:p text:style-name="P356"/>
      <text:list text:style-name="LFO8" text:continue-numbering="true">
        <text:list-item>
          <text:p text:style-name="P357"><text:span text:style-name="T358">INFORMED CONSENT</text:span><text:span text:style-name="T359">.<text:s/></text:span><text:span text:style-name="T360">The Client acknowledges, certifies, and accepts the following:<text:s/></text:span><text:span text:style-name="T361">(initial where applicable)</text:span></text:p>
        </text:list-item>
      </text:list>
      <text:p text:style-name="P362"/>
      <text:p text:style-name="P363"><text:span text:style-name="T364">______</text:span><text:span text:style-name="T365"><text:s/>-<text:s/></text:span><text:span text:style-name="T366">Physical Condition</text:span><text:span text:style-name="T367">.<text:s/></text:span><text:span text:style-name="T368">That they are of adequate physical condition to participate in exercise despite any current medical conditions they may possess.<text:s/></text:span></text:p>
      <text:p text:style-name="P369"/>
      <text:p text:style-name="P370"><text:span text:style-name="T371">______</text:span><text:span text:style-name="T372"><text:s/>-<text:s/></text:span><text:span text:style-name="T373">Assumption of Risk</text:span><text:span text:style-name="T374">.<text:s/></text:span><text:span text:style-name="T375">That they assume the risk of physical injury from any advice, instruction, or action conducted during or as a result of a Session with the Personal Trainer.</text:span></text:p>
      <text:p text:style-name="P376"/>
      <text:p text:style-name="P377"><text:span text:style-name="T378">______</text:span><text:span text:style-name="T379"><text:s/>-<text:s/></text:span><text:span text:style-name="T380">Reporting Discomfort</text:span><text:span text:style-name="T381">. That any discomfort, distress, or uncomfortable feelings will be immediately brought to the attention of the Personal Trainer.</text:span></text:p>
      <text:p text:style-name="P382"/>
      <text:p text:style-name="P383"><text:span text:style-name="T384">______</text:span><text:span text:style-name="T385"><text:s/>-<text:s/></text:span><text:span text:style-name="T386">Indemnification</text:span><text:span text:style-name="T387">. That they will NOT hold the Personal Trainer or its employer, affiliates, agents, or any other entity or individual connected to them, either directly or indirectly, liable for any result from the Sessions.</text:span></text:p>
      <text:p text:style-name="P388"/>
      <text:p text:style-name="P389"><text:span text:style-name="T390">______</text:span><text:span text:style-name="T391"><text:s/>-<text:s/></text:span><text:span text:style-name="T392">Responsibility</text:span><text:span text:style-name="T393">. That they, the Client, assume all responsibility for a Client’s participation in the Sessions.</text:span></text:p>
      <text:p text:style-name="P394"/>
      <text:p text:style-name="P395"/>
      <text:p text:style-name="Normal"><text:span text:style-name="T396">Client Signature</text:span><text:span text:style-name="T397">:</text:span><text:span text:style-name="T398"><text:s/></text:span><text:a xlink:href="https://esign.com/" office:target-frame-name="_top" xlink:show="replace"><text:span text:style-name="T399">___________________________</text:span></text:a><text:span text:style-name="T400"><text:s/></text:span><text:span text:style-name="T401">Date</text:span><text:span text:style-name="T402">:</text:span><text:span text:style-name="T403"><text:s/>_______________</text:span></text:p>
      <text:p text:style-name="P404">Print Name:<text:s/>___________________________</text:p>
      <text:p text:style-name="P405"/>
      <text:p text:style-name="P406"/>
      <text:p text:style-name="Normal"><text:span text:style-name="T407">Personal Trainer</text:span><text:span text:style-name="T408"><text:s/>Signature</text:span><text:span text:style-name="T409">:</text:span><text:span text:style-name="T410"><text:s/></text:span><text:a xlink:href="https://esign.com/" office:target-frame-name="_top" xlink:show="replace"><text:span text:style-name="T411">___________________________</text:span></text:a><text:span text:style-name="T412"><text:s/></text:span><text:span text:style-name="T413">Date</text:span><text:span text:style-name="T414">:</text:span><text:span text:style-name="T415"><text:s/>_______________</text:span></text:p>
      <text:p text:style-name="P416">Print Name:<text:s/>______________________</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4LVL1" style:family="text">
      <style:text-properties fo:font-weight="normal" style:font-weight-asian="normal"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Training Contract</dc:title>
    <dc:description/>
    <dc:subject/>
    <meta:initial-creator>eForms</meta:initial-creator>
    <dc:creator>Joseph Gendron</dc:creator>
    <meta:creation-date>2022-10-21T09:10:00Z</meta:creation-date>
    <dc:date>2022-10-21T09:10:00Z</dc:date>
    <meta:template xlink:href="Normal.dotm" xlink:type="simple"/>
    <meta:editing-cycles>2</meta:editing-cycles>
    <meta:editing-duration>PT0S</meta:editing-duration>
    <meta:document-statistic meta:page-count="4" meta:paragraph-count="66" meta:word-count="1041" meta:character-count="6704" meta:row-count="176" meta:non-whitespace-character-count="5722"/>
  </office:meta>
</office:document-meta>
</file>