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P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Segoe UI Symbol" style:font-name-asian="MS Gothic" style:font-name-complex="Segoe UI Symbo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0.5pt" style:font-size-asian="10.5pt" style:font-size-complex="10.5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Segoe UI Symbol" style:font-name-asian="MS Gothic" style:font-name-complex="Segoe UI Symbo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0.5pt" style:font-size-asian="10.5pt" style:font-size-complex="10.5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0.5pt" style:font-size-asian="10.5pt" style:font-size-complex="10.5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Segoe UI Symbol" style:font-name-asian="MS Gothic"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0.5pt" style:font-size-asian="10.5pt" style:font-size-complex="10.5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0.5pt" style:font-size-asian="10.5pt" style:font-size-complex="10.5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Segoe UI Symbol" style:font-name-asian="MS Gothic" style:font-name-complex="Segoe UI Symbo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text-position="super 63.6%"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Hyperlink"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office:automatic-styles>
  <office:body>
    <office:text text:use-soft-page-breaks="true">
      <text:p text:style-name="P1">VIDEOGRAPHY CONTRACT</text:p>
      <text:p text:style-name="P12"/>
      <text:p text:style-name="Normal"><text:span text:style-name="T13">I. The Parties</text:span><text:span text:style-name="T14">. This Videography Contract (“Agreement”) is made between:</text:span></text:p>
      <text:p text:style-name="P15"/>
      <text:p text:style-name="P16"><text:span text:style-name="T17">Client</text:span><text:span text:style-name="T18">: [CLIENT'S NAME] with a mailing address of [CLIENT'S ADDRESS] (“Client”), and</text:span></text:p>
      <text:p text:style-name="P19"/>
      <text:p text:style-name="P20"><text:span text:style-name="T21">Videographer</text:span><text:span text:style-name="T22">: [VIDEOGRAPHER'S NAME] with a mailing address of [VIDEOGRAPHER'S ADDRESS] (“Videographer”).</text:span></text:p>
      <text:p text:style-name="P23"/>
      <text:p text:style-name="Normal"><text:span text:style-name="T24">WHEREAS the Client intends to pay the Videographer for Services provided, effective [DATE], under the following terms and conditions:</text:span></text:p>
      <text:p text:style-name="P25"/>
      <text:p text:style-name="Normal"><text:span text:style-name="T26">II. The Services</text:span><text:span text:style-name="T27">. The Videographer agrees to perform the following: [DESCRIBE THE SERVICES].</text:span></text:p>
      <text:p text:style-name="P28"/>
      <text:p text:style-name="Normal"><text:span text:style-name="T29">Hereinafter known as the “Services”. Upon completion of the Services, drives and/or the final product will be delivered on or before [DATE] to:</text:span></text:p>
      <text:p text:style-name="P30"/>
      <text:p text:style-name="P31"><text:span text:style-name="T32">☐</text:span><text:span text:style-name="T33"><text:s/>-</text:span><text:span text:style-name="T34"><text:s/>Editor:<text:s/></text:span><text:span text:style-name="T35">[NAME] with an address of [ADDRESS]</text:span></text:p>
      <text:p text:style-name="P36"><text:span text:style-name="T37">☐</text:span><text:span text:style-name="T38"><text:s/>-</text:span><text:span text:style-name="T39"><text:s/>Client</text:span></text:p>
      <text:p text:style-name="P40"><text:span text:style-name="T41">☐</text:span><text:span text:style-name="T42"><text:s/>-</text:span><text:span text:style-name="T43"><text:s/></text:span><text:span text:style-name="T44">Other: [OTHER].</text:span></text:p>
      <text:p text:style-name="P45"/>
      <text:p text:style-name="Normal"><text:span text:style-name="T46">III. Payment</text:span><text:span text:style-name="T47">. In consideration for the Services to be performed by the Videographer, the Client agrees to pay the following: (check one)<text:s/></text:span></text:p>
      <text:p text:style-name="P48"/>
      <text:p text:style-name="P49"><text:span text:style-name="T50">☐</text:span><text:span text:style-name="T51"><text:s/>-</text:span><text:span text:style-name="T52"><text:s/></text:span><text:span text:style-name="T53">$[AMOUNT] / Hour.</text:span></text:p>
      <text:p text:style-name="P54"><text:span text:style-name="T55">☐</text:span><text:span text:style-name="T56"><text:s/>-</text:span><text:span text:style-name="T57"><text:s/></text:span><text:span text:style-name="T58">$[AMOUNT] for the Services.</text:span></text:p>
      <text:p text:style-name="P59"><text:span text:style-name="T60">☐</text:span><text:span text:style-name="T61"><text:s/>-</text:span><text:span text:style-name="T62"><text:s/></text:span><text:span text:style-name="T63">Other: [OTHER].</text:span></text:p>
      <text:p text:style-name="P64"/>
      <text:p text:style-name="Normal"><text:span text:style-name="T65">A deposit, [REFUNDABLE/NOT REFUNDABLE], due upon signature and applicable to the total price of the Services after completion, is:</text:span></text:p>
      <text:p text:style-name="P66"/>
      <text:p text:style-name="P67"><text:span text:style-name="T68">☐</text:span><text:span text:style-name="T69"><text:s/>-</text:span><text:span text:style-name="T70"><text:s/>Required in the amount of:<text:s/></text:span><text:span text:style-name="T71">$[AMOUNT] .</text:span></text:p>
      <text:p text:style-name="P72"><text:span text:style-name="T73">☐</text:span><text:span text:style-name="T74"><text:s/>-</text:span><text:span text:style-name="T75"><text:s/></text:span><text:span text:style-name="T76">Not required.</text:span></text:p>
      <text:p text:style-name="P77"/>
      <text:p text:style-name="P78">Completion shall be defined as the fulfillment of Services as described in Section II in accordance with industry standards and to the approval of the Client, not to be unreasonably withheld.</text:p>
      <text:p text:style-name="P79"/>
      <text:p text:style-name="P80">The Videographer agrees to be paid in full: (check one)</text:p>
      <text:p text:style-name="P81"/>
      <text:p text:style-name="P82"><text:span text:style-name="T83">☐</text:span><text:span text:style-name="T84"><text:s/>- At completion of the Services performed.</text:span></text:p>
      <text:p text:style-name="P85"><text:span text:style-name="T86">☐</text:span><text:span text:style-name="T87"><text:s/>- Other. [OTHER].</text:span></text:p>
      <text:p text:style-name="P88"/>
      <text:p text:style-name="Normal"><text:span text:style-name="T89">IV. Location.</text:span><text:span text:style-name="T90"><text:s/>The location of the Services shall be performed at: [LOCATION ADDRESS].</text:span></text:p>
      <text:p text:style-name="P91"/>
      <text:soft-page-break/>
      <text:p text:style-name="Normal"><text:span text:style-name="T92">The Videographer is responsible for arranging transportation to and from the location. The Client [WILL/WILL NOT] reimburse the Videographer for reasonable travel expenses to be approved by the Client before the commencement of the Services and in writing.</text:span></text:p>
      <text:p text:style-name="P93"/>
      <text:p text:style-name="Normal"><text:span text:style-name="T94">V. Date/Time.</text:span><text:span text:style-name="T95"><text:s/>The date of the Services shall be performed on [DATE] from [HOURS]. Extension of hours will incur an additional charge of [$/HOUR]</text:span></text:p>
      <text:p text:style-name="P96"/>
      <text:p text:style-name="Normal"><text:span text:style-name="T97">VI. Equipment</text:span><text:span text:style-name="T98">. The Videographer will use the following equipment: [DESCRIBE EQUIPMENT]</text:span></text:p>
      <text:p text:style-name="P99"/>
      <text:p text:style-name="Normal"><text:span text:style-name="T100">VII. Liability Insurance (Minimum ($) Amount)</text:span><text:span text:style-name="T101">. The Videographer agrees to bear all responsibility for the actions related to themselves and their employees or personnel under this Agreement. In addition, the Videographer agrees to obtain comprehensive liability insurance coverage in case of bodily or personal injury, property damage, contractual liability, and cross-liability (“Liability Insurance”).</text:span></text:p>
      <text:p text:style-name="P102"/>
      <text:p text:style-name="P103">The minimum amount ($) for the Liability Insurance shall: (check one)</text:p>
      <text:p text:style-name="P104"/>
      <text:p text:style-name="P105"><text:span text:style-name="T106">☐</text:span><text:span text:style-name="T107"><text:s/>- Be a minimum amount of combined single limit of $[AMOUNT].</text:span></text:p>
      <text:p text:style-name="P108"><text:span text:style-name="T109">☐</text:span><text:span text:style-name="T110"><text:s/>- Not have a minimum amount required.</text:span></text:p>
      <text:p text:style-name="P111"/>
      <text:p text:style-name="Normal"><text:span text:style-name="T112">VIII. Usage.<text:s/></text:span><text:span text:style-name="T113">The Client agrees to use the final product in the following manner: [DESCRIBE USAGE].</text:span></text:p>
      <text:p text:style-name="P114"/>
      <text:p text:style-name="P115">Additional usage without consent of the Videographer warrants a breach of contract and the Videographer may pursue additional recourse.</text:p>
      <text:p text:style-name="P116"/>
      <text:p text:style-name="Normal"><text:span text:style-name="T117">IX. Ownership.<text:s/></text:span><text:span text:style-name="T118">The product of all work performed under this Agreement, including without limitation all photographic images, videos, audio recordings, work-in-progress and deliverables developed in whole or in part be exclusive property of: [THE CLIENT/THE VIDEOGRAPHER].</text:span></text:p>
      <text:p text:style-name="P119"/>
      <text:p text:style-name="Normal"><text:span text:style-name="T120">X. Termination</text:span><text:span text:style-name="T121">. This Agreement shall terminate upon the: (check one)</text:span></text:p>
      <text:p text:style-name="P122"/>
      <text:p text:style-name="P123"><text:span text:style-name="T124">☐</text:span><text:span text:style-name="T125"><text:s/>- Completion and Payment of the Services provided.</text:span></text:p>
      <text:p text:style-name="P126"><text:span text:style-name="T127">☐</text:span><text:span text:style-name="T128"><text:s/>- Date of [DATE]</text:span></text:p>
      <text:p text:style-name="P129"><text:span text:style-name="T130">☐</text:span><text:span text:style-name="T131"><text:s/>- Other. [OTHER]</text:span></text:p>
      <text:p text:style-name="P132"/>
      <text:p text:style-name="P133">In addition, the Client or Videographer may terminate this Agreement, and any obligations stated hereunder, with reasonable cause by providing written notice of a material breach of the other party; or any act exposing the other party to liability to others for personal injury or property damage.<text:s/></text:p>
      <text:p text:style-name="P134"/>
      <text:p text:style-name="Normal"><text:span text:style-name="T135">XI. Option to Terminate</text:span><text:span text:style-name="T136">. The Client and Videographer shall: (check one)</text:span></text:p>
      <text:p text:style-name="P137"/>
      <text:p text:style-name="P138"><text:span text:style-name="T139">☐</text:span><text:span text:style-name="T140"><text:s/>- Have the option to terminate this Agreement at any time by providing [#] days’ written notice.</text:span></text:p>
      <text:p text:style-name="P141"><text:span text:style-name="T142">☐</text:span><text:span text:style-name="T143"><text:s/>- Not have the option to terminate this Agreement unless there is reasonable cause, as defined in Section X.<text:s/></text:span></text:p>
      <text:p text:style-name="P144"/>
      <text:soft-page-break/>
      <text:p text:style-name="Normal"><text:span text:style-name="T145">XII. Independent Contractor Status</text:span><text:span text:style-name="T146">. The Videographer, under the code of the Internal Revenue Service (IRS), is an independent contractor, and neither the Videographer’s employees or contract personnel are, or shall be deemed, the Client's employees.</text:span></text:p>
      <text:p text:style-name="P147"/>
      <text:p text:style-name="P148">In its capacity as an independent contractor, Videographer agrees and represents: Videographer has the right to perform services for others during the term of this Agreement; Videographer has the sole right to control and direct the means, manner, and method by which the Services required by this Agreement will be performed. Videographer shall select the routes taken, starting and ending times, days of work, and order the work is performed; Videographer has the right to hire assistant(s) as subcontractors or to use employees to provide the Services required under this Agreement. Neither Videographer, nor the Videographer’s employees or personnel, shall be required to wear any uniforms provided by the Client; The Services required by this Agreement shall be performed by the Videographer, Videographer’s employees or personnel, and the Client will not hire, supervise, or pay assistants to help the Videographer; Neither Videographer nor Videographer’s employees or personnel shall receive any training from the Client in the professional skills necessary to perform the Services required by this Agreement; and Neither the Videographer nor Videographer’s employees or personnel shall be required by the Client to devote full-time to the performance of the Services required by this Agreement.</text:p>
      <text:p text:style-name="P149"/>
      <text:p text:style-name="Normal"><text:span text:style-name="T150">XIII. Business Licenses, Permits, and Certificates</text:span><text:span text:style-name="T151">. The Videographer represents and warrants that all employees and personnel associated shall comply with federal, state, and local laws requiring any required licenses, permits, and certificates necessary to perform the Services under this Agreement.</text:span></text:p>
      <text:p text:style-name="P152"/>
      <text:p text:style-name="Normal"><text:span text:style-name="T153">XIV. Federal and State Taxes</text:span><text:span text:style-name="T154">. Under this Agreement, the Client shall not be responsible for:</text:span></text:p>
      <text:p text:style-name="P155">Withholding FICA, Medicare, Social Security, or any other federal or state withholding taxes from the Videographer’s payments to employees or personnel or make payments on behalf of the Videographer; Make federal or state unemployment compensation contributions on the Videographer’s behalf; and the payment of all taxes incurred related to or while performing the Services under this Agreement, including all applicable income taxes and, if the Videographer is not a corporation, all applicable self-employment taxes. Upon demand, the Videographer shall provide the Client with proof that such payments have been made.</text:p>
      <text:p text:style-name="P156"/>
      <text:p text:style-name="Normal"><text:span text:style-name="T157">XV. Benefits of<text:s/></text:span><text:span text:style-name="T158">Videographer’s</text:span><text:span text:style-name="T159"><text:s/>Employees</text:span><text:span text:style-name="T160">. The Videographer understands and agrees that they are solely responsible for shall be liable to all benefits that are provided to their employees, including but not limited to, retirement plans, health insurance, vacation time-off, sick pay, personal leave, or any other benefit provided.</text:span></text:p>
      <text:p text:style-name="P161"/>
      <text:p text:style-name="Normal"><text:span text:style-name="T162">XVI. Unemployment Compensation</text:span><text:span text:style-name="T163">. The Videographer shall be solely responsible for the unemployment compensation payments on behalf of their employees and personnel. The Videographer shall not be entitled to unemployment compensation in connection with the Services performed under this Agreement.</text:span></text:p>
      <text:p text:style-name="P164"/>
      <text:p text:style-name="Normal"><text:span text:style-name="T165">XVII. Workers’ Compensation</text:span><text:span text:style-name="T166">. The Videographer shall be responsible for providing all workers’ compensation insurance on behalf of their employees. If the Videographer hires employees to perform any work under this Agreement, the Videographer agrees to grant workers’ compensation coverage to the extent required by law. Upon request by the Client, the Videographer must provide certificates proving workers’ compensation insurance at any time during the performance of the Service.</text:span></text:p>
      <text:p text:style-name="P167"/>
      <text:soft-page-break/>
      <text:p text:style-name="Normal"><text:span text:style-name="T168">XVIII. Indemnification</text:span><text:span text:style-name="T169">. The Videographer shall indemnify and hold the Client harmless from any loss or liability from performing the Services under this Agreement.<text:s/></text:span></text:p>
      <text:p text:style-name="P170"/>
      <text:p text:style-name="Normal"><text:span text:style-name="T171">XIV. Confidentiality</text:span><text:span text:style-name="T172">. The Videographer acknowledges that it will be necessary for the Client to disclose certain confidential and proprietary information to the Videographer in order for the Videographer to perform their duties under this Agreement. The Videographer acknowledges that disclosure to a third party or misuse of this proprietary or confidential information would irreparably harm the Client. Accordingly, the Videographer will not disclose or use, either during or after the term of this Agreement, any proprietary or confidential information of the Client without the Client's prior written permission except to the extent necessary to perform Services on the Client's behalf.<text:s/></text:span></text:p>
      <text:p text:style-name="P173"/>
      <text:p text:style-name="P174">Proprietary or confidential information includes, but is not limited to: The written, printed, graphic, or electronically recorded materials furnished by Client for Videographer to use; Any written or tangible information stamped “confidential,” “proprietary,” or with a similar legend, or any information that 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 information belonging to customers and suppliers of the Client about whom the Videographer gained knowledge as a result of the Videographer’s Services to the Client. Upon termination of the Videographer’s Services to the Client, or at the Client's request, the Videographer shall deliver to the Client all materials in the Videographer’s possession relating to the Client's business. The Videographer acknowledges any breach or threatened breach of confidentiality that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175"/>
      <text:p text:style-name="Normal"><text:span text:style-name="T176">XX. No Partnership</text:span><text:span text:style-name="T177">. This Agreement does not create a partnership relationship between the Client and the Videographer. Unless otherwise directed, the Videographer shall have no authority to enter into contracts on the Client's behalf or represent the Client in any manner.</text:span></text:p>
      <text:p text:style-name="P178"/>
      <text:p text:style-name="Normal"><text:span text:style-name="T179">XXI. Assignment and Delegation</text:span><text:span text:style-name="T180">. The Videographer may assign rights and may delegate duties under this Agreement to other individuals or entities acting as a subcontractor (“Subcontractor”). The Videographer recognizes that they shall be liable for all work performed by the Subcontractor and shall hold the Client harmless of any liability in connection with their performed work.</text:span></text:p>
      <text:p text:style-name="P181"/>
      <text:p text:style-name="Normal"><text:span text:style-name="T182">The Videographer shall be responsible for any confidential or proprietary information that is shared with the Subcontractor in accordance with Sections XIV &amp; XXIV of this Agreement. If any such information is shared by the Subcontractor to third (3</text:span><text:span text:style-name="T183">rd</text:span><text:span text:style-name="T184">) parties, the Videographer shall be made liable.</text:span></text:p>
      <text:p text:style-name="P185"/>
      <text:p text:style-name="Normal"><text:span text:style-name="T186">XXII. Governing Law</text:span><text:span text:style-name="T187">. This Agreement shall be governed under the laws in the state of [GOVERNING LAW].</text:span></text:p>
      <text:p text:style-name="P188"/>
      <text:p text:style-name="Normal"><text:span text:style-name="T189">XXI</text:span><text:span text:style-name="T190">II</text:span><text:span text:style-name="T191">. Severability</text:span><text:span text:style-name="T192">. This Agreement shall remain in effect in the event a section or provision is unenforceable or invalid. All remaining sections and provisions shall be deemed legally binding unless a court rules that any such provision or section is invalid or unenforceable, thus, limiting<text:s/></text:span><text:soft-page-break/><text:span text:style-name="T193">the effect of another provision or section. In such case, the affected provision or section shall be enforced as so limited.</text:span></text:p>
      <text:p text:style-name="P194"/>
      <text:p text:style-name="Normal"><text:span text:style-name="T195">XX</text:span><text:span text:style-name="T196">I</text:span><text:span text:style-name="T197">V. Breach Waiver</text:span><text:span text:style-name="T198">. Any waiver by the Client of a breach of any section of this Agreement by the Videographer shall not operate or be construed as a waiver of any subsequent breach by the Videographer.</text:span></text:p>
      <text:p text:style-name="P199"/>
      <text:p text:style-name="Normal"><text:span text:style-name="T200">XXV. Additional Terms and Conditions</text:span><text:span text:style-name="T201">. [ADDITIONAL TERMS].</text:span></text:p>
      <text:p text:style-name="P202"/>
      <text:p text:style-name="Normal"><text:span text:style-name="T203">XXVI. Entire Agreement</text:span><text:span text:style-name="T204">. This Agreement, along with any attachments or addendums, represents the entire agreement between the parties. Therefore, this Agreement supersedes any prior agreements, promises, conditions, or understandings between the Employer and Employee.<text:s/></text:span></text:p>
      <text:p text:style-name="P205"/>
      <text:p text:style-name="P206"/>
      <text:p text:style-name="Normal"><text:span text:style-name="T207">Client Signature</text:span><text:span text:style-name="T208">:</text:span><text:span text:style-name="T209"><text:s/></text:span><text:a xlink:href="https://esign.com/" office:target-frame-name="_top" xlink:show="replace"><text:span text:style-name="T210">___________________________</text:span></text:a><text:span text:style-name="T211"><text:s/>Date: _______________</text:span></text:p>
      <text:p text:style-name="P212"/>
      <text:p text:style-name="P213">Print Name: ___________________________</text:p>
      <text:p text:style-name="P214"/>
      <text:p text:style-name="P215"/>
      <text:p text:style-name="Normal"><text:span text:style-name="T216">Videographer</text:span><text:span text:style-name="T217"><text:s/>Signature</text:span><text:span text:style-name="T218">:</text:span><text:span text:style-name="T219"><text:s/></text:span><text:a xlink:href="https://esign.com/" office:target-frame-name="_top" xlink:show="replace"><text:span text:style-name="T220">___________________________</text:span></text:a><text:span text:style-name="T221"><text:s/>Date: _______________</text:span></text:p>
      <text:p text:style-name="P222"/>
      <text:p text:style-name="P223">Print Name: ________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deography Contract</dc:title>
    <dc:description/>
    <dc:subject/>
    <meta:initial-creator>eForms</meta:initial-creator>
    <dc:creator>Casey Lewis</dc:creator>
    <meta:creation-date>2022-10-20T15:29:00Z</meta:creation-date>
    <dc:date>2022-12-06T23:59:00Z</dc:date>
    <meta:template xlink:href="Normal.dotm" xlink:type="simple"/>
    <meta:editing-cycles>4</meta:editing-cycles>
    <meta:editing-duration>PT480S</meta:editing-duration>
    <meta:document-statistic meta:page-count="5" meta:paragraph-count="24" meta:word-count="1822" meta:character-count="12187" meta:row-count="86" meta:non-whitespace-character-count="10389"/>
  </office:meta>
</office:document-meta>
</file>