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asian="Times New Roman" style:font-name-complex="Arial" fo:color="#000000" fo:font-size="11pt" style:font-size-asian="11pt" style:font-size-complex="11pt"/>
    </style:style>
    <style:style style:name="P53" style:parent-style-name="Normal" style:family="paragraph">
      <style:text-properties style:font-name="Arial" style:font-name-asian="Times New Roman" style:font-name-complex="Arial" fo:color="#000000"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0.5pt" style:font-size-asian="10.5pt" style:font-size-complex="10.5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0.5pt" style:font-size-asian="10.5pt" style:font-size-complex="10.5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0.5pt" style:font-size-asian="10.5pt" style:font-size-complex="10.5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Segoe UI Symbol" style:font-name-asian="MS Gothic" style:font-name-complex="Segoe UI Symbo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asian="MS Gothic" style:font-name-complex="Segoe UI Symbo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Segoe UI Symbol" style:font-name-asian="MS Gothic" style:font-name-complex="Segoe UI Symbo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Segoe UI Symbol" style:font-name-asian="MS Gothic"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asian="MS Gothic" style:font-name-complex="Segoe UI Symbo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asian="MS Gothic"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weight="bold" style:font-weight-asian="bold" fo:font-size="11pt" style:font-size-asian="11pt" style:font-size-complex="11pt"/>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weight="bold" style:font-weight-asian="bold" fo:font-size="11pt" style:font-size-asian="11pt" style:font-size-complex="11pt"/>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weight="bold" style:font-weight-asian="bold"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ListParagraph" style:list-style-name="LFO1" style:family="paragraph"/>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ListParagraph" style:list-style-name="LFO1" style:family="paragraph"/>
    <style:style style:name="T418" style:parent-style-name="DefaultParagraphFont" style:family="text">
      <style:text-properties style:font-name="Arial" style:font-name-complex="Arial" fo:font-weight="bold" style:font-weight-asian="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weight="bold" style:font-weight-asian="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style:text-position="super 63.6%"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P462" style:parent-style-name="Normal" style:family="paragraph">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weight="bold" style:font-weight-asian="bold" fo:font-size="11pt" style:font-size-asian="11pt" style:font-size-complex="11pt"/>
    </style:style>
    <style:style style:name="T464" style:parent-style-name="DefaultParagraphFont" style:family="text">
      <style:text-properties style:font-name="Arial" style:font-name-complex="Arial" fo:font-weight="bold" style:font-weight-asian="bold" fo:font-size="11pt" style:font-size-asian="11pt" style:font-size-complex="11pt"/>
    </style:style>
    <style:style style:name="T465" style:parent-style-name="DefaultParagraphFont" style:family="text">
      <style:text-properties style:font-name="Arial" style:font-name-complex="Arial" fo:font-weight="bold" style:font-weight-asian="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weight="bold" style:font-weight-asian="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weight="bold" style:font-weight-asian="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Hyperlink"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style:font-weight-complex="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Hyperlink"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HANDYMAN SERVICE<text:s/>AGREEMENT</text:p>
      <text:p text:style-name="P13"/>
      <text:p text:style-name="P14"/>
      <text:p text:style-name="Normal"><text:span text:style-name="T15">I. The Parties</text:span><text:span text:style-name="T16">.<text:s/></text:span><text:span text:style-name="T17">This<text:s/></text:span><text:span text:style-name="T18">Handyman Service Agreement</text:span><text:span text:style-name="T19"><text:s/></text:span><text:span text:style-name="T20">(“Agreement”)<text:s/></text:span><text:span text:style-name="T21">is made between</text:span><text:span text:style-name="T22">:</text:span></text:p>
      <text:p text:style-name="P23"/>
      <text:p text:style-name="P24"><text:span text:style-name="T25">Client</text:span><text:span text:style-name="T26">:</text:span><text:span text:style-name="T27"><text:s/></text:span><text:span text:style-name="T28">[CLIENT'S NAME]</text:span><text:span text:style-name="T29"><text:s/></text:span><text:span text:style-name="T30">with a mailing address of</text:span><text:span text:style-name="T31"><text:s/></text:span><text:span text:style-name="T32">[CLIENT'S ADDRESS]</text:span><text:span text:style-name="T33"><text:s/></text:span><text:span text:style-name="T34">(“Client”)</text:span><text:span text:style-name="T35">, and</text:span></text:p>
      <text:p text:style-name="P36"/>
      <text:p text:style-name="P37"><text:span text:style-name="T38">Handyman</text:span><text:span text:style-name="T39">:<text:s/></text:span><text:span text:style-name="T40">[HANDYMAN'S NAME]</text:span><text:span text:style-name="T41"><text:s/></text:span><text:span text:style-name="T42">with a<text:s/></text:span><text:span text:style-name="T43">mailing address of</text:span><text:span text:style-name="T44"><text:s/></text:span><text:span text:style-name="T45">[HANDYMAN'S ADDRESS]</text:span><text:span text:style-name="T46"><text:s/></text:span><text:span text:style-name="T47">(“</text:span><text:span text:style-name="T48">Handyman</text:span><text:span text:style-name="T49">”)</text:span><text:span text:style-name="T50">.</text:span></text:p>
      <text:p text:style-name="P51"/>
      <text:p text:style-name="P52">NOW, THEREFORE, and in consideration of the mutual promises and agreements contained herein, the Client hires the<text:s/>Handyman<text:s/>to work under the terms and conditions hereby agreed upon by the Parties:</text:p>
      <text:p text:style-name="P53"/>
      <text:p text:style-name="Normal"><text:span text:style-name="T54">II. Term</text:span><text:span text:style-name="T55">. The term of this Agreement shall commence on<text:s/></text:span><text:span text:style-name="T56">[DATE]</text:span><text:span text:style-name="T57"><text:s/>and terminate: (check one)</text:span></text:p>
      <text:p text:style-name="P58"/>
      <text:p text:style-name="P59"><text:span text:style-name="T60">☐</text:span><text:span text:style-name="T61"><text:s/>- At-Will: Written notice of at least<text:s/></text:span><text:span text:style-name="T62">[#]</text:span><text:span text:style-name="T63"><text:s/>days’ notice.<text:s/></text:span></text:p>
      <text:p text:style-name="P64"><text:span text:style-name="T65">☐</text:span><text:span text:style-name="T66"><text:s/>- End Date: On<text:s/></text:span><text:span text:style-name="T67">[DATE]</text:span><text:span text:style-name="T68">.</text:span></text:p>
      <text:p text:style-name="P69"><text:span text:style-name="T70">☐</text:span><text:span text:style-name="T71"><text:s/>- Other:<text:s/></text:span><text:span text:style-name="T72">[OTHER]</text:span><text:span text:style-name="T73">.</text:span></text:p>
      <text:p text:style-name="P74"/>
      <text:p text:style-name="Normal"><text:span text:style-name="T75">I</text:span><text:span text:style-name="T76">I</text:span><text:span text:style-name="T77">I.<text:s/></text:span><text:span text:style-name="T78">The<text:s/></text:span><text:span text:style-name="T79">S</text:span><text:span text:style-name="T80">ervices</text:span><text:span text:style-name="T81">. The<text:s/></text:span><text:span text:style-name="T82">Handyman</text:span><text:span text:style-name="T83"><text:s/>agrees to perform the following:</text:span></text:p>
      <text:p text:style-name="P84"/>
      <text:p text:style-name="P85"><text:span text:style-name="T86">☐</text:span><text:span text:style-name="T87"><text:s/></text:span><text:span text:style-name="T88">-<text:s/></text:span><text:span text:style-name="T89">Plumbing</text:span></text:p>
      <text:p text:style-name="P90"><text:span text:style-name="T91">☐</text:span><text:span text:style-name="T92"><text:s/></text:span><text:span text:style-name="T93">-<text:s/></text:span><text:span text:style-name="T94">Drywall</text:span><text:span text:style-name="T95"><text:s/>Installation</text:span></text:p>
      <text:p text:style-name="P96"><text:span text:style-name="T97">☐</text:span><text:span text:style-name="T98"><text:s/></text:span><text:span text:style-name="T99">-<text:s/></text:span><text:span text:style-name="T100">Gutter Repair</text:span></text:p>
      <text:p text:style-name="P101"><text:span text:style-name="T102">☐</text:span><text:span text:style-name="T103"><text:s/></text:span><text:span text:style-name="T104">-<text:s/></text:span><text:span text:style-name="T105">Fixture Repair/Replacement</text:span></text:p>
      <text:p text:style-name="P106"><text:span text:style-name="T107">☐</text:span><text:span text:style-name="T108"><text:s/></text:span><text:span text:style-name="T109">-<text:s/></text:span><text:span text:style-name="T110">Patching</text:span><text:span text:style-name="T111">/</text:span><text:span text:style-name="T112">Painting</text:span></text:p>
      <text:p text:style-name="P113"><text:span text:style-name="T114">☐</text:span><text:span text:style-name="T115"><text:s/>-<text:s/></text:span><text:span text:style-name="T116">Tiling</text:span></text:p>
      <text:p text:style-name="P117"><text:span text:style-name="T118">☐</text:span><text:span text:style-name="T119"><text:s/></text:span><text:span text:style-name="T120">- Other:<text:s/></text:span><text:span text:style-name="T121">[OTHER]</text:span><text:span text:style-name="T122">.</text:span></text:p>
      <text:p text:style-name="P123"/>
      <text:p text:style-name="P124">Hereinafter known as the “Services.”</text:p>
      <text:p text:style-name="P125"/>
      <text:p text:style-name="Normal"><text:span text:style-name="T126">IV. Location</text:span><text:span text:style-name="T127">.<text:s/></text:span><text:span text:style-name="T128">The Services shall be provided at the following location(s):<text:s/></text:span><text:span text:style-name="T129">[ADDRESS, CITY, STATE, ZIP]</text:span><text:span text:style-name="T130"><text:s/>(“</text:span><text:span text:style-name="T131">Work Site</text:span><text:span text:style-name="T132">”).</text:span></text:p>
      <text:p text:style-name="P133"/>
      <text:p text:style-name="Normal"><text:span text:style-name="T134">V</text:span><text:span text:style-name="T135">. Payment</text:span><text:span text:style-name="T136"><text:s/>Amount</text:span><text:span text:style-name="T137">. In consideration for the<text:s/></text:span><text:span text:style-name="T138">S</text:span><text:span text:style-name="T139">ervices to be performed by the<text:s/></text:span><text:span text:style-name="T140">Handyman</text:span><text:span text:style-name="T141">, the Client agrees to pay<text:s/></text:span><text:span text:style-name="T142">the following</text:span><text:span text:style-name="T143">: (check one)</text:span><text:span text:style-name="T144"><text:s/></text:span></text:p>
      <text:p text:style-name="P145"/>
      <text:p text:style-name="P146"><text:span text:style-name="T147">☐</text:span><text:span text:style-name="T148"><text:s/>-</text:span><text:span text:style-name="T149"><text:s/></text:span><text:span text:style-name="T150">$</text:span><text:span text:style-name="T151">[AMOUNT]</text:span><text:span text:style-name="T152"><text:s/></text:span><text:span text:style-name="T153">p</text:span><text:span text:style-name="T154">er</text:span><text:span text:style-name="T155"><text:s/>Hour</text:span><text:span text:style-name="T156">.</text:span></text:p>
      <text:p text:style-name="P157"><text:span text:style-name="T158">☐</text:span><text:span text:style-name="T159"><text:s/>-</text:span><text:span text:style-name="T160"><text:s/></text:span><text:span text:style-name="T161">$</text:span><text:span text:style-name="T162">[AMOUNT]</text:span><text:span text:style-name="T163"><text:s/></text:span><text:span text:style-name="T164">p</text:span><text:span text:style-name="T165">er Job. A “Job” is<text:s/></text:span><text:span text:style-name="T166">[DEFINE JOB]</text:span><text:span text:style-name="T167">.</text:span></text:p>
      <text:p text:style-name="P168"><text:span text:style-name="T169">☐</text:span><text:span text:style-name="T170"><text:s/>-</text:span><text:span text:style-name="T171"><text:s/></text:span><text:span text:style-name="T172">Other:<text:s/></text:span><text:span text:style-name="T173">[OTHER]</text:span><text:span text:style-name="T174">.</text:span></text:p>
      <text:p text:style-name="P175"/>
      <text:p text:style-name="P176">Hereinafter known as the “Payment Amount.”</text:p>
      <text:p text:style-name="P177"/>
      <text:p text:style-name="Normal"><text:span text:style-name="T178">VI. Payment Method</text:span><text:span text:style-name="T179">.<text:s/></text:span><text:span text:style-name="T180">The<text:s/></text:span><text:span text:style-name="T181">Handyman</text:span><text:span text:style-name="T182"><text:s/>agrees to be paid:</text:span><text:span text:style-name="T183"><text:s/>(check one)</text:span></text:p>
      <text:p text:style-name="P184"/>
      <text:p text:style-name="P185"><text:span text:style-name="T186">☐</text:span><text:span text:style-name="T187"><text:s/>- At completion of the Services performed.</text:span></text:p>
      <text:p text:style-name="P188"><text:span text:style-name="T189">☐</text:span><text:span text:style-name="T190"><text:s/>-<text:s/></text:span><text:span text:style-name="T191">On<text:s/></text:span><text:span text:style-name="T192">a<text:s/></text:span><text:span text:style-name="T193">☐</text:span><text:span text:style-name="T194"><text:s/>weekly<text:s/></text:span><text:span text:style-name="T195">☐</text:span><text:span text:style-name="T196"><text:s/>monthly<text:s/></text:span><text:span text:style-name="T197">☐</text:span><text:span text:style-name="T198"><text:s/>quarterly basis</text:span><text:span text:style-name="T199"><text:s/>beginning on<text:s/></text:span><text:span text:style-name="T200">[START DATE]</text:span><text:span text:style-name="T201"><text:s/></text:span><text:span text:style-name="T202">until the completion of the Services.</text:span></text:p>
      <text:p text:style-name="P203"><text:span text:style-name="T204">☐</text:span><text:span text:style-name="T205"><text:s/>- Other.</text:span><text:span text:style-name="T206"><text:s/></text:span><text:span text:style-name="T207">[OTHER]</text:span><text:span text:style-name="T208">.</text:span></text:p>
      <text:p text:style-name="P209"/>
      <text:p text:style-name="P210">Hereinafter known as the “Payment Method.” The Payment Amount and Payment Method collectively shall be referred to as “Compensation.”</text:p>
      <text:p text:style-name="P211"/>
      <text:p text:style-name="Normal"><text:span text:style-name="T212">VII</text:span><text:span text:style-name="T213">. Due Date</text:span><text:span text:style-name="T214">. The Services provided by the<text:s/></text:span><text:span text:style-name="T215">Handyman</text:span><text:span text:style-name="T216"><text:s/>shall</text:span><text:span text:style-name="T217">: (check one)</text:span></text:p>
      <text:p text:style-name="P218"/>
      <text:p text:style-name="P219"><text:span text:style-name="T220">☐</text:span><text:span text:style-name="T221"><text:s/>-<text:s/></text:span><text:span text:style-name="T222">Be completed by</text:span><text:span text:style-name="T223"><text:s/></text:span><text:span text:style-name="T224">[DATE]</text:span><text:span text:style-name="T225">.</text:span></text:p>
      <text:p text:style-name="P226"><text:span text:style-name="T227">☐</text:span><text:span text:style-name="T228"><text:s/>-<text:s/></text:span><text:span text:style-name="T229">Not have a due date.</text:span></text:p>
      <text:p text:style-name="P230"><text:span text:style-name="T231">☐</text:span><text:span text:style-name="T232"><text:s/>- Other.<text:s/></text:span><text:span text:style-name="T233">[OTHER]</text:span><text:span text:style-name="T234">.</text:span></text:p>
      <text:p text:style-name="P235"/>
      <text:p text:style-name="Normal"><text:span text:style-name="T236">V</text:span><text:span text:style-name="T237">III</text:span><text:span text:style-name="T238">. Expenses</text:span><text:span text:style-name="T239">. The<text:s/></text:span><text:span text:style-name="T240">Handyman</text:span><text:span text:style-name="T241"><text:s/>shall be: (check one)</text:span></text:p>
      <text:p text:style-name="P242"/>
      <text:p text:style-name="P243"><text:span text:style-name="T244">☐</text:span><text:span text:style-name="T245"><text:s/>- Responsible for all expenses related to providing the Services under this Agreement. This includes, but is not limited to, supplies, equipment, operating costs,</text:span><text:span text:style-name="T246"><text:s/>business costs,<text:s/></text:span><text:span text:style-name="T247">employment costs,<text:s/></text:span><text:span text:style-name="T248">taxes, Social Security contributions/payments, dis</text:span><text:span text:style-name="T249">ability insurance, unemployment<text:s/></text:span><text:span text:style-name="T250">taxes, and any other cost that may or may not be in connection with the Services provided<text:s/></text:span><text:span text:style-name="T251">by Handyman</text:span><text:span text:style-name="T252">.</text:span></text:p>
      <text:p text:style-name="P253"/>
      <text:p text:style-name="P254"><text:span text:style-name="T255">☐</text:span><text:span text:style-name="T256"><text:s/>-<text:s/></text:span><text:span text:style-name="T257">*</text:span><text:span text:style-name="T258">Reimbursed for the followin</text:span><text:span text:style-name="T259">g expenses that are attributable</text:span><text:span text:style-name="T260"><text:s/>directly to the Services performed under this Agreement:</text:span><text:span text:style-name="T261"><text:s/></text:span><text:span text:style-name="T262">[DESCRIBE REIMBURSEMENT EXPENSES]</text:span><text:span text:style-name="T263">.</text:span></text:p>
      <text:p text:style-name="P264"/>
      <text:p text:style-name="P265">*The Client will be required to pay the<text:s/>Handyman<text:s/>within<text:s/>30<text:s/>days of any Expense after receiving an itemized expense statement from the<text:s/>Handyman. Upon request by the Client, the<text:s/>Handyman<text:s/>may have to show any receipt(s) or proof of purchase for said Expense(s).</text:p>
      <text:p text:style-name="P266"/>
      <text:p text:style-name="Normal"><text:span text:style-name="T267">IX</text:span><text:span text:style-name="T268">. Liability Insurance</text:span><text:span text:style-name="T269"><text:s/>(Minimum ($) Amount)</text:span><text:span text:style-name="T270">. The<text:s/></text:span><text:span text:style-name="T271">Handyman</text:span><text:span text:style-name="T272"><text:s/>agrees to bear all responsibility for the actions related to themselves and their employees or personnel under this Agreement. In addition, the<text:s/></text:span><text:span text:style-name="T273">Handyman</text:span><text:span text:style-name="T274"><text:s/>agrees to obtain comprehensive liability insurance coverage in case of bodily</text:span><text:span text:style-name="T275"><text:s/>or</text:span><text:span text:style-name="T276"><text:s/>personal</text:span><text:span text:style-name="T277"><text:s/>injury</text:span><text:span text:style-name="T278">, property damage, contractual liability, and cross-liability</text:span><text:span text:style-name="T279"><text:s/>(“Liability Insurance”).</text:span></text:p>
      <text:p text:style-name="P280"/>
      <text:p text:style-name="P281">The minimum amount ($) for the Liability Insurance shall:<text:s/>(check one)</text:p>
      <text:p text:style-name="P282"/>
      <text:p text:style-name="P283"><text:span text:style-name="T284">☐</text:span><text:span text:style-name="T285"><text:s/>-<text:s/></text:span><text:span text:style-name="T286">Be</text:span><text:span text:style-name="T287"><text:s/>a minimum amount of combined single limit of $</text:span><text:span text:style-name="T288">[AMOUNT]</text:span><text:span text:style-name="T289">.</text:span></text:p>
      <text:p text:style-name="P290"><text:span text:style-name="T291">☐</text:span><text:span text:style-name="T292"><text:s/>-<text:s/></text:span><text:span text:style-name="T293">N</text:span><text:span text:style-name="T294">ot<text:s/></text:span><text:span text:style-name="T295">have</text:span><text:span text:style-name="T296"><text:s/>a minimum amount required.</text:span></text:p>
      <text:p text:style-name="P297"/>
      <text:p text:style-name="Normal"><text:span text:style-name="T298">X</text:span><text:span text:style-name="T299">. Termination</text:span><text:span text:style-name="T300">. This Agreement shall terminate upon</text:span><text:span text:style-name="T301"><text:s/>the</text:span><text:span text:style-name="T302">:</text:span><text:span text:style-name="T303"><text:s/>(check one)</text:span></text:p>
      <text:p text:style-name="P304"/>
      <text:p text:style-name="P305"><text:span text:style-name="T306">☐</text:span><text:span text:style-name="T307"><text:s/>- Completion of the Services provided.</text:span></text:p>
      <text:p text:style-name="P308"><text:span text:style-name="T309">☐</text:span><text:span text:style-name="T310"><text:s/>-<text:s/></text:span><text:span text:style-name="T311">D</text:span><text:span text:style-name="T312">ate of<text:s/></text:span><text:span text:style-name="T313">[DATE]</text:span></text:p>
      <text:p text:style-name="P314"><text:span text:style-name="T315">☐</text:span><text:span text:style-name="T316"><text:s/>- Other.<text:s/></text:span><text:span text:style-name="T317">[OTHER]</text:span></text:p>
      <text:p text:style-name="P318"/>
      <text:p text:style-name="P319">In addition, the Client or<text:s/>Handyman<text:s/>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320"/>
      <text:p text:style-name="Normal"><text:span text:style-name="T321">XI</text:span><text:span text:style-name="T322">. Inspection of Services</text:span><text:span text:style-name="T323">. Any Compensation shall be subject to the Client inspecting the completed Services of the<text:s/></text:span><text:span text:style-name="T324">Handyman</text:span><text:span text:style-name="T325">. If any of the Services performed by the<text:s/></text:span><text:span text:style-name="T326">Handyman</text:span><text:span text:style-name="T327"><text:s/></text:span><text:soft-page-break/><text:span text:style-name="T328">pursuant to this Agreement are defective or incomplete, the Client shall have the right to notify the<text:s/></text:span><text:span text:style-name="T329">Handyman</text:span><text:span text:style-name="T330">, at which time the<text:s/></text:span><text:span text:style-name="T331">Handyman</text:span><text:span text:style-name="T332"><text:s/>shall promptly correct such work within a reasonable time.<text:s/></text:span></text:p>
      <text:p text:style-name="P333"/>
      <text:p text:style-name="Normal"><text:span text:style-name="T334">XII</text:span><text:span text:style-name="T335">. Return of Property</text:span><text:span text:style-name="T336">. Upon the termination of this Agreement, all property provided by the Client, including, but not limited to, supplies, equipment, and any other items must be returned by the<text:s/></text:span><text:span text:style-name="T337">Handyman</text:span><text:span text:style-name="T338">. Failure to do so may result in a delay in any final payment made by the Client.</text:span></text:p>
      <text:p text:style-name="P339"/>
      <text:p text:style-name="Normal"><text:span text:style-name="T340">XI</text:span><text:span text:style-name="T341">I</text:span><text:span text:style-name="T342">I</text:span><text:span text:style-name="T343">. Independent Contractor Status</text:span><text:span text:style-name="T344">.<text:s/></text:span><text:span text:style-name="T345">The<text:s/></text:span><text:span text:style-name="T346">Handyman</text:span><text:span text:style-name="T347">, under the code of the Internal Revenue Service (IRS), is an independent contractor, and neither the<text:s/></text:span><text:span text:style-name="T348">Handyman’s</text:span><text:span text:style-name="T349"><text:s/>employees or contract personnel are, or shall be deemed, the Client's employees.</text:span></text:p>
      <text:p text:style-name="P350"/>
      <text:p text:style-name="P351">In its capacity as an independent contractor,<text:s/>Handyman<text:s/>agrees and represents:<text:s/>Handyman<text:s/>has the right to perform services for others during the term of this Agreement;<text:s/>Handyman<text:s/>has the sole right to control and direct the means, manner, and method by which the Services required by this Agreement will be performed.<text:s/>Handyman<text:s/>shall select the routes taken, starting and<text:s/>ending<text:s/>times, days of work, and order the work is performed;<text:s/>Handyman<text:s/>has the right to hire assistant(s)<text:s/>as subcontractors or to use employees to provide the<text:s/>Services required under this Agreement.<text:s/>Neither<text:s/>Handyman, nor the<text:s/>Handyman’s<text:s/>employees or personnel, shall be required to wear any uniforms provided by the Client;<text:s/>The Services required by this Agreement shall be performed by the<text:s/>Handyman,<text:s/>Handyman’s<text:s/>employees or personnel, and the Client will not hire, supervise, or pay assistants to help the<text:s/>Handyman; Neither<text:s/>Handyman<text:s/>nor<text:s/>Handyman’s<text:s/>employees or personnel shall receive any training from the Client in the professional skills necessary to perform the<text:s/>Services required by this Agreement; and<text:s/>Neither the<text:s/>Handyman<text:s/>nor<text:s/>Handyman’s<text:s/>employees or personnel shall be required by the Client to devote full-time to the performance of the Services required by this Agreement.</text:p>
      <text:p text:style-name="P352"/>
      <text:p text:style-name="Normal"><text:span text:style-name="T353">X</text:span><text:span text:style-name="T354">I</text:span><text:span text:style-name="T355">V</text:span><text:span text:style-name="T356">. Business Licenses, Permits, and Certificates</text:span><text:span text:style-name="T357">. The<text:s/></text:span><text:span text:style-name="T358">Handyman</text:span><text:span text:style-name="T359"><text:s/></text:span><text:span text:style-name="T360">represents and warrants that all employees and personnel associated shall comply with federal, state, and local laws requiring any required licenses, permits, and certificates necessary to perform the Services under this Agreement.</text:span></text:p>
      <text:p text:style-name="P361"/>
      <text:p text:style-name="Normal"><text:span text:style-name="T362">X</text:span><text:span text:style-name="T363">V</text:span><text:span text:style-name="T364">. Federal and State Taxes</text:span><text:span text:style-name="T365">. Under this Agreement, the Client shall not be responsible for:</text:span></text:p>
      <text:p text:style-name="P366">Withholding FICA, Medicare, Social Security, or any other federal or state withholding taxes from the<text:s/>Handyman’s<text:s/>payments to employees or personnel or make payments on behalf of the<text:s/>Handyman;<text:s/>Make federal or state unemployment compensation contributions on the<text:s/>Handyman’s<text:s/>behalf; and the payment of all taxes incurred related to or while performing the Services under this Agreement, including all applicable income taxes and, if the<text:s/>Handyman<text:s/>is not a corporation, all applicable self-employment taxes. Upon demand, the<text:s/>Handyman<text:s/>shall provide the Client with proof that such payments have been made.</text:p>
      <text:p text:style-name="P367"/>
      <text:p text:style-name="Normal"><text:span text:style-name="T368">XV</text:span><text:span text:style-name="T369">I</text:span><text:span text:style-name="T370">. Safety</text:span><text:span text:style-name="T371">.<text:s/></text:span><text:span text:style-name="T372">The Handyman</text:span><text:span text:style-name="T373"><text:s/>shall, at<text:s/></text:span><text:span text:style-name="T374">their<text:s/></text:span><text:span text:style-name="T375">own expense, be solely responsible for protecting<text:s/></text:span><text:span text:style-name="T376">their</text:span><text:span text:style-name="T377"><text:s/>employees, sub-Service Providers, material suppliers, and all other persons from the risk of death, injury, or bodily harm arising from or in any way related to the Services or the site where it is being performed (“Work Site”). In addition,<text:s/></text:span><text:span text:style-name="T378">the Handyman</text:span><text:span text:style-name="T379"><text:s/>agrees to act in accordance with the rules and regulations administered by federal law and OSHA.<text:s/></text:span><text:span text:style-name="T380">The Handyman</text:span><text:span text:style-name="T381"><text:s/>shall be solely responsible and liable for any penalties, fines, or fees incurred.</text:span></text:p>
      <text:p text:style-name="P382"/>
      <text:p text:style-name="Normal"><text:span text:style-name="T383">XV</text:span><text:span text:style-name="T384">II</text:span><text:span text:style-name="T385">. Alcohol and Drugs</text:span><text:span text:style-name="T386">.<text:s/></text:span><text:span text:style-name="T387">The Handyman</text:span><text:span text:style-name="T388"><text:s/>agrees that the presence of alcohol and drugs are prohibited on the Work Site and while performing their Services. If the<text:s/></text:span><text:span text:style-name="T389">Handyman</text:span><text:span text:style-name="T390"><text:s/>or any of their agents, employees, or subcontractors are determined to be present or with alcohol or drugs in their possession, this Agreement shall terminate immediately.</text:span></text:p>
      <text:p text:style-name="P391"/>
      <text:p text:style-name="Normal"><text:span text:style-name="T392">XV</text:span><text:span text:style-name="T393">III</text:span><text:span text:style-name="T394">. Indemnification</text:span><text:span text:style-name="T395">. The<text:s/></text:span><text:span text:style-name="T396">Handyman</text:span><text:span text:style-name="T397"><text:s/></text:span><text:span text:style-name="T398">shall indemnify and hold the Client harmless from any loss or liability from performing the Services under this Agreement.</text:span><text:span text:style-name="T399"><text:s/></text:span></text:p>
      <text:p text:style-name="P400"/>
      <text:p text:style-name="Normal"><text:span text:style-name="T401">XI</text:span><text:span text:style-name="T402">X</text:span><text:span text:style-name="T403">. Confidentiality</text:span><text:span text:style-name="T404">.<text:s/></text:span><text:span text:style-name="T405">The Handyman</text:span><text:span text:style-name="T406"><text:s/>acknowledges and agrees that all financial and accounting records, lists of property owned by Client, including amounts paid, therefore, client and customer lists, and any other data and information related to the Client’s business is confidential (“Confidential Information”). Therefore, except for disclosures required to be made to advance the business of the Client and information which is a matter of public record,<text:s/></text:span><text:span text:style-name="T407">the Handyman</text:span><text:span text:style-name="T408"><text:s/>shall not, during the term of this Agreement or after its termination, disclose any Confidential Information for the benefit of the<text:s/></text:span><text:span text:style-name="T409">Handyman</text:span><text:span text:style-name="T410"><text:s/>or any other person, except with the prior written consent of the Client.</text:span></text:p>
      <text:p text:style-name="P411"/>
      <text:list text:style-name="LFO1" text:continue-numbering="true">
        <text:list-item>
          <text:p text:style-name="P412"><text:span text:style-name="T413">Return of Documents</text:span><text:span text:style-name="T414">.<text:s/></text:span><text:span text:style-name="T415">The Handyman</text:span><text:span text:style-name="T416"><text:s/>acknowledges and agrees that all originals and copies of records, reports, documents, lists, plans, memoranda, notes, and other documentation related to the business of the Client containing Confidential Information shall be the sole and exclusive property of the Client and shall be returned to the Client upon termination of this Agreement or upon written request of the Client.</text:span></text:p>
        </text:list-item>
        <text:list-item>
          <text:p text:style-name="P417"><text:span text:style-name="T418">Injunction</text:span><text:span text:style-name="T419">. Client agrees that it would be difficult to measure damage to the Client's business from any breach by the<text:s/></text:span><text:span text:style-name="T420">Handyman</text:span><text:span text:style-name="T421"><text:s/>under this Section; therefore, any monetary damages would be an inadequate remedy for such breach. Accordingly, the<text:s/></text:span><text:span text:style-name="T422">Handyman</text:span><text:span text:style-name="T423"><text:s/>agrees that if he/she/they should breach this Section, the Client shall be entitled to, in addition to all other remedies it may have at law or equity, to an injunction or other appropriate orders to restrain any such breach, without showing or proving actual damages sustained by the Client</text:span><text:span text:style-name="T424">.</text:span><text:span text:style-name="T425"><text:s/></text:span></text:p>
        </text:list-item>
        <text:list-item>
          <text:p text:style-name="P426"><text:span text:style-name="T427">No Release</text:span><text:span text:style-name="T428">.<text:s/></text:span><text:span text:style-name="T429">The Handyman</text:span><text:span text:style-name="T430"><text:s/>agrees that the termination of this Agreement shall not release him/her/the</text:span><text:span text:style-name="T431">m</text:span><text:span text:style-name="T432"><text:s/>from the obligations in this Section.</text:span></text:p>
        </text:list-item>
      </text:list>
      <text:p text:style-name="P433"/>
      <text:p text:style-name="Normal"><text:span text:style-name="T434">X</text:span><text:span text:style-name="T435">X</text:span><text:span text:style-name="T436">. Assignment and Delegation</text:span><text:span text:style-name="T437">. The<text:s/></text:span><text:span text:style-name="T438">Handyman</text:span><text:span text:style-name="T439"><text:s/></text:span><text:span text:style-name="T440">may assign rights and may delegate duties under this Agreement to other individuals or entities acting as a subcontractor (“Subcontractor”). The<text:s/></text:span><text:span text:style-name="T441">Handyman</text:span><text:span text:style-name="T442"><text:s/></text:span><text:span text:style-name="T443">recognizes that they shall be liable for all work performed by the Subcontractor and shall hold the Client harmless of any liability in connection with their performed work.</text:span></text:p>
      <text:p text:style-name="P444"/>
      <text:p text:style-name="Normal"><text:span text:style-name="T445">The<text:s/></text:span><text:span text:style-name="T446">Handyman</text:span><text:span text:style-name="T447"><text:s/></text:span><text:span text:style-name="T448">shall be responsible for any confidential or proprietary information that is shared<text:s/></text:span><text:span text:style-name="T449">with</text:span><text:span text:style-name="T450"><text:s/>the Subcontractor in accordance with Sections X</text:span><text:span text:style-name="T451">IX<text:s/></text:span><text:span text:style-name="T452">of this Agreement. If any such information is shared by the Subcontractor to third (3</text:span><text:span text:style-name="T453">rd</text:span><text:span text:style-name="T454">) parties</text:span><text:span text:style-name="T455">,</text:span><text:span text:style-name="T456"><text:s/>the<text:s/></text:span><text:span text:style-name="T457">Handyman</text:span><text:span text:style-name="T458"><text:s/></text:span><text:span text:style-name="T459">shall be</text:span><text:span text:style-name="T460"><text:s/>made</text:span><text:span text:style-name="T461"><text:s/>liable.</text:span></text:p>
      <text:p text:style-name="P462"/>
      <text:p text:style-name="Normal"><text:span text:style-name="T463">X</text:span><text:span text:style-name="T464">XI</text:span><text:span text:style-name="T465">. No Waiver</text:span><text:span text:style-name="T466">. No waiver of any provision of this Agreement shall be deemed or shall constitute a continuing waiver, and no waiver shall be binding unless executed in writing by the Party making the waiver.</text:span></text:p>
      <text:p text:style-name="P467"/>
      <text:p text:style-name="Normal"><text:span text:style-name="T468">X</text:span><text:span text:style-name="T469">X</text:span><text:span text:style-name="T470">II</text:span><text:span text:style-name="T471">. Governing Law</text:span><text:span text:style-name="T472">. This Agreement shall be governed under the laws in the State of<text:s/></text:span><text:span text:style-name="T473">[GOVERNING LAW]</text:span><text:span text:style-name="T474">.</text:span></text:p>
      <text:p text:style-name="P475"/>
      <text:p text:style-name="Normal"><text:span text:style-name="T476">XX</text:span><text:span text:style-name="T477">III</text:span><text:span text:style-name="T478">. Severability</text:span><text:span text:style-name="T479">.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80"/>
      <text:p text:style-name="Normal"><text:span text:style-name="T481">XXI</text:span><text:span text:style-name="T482">V</text:span><text:span text:style-name="T483">. Additional Terms and Conditions</text:span><text:span text:style-name="T484">.<text:s/></text:span><text:span text:style-name="T485">[ADDITIONAL TERMS]</text:span><text:span text:style-name="T486">.</text:span></text:p>
      <text:p text:style-name="P487"/>
      <text:soft-page-break/>
      <text:p text:style-name="Normal"><text:span text:style-name="T488">X</text:span><text:span text:style-name="T489">X</text:span><text:span text:style-name="T490">V</text:span><text:span text:style-name="T491">. Entire Agreement</text:span><text:span text:style-name="T492">. This Agreement, along with any attachments or addendums, represents the entire agreement between the parties. Therefore, this Agreement supersedes any prior agreements, promises, conditions, or understandings between the<text:s/></text:span><text:span text:style-name="T493">Client</text:span><text:span text:style-name="T494"><text:s/>and</text:span><text:span text:style-name="T495"><text:s/>Handyman</text:span><text:span text:style-name="T496">.<text:s/></text:span></text:p>
      <text:p text:style-name="P497"/>
      <text:p text:style-name="P498"/>
      <text:p text:style-name="Normal"><text:span text:style-name="T499">Client Signature</text:span><text:span text:style-name="T500">:</text:span><text:span text:style-name="T501"><text:s/></text:span><text:a xlink:href="https://esign.com/" office:target-frame-name="_top" xlink:show="replace"><text:span text:style-name="T502">______________________</text:span></text:a><text:span text:style-name="T503"><text:s/>Date _______________</text:span></text:p>
      <text:p text:style-name="P504"/>
      <text:p text:style-name="P505">Print Name<text:s/>______________________</text:p>
      <text:p text:style-name="P506"/>
      <text:p text:style-name="P507"/>
      <text:p text:style-name="Normal"><text:span text:style-name="T508">Handyman</text:span><text:span text:style-name="T509"><text:s/></text:span><text:span text:style-name="T510">Signature</text:span><text:span text:style-name="T511">:</text:span><text:span text:style-name="T512"><text:s/></text:span><text:a xlink:href="https://esign.com/" office:target-frame-name="_top" xlink:show="replace"><text:span text:style-name="T513">______________________</text:span></text:a><text:span text:style-name="T514"><text:s/>Date _______________</text:span></text:p>
      <text:p text:style-name="P515"/>
      <text:p text:style-name="P516">Print Name<text:s/>______________________</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ndyman Service Agreement</dc:title>
    <dc:description/>
    <dc:subject/>
    <meta:initial-creator>eForms</meta:initial-creator>
    <dc:creator>Esther Kang</dc:creator>
    <meta:creation-date>2024-01-17T16:49:00Z</meta:creation-date>
    <dc:date>2024-01-17T16:49:00Z</dc:date>
    <meta:template xlink:href="Normal.dotm" xlink:type="simple"/>
    <meta:editing-cycles>2</meta:editing-cycles>
    <meta:editing-duration>PT0S</meta:editing-duration>
    <meta:document-statistic meta:page-count="5" meta:paragraph-count="71" meta:word-count="1772" meta:character-count="11386" meta:row-count="220" meta:non-whitespace-character-count="9678"/>
  </office:meta>
</office:document-meta>
</file>