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ListParagraph" style:family="paragraph">
      <style:text-properties style:font-name="Arial" style:font-name-complex="Arial" fo:font-weight="bold" style:font-weight-asian="bold" style:font-weight-complex="bold"/>
    </style:style>
    <style:style style:name="P26" style:parent-style-name="ListParagraph" style:family="paragraph">
      <style:paragraph-properties fo:margin-left="0.8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family="paragraph">
      <style:paragraph-properties fo:margin-left="0.8125in">
        <style:tab-stops/>
      </style:paragraph-properties>
      <style:text-properties style:font-name="Arial" style:font-name-complex="Arial"/>
    </style:style>
    <style:style style:name="P36" style:parent-style-name="ListParagraph" style:family="paragraph">
      <style:paragraph-properties fo:margin-left="0.8125in">
        <style:tab-stops/>
      </style:paragraph-properties>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ListParagraph" style:family="paragraph">
      <style:text-properties style:font-name="Arial" style:font-name-complex="Arial"/>
    </style:style>
    <style:style style:name="P44" style:parent-style-name="ListParagraph" style:family="paragraph">
      <style:text-properties style:font-name="Arial" style:font-name-complex="Arial"/>
    </style:style>
    <style:style style:name="P45" style:parent-style-name="ListParagraph" style:family="paragraph">
      <style:text-properties style:font-name="Arial" style:font-name-complex="Arial"/>
    </style:style>
    <style:style style:name="P46" style:parent-style-name="ListParagraph"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1" style:family="paragraph"/>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7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7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7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list-style-name="LFO1" style:family="paragraph"/>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paragraph-properties fo:margin-left="0.5in">
        <style:tab-stops/>
      </style:paragraph-properties>
      <style:text-properties style:font-name="Arial" style:font-name-complex="Arial"/>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paragraph-properties fo:margin-left="0.7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0.75in">
        <style:tab-stops/>
      </style:paragraph-properties>
      <style:text-properties style:font-name="Arial" style:font-name-complex="Arial"/>
    </style:style>
    <style:style style:name="P101" style:parent-style-name="Normal" style:family="paragraph">
      <style:paragraph-properties fo:margin-left="0.7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Segoe UI Symbol"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Segoe UI Symbol"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Segoe UI Symbol"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Segoe UI Symbol"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complex="Segoe UI Symbo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Segoe UI Symbol" style:font-name-complex="Segoe UI Symbo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Segoe UI Symbol"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Segoe UI Symbol"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Segoe UI Symbol"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Segoe UI Symbol"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Segoe UI Symbol"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Segoe UI Symbol"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Segoe UI Symbol"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Segoe UI Symbol" style:font-name-complex="Segoe UI Symbo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style:tab-stops/>
      </style:paragraph-properties>
    </style:style>
    <style:style style:name="T191" style:parent-style-name="DefaultParagraphFont" style:family="text">
      <style:text-properties style:font-name="Segoe UI Symbol"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Segoe UI Symbol"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complex="Segoe UI Symbol"/>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Segoe UI Symbol"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Segoe UI Symbol" style:font-name-complex="Segoe UI Symbol"/>
    </style:style>
    <style:style style:name="T223" style:parent-style-name="DefaultParagraphFont" style:family="text">
      <style:text-properties style:font-name="Arial" style:font-name-complex="Arial"/>
    </style:style>
    <style:style style:name="P224" style:parent-style-name="ListParagraph" style:family="paragraph">
      <style:text-properties style:font-name="Arial" style:font-name-complex="Arial"/>
    </style:style>
    <style:style style:name="P225" style:parent-style-name="ListParagraph" style:list-style-name="LFO1" style:family="paragraph"/>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ListParagraph" style:family="paragraph">
      <style:text-properties style:font-name="Arial" style:font-name-complex="Arial"/>
    </style:style>
    <style:style style:name="P233" style:parent-style-name="ListParagraph" style:list-style-name="LFO1" style:family="paragraph"/>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paragraph-properties fo:margin-left="0.75in">
        <style:tab-stops/>
      </style:paragraph-properties>
    </style:style>
    <style:style style:name="T239" style:parent-style-name="DefaultParagraphFont" style:family="text">
      <style:text-properties style:font-name="MS Gothic" style:font-name-asian="MS Gothic"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75in">
        <style:tab-stops/>
      </style:paragraph-properties>
      <style:text-properties style:font-name="Arial" style:font-name-complex="Arial"/>
    </style:style>
    <style:style style:name="P248" style:parent-style-name="Normal" style:family="paragraph">
      <style:paragraph-properties fo:margin-left="0.7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fo:font-weight="bold" style:font-weight-asian="bold" style:font-weight-complex="bold"/>
    </style:style>
    <style:style style:name="P255" style:parent-style-name="ListParagraph" style:list-style-name="LFO1" style:family="paragraph"/>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0.7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ListParagraph" style:family="paragraph">
      <style:paragraph-properties fo:margin-left="0.75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ListParagraph" style:family="paragraph">
      <style:paragraph-properties fo:margin-left="0.75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paragraph-properties fo:margin-left="0.7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P295" style:parent-style-name="Normal" style:family="paragraph">
      <style:paragraph-properties fo:margin-left="0.75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0.75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font-weight-complex="bold"/>
    </style:style>
    <style:style style:name="P305" style:parent-style-name="Normal" style:family="paragraph">
      <style:paragraph-properties fo:margin-left="0.7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P310" style:parent-style-name="Normal" style:family="paragraph">
      <style:paragraph-properties fo:margin-left="0.7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fo:margin-left="0.75in">
        <style:tab-stops/>
      </style:paragraph-properties>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text-properties style:font-name="Arial" style:font-name-complex="Arial" fo:font-weight="bold" style:font-weight-asian="bold" style:font-weight-complex="bold" fo:color="#000000"/>
    </style:style>
    <style:style style:name="P326" style:parent-style-name="ListParagraph" style:list-style-name="LFO1" style:family="paragraph"/>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paragraph-properties fo:margin-left="0.75in">
        <style:tab-stops/>
      </style:paragraph-properties>
    </style:style>
    <style:style style:name="T333" style:parent-style-name="DefaultParagraphFont" style:family="text">
      <style:text-properties style:font-name="MS Gothic" style:font-name-asian="MS Gothic"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paragraph-properties fo:margin-left="1in">
        <style:tab-stops/>
      </style:paragraph-properties>
      <style:text-properties style:font-name="Arial" style:font-name-complex="Arial"/>
    </style:style>
    <style:style style:name="P351" style:parent-style-name="Normal" style:family="paragraph">
      <style:paragraph-properties fo:margin-left="0.75in">
        <style:tab-stops/>
      </style:paragraph-properties>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style:style>
    <style:style style:name="P359" style:parent-style-name="ListParagraph" style:list-style-name="LFO1" style:family="paragraph"/>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paragraph-properties fo:margin-left="0.7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paragraph-properties fo:margin-left="0.75in">
        <style:tab-stops/>
      </style:paragraph-properties>
      <style:text-properties style:font-name="Arial" style:font-name-complex="Arial"/>
    </style:style>
    <style:style style:name="P380" style:parent-style-name="Normal" style:family="paragraph">
      <style:paragraph-properties fo:margin-left="0.75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ListParagraph" style:family="paragraph">
      <style:text-properties style:font-name="Arial" style:font-name-complex="Arial"/>
    </style:style>
    <style:style style:name="P392" style:parent-style-name="Normal" style:family="paragraph">
      <style:paragraph-properties fo:margin-left="0.5in">
        <style:tab-stops/>
      </style:paragraph-properties>
      <style:text-properties style:font-name="Arial" style:font-name-complex="Arial"/>
    </style:style>
    <style:style style:name="P393" style:parent-style-name="Normal" style:family="paragraph">
      <style:paragraph-properties fo:margin-left="0.5in">
        <style:tab-stops/>
      </style:paragraph-properties>
      <style:text-properties style:font-name="Arial" style:font-name-complex="Arial"/>
    </style:style>
    <style:style style:name="P394" style:parent-style-name="Normal" style:family="paragraph">
      <style:paragraph-properties fo:margin-left="0.7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0.75in">
        <style:tab-stops/>
      </style:paragraph-properties>
      <style:text-properties style:font-name="Arial" style:font-name-complex="Arial"/>
    </style:style>
    <style:style style:name="P401" style:parent-style-name="Normal" style:family="paragraph">
      <style:paragraph-properties fo:margin-left="0.75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ListParagraph" style:family="paragraph">
      <style:text-properties style:font-name="Arial" style:font-name-complex="Arial"/>
    </style:style>
    <style:style style:name="P413" style:parent-style-name="ListParagraph" style:list-style-name="LFO1" style:family="paragraph"/>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ListParagraph" style:family="paragraph">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ListParagraph" style:family="paragraph">
      <style:text-properties style:font-name="Arial" style:font-name-complex="Arial"/>
    </style:style>
    <style:style style:name="P433" style:parent-style-name="ListParagraph" style:list-style-name="LFO1" style:family="paragraph"/>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text-properties style:font-name="Arial" style:font-name-complex="Arial"/>
    </style:style>
    <style:style style:name="P439" style:parent-style-name="ListParagraph" style:list-style-name="LFO1" style:family="paragraph"/>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ListParagraph" style:family="paragraph">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family="paragraph">
      <style:text-properties style:font-name="Arial" style:font-name-complex="Arial"/>
    </style:style>
    <style:style style:name="P451" style:parent-style-name="ListParagraph" style:list-style-name="LFO1" style:family="paragraph"/>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text-properties style:font-name="Arial" style:font-name-complex="Arial"/>
    </style:style>
    <style:style style:name="P459" style:parent-style-name="ListParagraph" style:list-style-name="LFO1" style:family="paragraph"/>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ListParagraph" style:family="paragraph">
      <style:text-properties style:font-name="Arial" style:font-name-complex="Arial"/>
    </style:style>
    <style:style style:name="P465" style:parent-style-name="ListParagraph" style:list-style-name="LFO1" style:family="paragraph"/>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ListParagraph" style:family="paragraph">
      <style:text-properties style:font-name="Arial" style:font-name-complex="Arial"/>
    </style:style>
    <style:style style:name="P471" style:parent-style-name="ListParagraph" style:list-style-name="LFO1"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ListParagraph" style:family="paragraph">
      <style:text-properties style:font-name="Arial" style:font-name-complex="Arial"/>
    </style:style>
    <style:style style:name="P477" style:parent-style-name="ListParagraph" style:list-style-name="LFO1"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ListParagraph" style:family="paragraph">
      <style:text-properties style:font-name="Arial" style:font-name-complex="Arial"/>
    </style:style>
    <style:style style:name="P483" style:parent-style-name="ListParagraph" style:list-style-name="LFO1" style:family="paragraph"/>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ListParagraph" style:family="paragraph">
      <style:text-properties style:font-name="Arial" style:font-name-complex="Arial"/>
    </style:style>
    <style:style style:name="P489" style:parent-style-name="ListParagraph" style:list-style-name="LFO1" style:family="paragraph"/>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ListParagraph" style:family="paragraph">
      <style:text-properties style:font-name="Arial" style:font-name-complex="Arial"/>
    </style:style>
    <style:style style:name="P495" style:parent-style-name="ListParagraph" style:list-style-name="LFO1"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T504" style:parent-style-name="Hyperlink"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style:style>
    <style:style style:name="T511" style:parent-style-name="Hyperlink"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office:automatic-styles>
  <office:body>
    <office:text text:use-soft-page-breaks="true">
      <text:p text:style-name="P1"><text:span text:style-name="T13">JANITORIAL</text:span><text:span text:style-name="T14"><text:s/>CONTRACT</text:span></text:p>
      <text:p text:style-name="P15"/>
      <text:p text:style-name="ListParagraph"><text:span text:style-name="T16">This<text:s/></text:span><text:span text:style-name="T17">Janitorial</text:span><text:span text:style-name="T18"><text:s/></text:span><text:span text:style-name="T19">Contract</text:span><text:span text:style-name="T20"><text:s/>(“</text:span><text:span text:style-name="T21">Agreement</text:span><text:span text:style-name="T22">”) made on<text:s/></text:span><text:span text:style-name="T23">[DATE]</text:span><text:span text:style-name="T24"><text:s/>is by and between:</text:span></text:p>
      <text:p text:style-name="P25"/>
      <text:p text:style-name="P26"><text:span text:style-name="T27">Janitor</text:span><text:span text:style-name="T28">:<text:s/></text:span><text:span text:style-name="T29">[NAME OF JANITOR]</text:span><text:span text:style-name="T30">, with a mailing address of<text:s/></text:span><text:span text:style-name="T31">[JANITOR'S MAILING ADDRESS]</text:span><text:span text:style-name="T32"><text:s/>(“</text:span><text:span text:style-name="T33">Janitor</text:span><text:span text:style-name="T34">”), and</text:span></text:p>
      <text:p text:style-name="P35"/>
      <text:p text:style-name="P36"><text:span text:style-name="T37">Client</text:span><text:span text:style-name="T38">:<text:s/></text:span><text:span text:style-name="T39">[NAME OF CLIENT]</text:span><text:span text:style-name="T40">, with a mailing address of<text:s/></text:span><text:bookmark-start text:name="OLE_LINK1"/><text:span text:style-name="T41">[CLIENT'S MAILING ADDRESS]</text:span><text:bookmark-end text:name="OLE_LINK1"/><text:span text:style-name="T42"><text:s/>(“Client”).</text:span></text:p>
      <text:p text:style-name="P43"/>
      <text:p text:style-name="P44">The<text:s/>Janitor<text:s/>and the Client are each referred to herein as a “Party” and collectively as the “Parties.”</text:p>
      <text:p text:style-name="P45"/>
      <text:p text:style-name="P46">In consideration of the mutual promises and agreements contained herein, the Client hires the Janitor to work under the terms and conditions hereby agreed upon by the Parties:</text:p>
      <text:p text:style-name="P47"/>
      <text:list text:style-name="LFO1" text:continue-numbering="true">
        <text:list-item>
          <text:p text:style-name="P48"><text:span text:style-name="T49">TERM</text:span><text:span text:style-name="T50">. The term of this Agreement shall commence on<text:s/></text:span><text:span text:style-name="T51">[START DATE]</text:span><text:span text:style-name="T52"><text:s/>and terminate: (check one)</text:span></text:p>
        </text:list-item>
      </text:list>
      <text:p text:style-name="Normal"/>
      <text:p text:style-name="P53"><text:span text:style-name="T54">☐</text:span><text:span text:style-name="T55"><text:s/>-<text:s/></text:span><text:span text:style-name="T56">At-Will</text:span><text:span text:style-name="T57">: Written notice of at least<text:s/></text:span><text:span text:style-name="T58">[NUMBER OF DAYS]</text:span><text:span text:style-name="T59"><text:s/>days’ notice.<text:s/></text:span></text:p>
      <text:p text:style-name="P60"><text:span text:style-name="T61">☐</text:span><text:span text:style-name="T62"><text:s/>-<text:s/></text:span><text:span text:style-name="T63">End Date</text:span><text:span text:style-name="T64">: On<text:s/></text:span><text:span text:style-name="T65">[END DATE]</text:span><text:span text:style-name="T66">.</text:span></text:p>
      <text:p text:style-name="P67"><text:span text:style-name="T68">☐</text:span><text:span text:style-name="T69"><text:s/>-<text:s/></text:span><text:span text:style-name="T70">Other</text:span><text:span text:style-name="T71">:<text:s/></text:span><text:span text:style-name="T72">[OTHER]</text:span><text:span text:style-name="T73">.</text:span></text:p>
      <text:p text:style-name="Normal"/>
      <text:list text:style-name="LFO1" text:continue-numbering="true">
        <text:list-item>
          <text:p text:style-name="P74"><text:span text:style-name="T75">THE SERVICE</text:span><text:span text:style-name="T76">.</text:span><text:span text:style-name="T77"><text:s/></text:span><text:span text:style-name="T78">In addition to standard janitorial services, the<text:s/></text:span><text:span text:style-name="T79">Janitor</text:span><text:span text:style-name="T80"><text:s/>agrees to perform the following specific services</text:span><text:span text:style-name="T81">:<text:s/></text:span><text:span text:style-name="T82">[DESCRIBE]</text:span><text:span text:style-name="T83">.</text:span></text:p>
        </text:list-item>
      </text:list>
      <text:p text:style-name="P84"/>
      <text:p text:style-name="P85">Hereinafter known as the “Service.”</text:p>
      <text:p text:style-name="P86"/>
      <text:p text:style-name="P87">Janitor<text:s/>shall provide, while providing the Service, that he/she/they shall comply with the policies, standards, and regulations of the Client, including local, State, and Federal laws and to the best of their abilities.<text:s/>It is further agreed that any desired changes to the scope of these Services must be approved with the prior written consent of both Parties.</text:p>
      <text:p text:style-name="P88"/>
      <text:list text:style-name="LFO1" text:continue-numbering="true">
        <text:list-item>
          <text:p text:style-name="P89"><text:span text:style-name="T90">SCHEDULE</text:span><text:span text:style-name="T91">.<text:s/></text:span><text:span text:style-name="T92">The Janitor is: (check one)</text:span></text:p>
        </text:list-item>
      </text:list>
      <text:p text:style-name="P93"/>
      <text:p text:style-name="P94"><text:span text:style-name="T95">☐</text:span><text:span text:style-name="T96"><text:s/>-<text:s/></text:span><text:span text:style-name="T97">Not Required</text:span><text:span text:style-name="T98"><text:s/>to adhere to a weekly schedule</text:span><text:span text:style-name="T99">.</text:span></text:p>
      <text:p text:style-name="P100"/>
      <text:p text:style-name="P101"><text:span text:style-name="T102">☐</text:span><text:span text:style-name="T103"><text:s/>-<text:s/></text:span><text:span text:style-name="T104">Required</text:span><text:span text:style-name="T105"><text:s/>to adhere to the following weekly schedule:</text:span></text:p>
      <text:p text:style-name="P106"><text:span text:style-name="T107">☐</text:span><text:span text:style-name="T108"><text:s/>- Monday</text:span><text:span text:style-name="T109"><text:tab/></text:span><text:span text:style-name="T110"><text:tab/>Start:<text:s/></text:span><text:span text:style-name="T111">[TIME]</text:span><text:span text:style-name="T112"><text:s/></text:span><text:span text:style-name="T113">☐</text:span><text:span text:style-name="T114"><text:s/>AM<text:s/></text:span><text:span text:style-name="T115">☐</text:span><text:span text:style-name="T116"><text:s/>PM <text:s text:c="2"/>End:<text:s/></text:span><text:span text:style-name="T117">[TIME]</text:span><text:span text:style-name="T118"><text:s/></text:span><text:span text:style-name="T119">☐</text:span><text:span text:style-name="T120"><text:s/>AM<text:s/></text:span><text:span text:style-name="T121">☐</text:span><text:span text:style-name="T122"><text:s/>PM</text:span></text:p>
      <text:p text:style-name="P123"><text:span text:style-name="T124">☐</text:span><text:span text:style-name="T125"><text:s/>- Tuesday</text:span><text:span text:style-name="T126"><text:tab/></text:span><text:span text:style-name="T127"><text:tab/>Start:<text:s/></text:span><text:span text:style-name="T128">[TIME]</text:span><text:span text:style-name="T129"><text:s/></text:span><text:span text:style-name="T130">☐</text:span><text:span text:style-name="T131"><text:s/>AM<text:s/></text:span><text:span text:style-name="T132">☐</text:span><text:span text:style-name="T133"><text:s/>PM <text:s text:c="2"/>End:<text:s/></text:span><text:span text:style-name="T134">[TIME]</text:span><text:span text:style-name="T135"><text:s/></text:span><text:span text:style-name="T136">☐</text:span><text:span text:style-name="T137"><text:s/>AM<text:s/></text:span><text:span text:style-name="T138">☐</text:span><text:span text:style-name="T139"><text:s/>PM</text:span></text:p>
      <text:p text:style-name="P140"><text:span text:style-name="T141">☐</text:span><text:span text:style-name="T142"><text:s/>- Wednesday</text:span><text:span text:style-name="T143"><text:tab/>Start:<text:s/></text:span><text:span text:style-name="T144">[TIME]</text:span><text:span text:style-name="T145"><text:s/></text:span><text:span text:style-name="T146">☐</text:span><text:span text:style-name="T147"><text:s/>AM<text:s/></text:span><text:span text:style-name="T148">☐</text:span><text:span text:style-name="T149"><text:s/>PM <text:s text:c="2"/>End:<text:s/></text:span><text:span text:style-name="T150">[TIME]</text:span><text:span text:style-name="T151"><text:s/></text:span><text:span text:style-name="T152">☐</text:span><text:span text:style-name="T153"><text:s/>AM<text:s/></text:span><text:span text:style-name="T154">☐</text:span><text:span text:style-name="T155"><text:s/>PM</text:span></text:p>
      <text:p text:style-name="P156"><text:span text:style-name="T157">☐</text:span><text:span text:style-name="T158"><text:s/>- Thursday</text:span><text:span text:style-name="T159"><text:tab/></text:span><text:span text:style-name="T160"><text:tab/>Start:<text:s/></text:span><text:span text:style-name="T161">[TIME]</text:span><text:span text:style-name="T162"><text:s/></text:span><text:span text:style-name="T163">☐</text:span><text:span text:style-name="T164"><text:s/>AM<text:s/></text:span><text:span text:style-name="T165">☐</text:span><text:span text:style-name="T166"><text:s/>PM <text:s text:c="2"/>End:<text:s/></text:span><text:span text:style-name="T167">[TIME]</text:span><text:span text:style-name="T168"><text:s/></text:span><text:span text:style-name="T169">☐</text:span><text:span text:style-name="T170"><text:s/>AM<text:s/></text:span><text:span text:style-name="T171">☐</text:span><text:span text:style-name="T172"><text:s/>PM</text:span></text:p>
      <text:soft-page-break/>
      <text:p text:style-name="P173"><text:span text:style-name="T174">☐</text:span><text:span text:style-name="T175"><text:s/>- Friday</text:span><text:span text:style-name="T176"><text:tab/></text:span><text:span text:style-name="T177"><text:tab/>Start:<text:s/></text:span><text:span text:style-name="T178">[TIME]</text:span><text:span text:style-name="T179"><text:s/></text:span><text:span text:style-name="T180">☐</text:span><text:span text:style-name="T181"><text:s/>AM<text:s/></text:span><text:span text:style-name="T182">☐</text:span><text:span text:style-name="T183"><text:s/>PM <text:s text:c="2"/>End:<text:s/></text:span><text:span text:style-name="T184">[TIME]</text:span><text:span text:style-name="T185"><text:s/></text:span><text:span text:style-name="T186">☐</text:span><text:span text:style-name="T187"><text:s/>AM<text:s/></text:span><text:span text:style-name="T188">☐</text:span><text:span text:style-name="T189"><text:s/>PM</text:span></text:p>
      <text:p text:style-name="P190"><text:span text:style-name="T191">☐</text:span><text:span text:style-name="T192"><text:s/>- Saturday</text:span><text:span text:style-name="T193"><text:tab/></text:span><text:span text:style-name="T194"><text:tab/>Start:<text:s/></text:span><text:span text:style-name="T195">[TIME]</text:span><text:span text:style-name="T196"><text:s/></text:span><text:span text:style-name="T197">☐</text:span><text:span text:style-name="T198"><text:s/>AM<text:s/></text:span><text:span text:style-name="T199">☐</text:span><text:span text:style-name="T200"><text:s/>PM <text:s text:c="2"/>End:<text:s/></text:span><text:span text:style-name="T201">[TIME]</text:span><text:span text:style-name="T202"><text:s/></text:span><text:span text:style-name="T203">☐</text:span><text:span text:style-name="T204"><text:s/>AM<text:s/></text:span><text:span text:style-name="T205">☐</text:span><text:span text:style-name="T206"><text:s/>PM</text:span></text:p>
      <text:p text:style-name="P207"><text:span text:style-name="T208">☐</text:span><text:span text:style-name="T209"><text:s/>- Sunday</text:span><text:span text:style-name="T210"><text:tab/></text:span><text:span text:style-name="T211"><text:tab/>Start:<text:s/></text:span><text:span text:style-name="T212">[TIME]</text:span><text:span text:style-name="T213"><text:s/></text:span><text:span text:style-name="T214">☐</text:span><text:span text:style-name="T215"><text:s/>AM<text:s/></text:span><text:span text:style-name="T216">☐</text:span><text:span text:style-name="T217"><text:s/>PM <text:s text:c="2"/>End:<text:s/></text:span><text:span text:style-name="T218">[TIME]</text:span><text:span text:style-name="T219"><text:s/></text:span><text:span text:style-name="T220">☐</text:span><text:span text:style-name="T221"><text:s/>AM<text:s/></text:span><text:span text:style-name="T222">☐</text:span><text:span text:style-name="T223"><text:s/>PM</text:span></text:p>
      <text:p text:style-name="P224"/>
      <text:list text:style-name="LFO1" text:continue-numbering="true">
        <text:list-item>
          <text:p text:style-name="P225"><text:span text:style-name="T226">LOCATION OF SERVICES</text:span><text:span text:style-name="T227">. The Service shall be provided at the following address:<text:s/></text:span><text:span text:style-name="T228">[ADDRESS]</text:span><text:span text:style-name="T229"><text:s/>(“</text:span><text:span text:style-name="T230">Premises</text:span><text:span text:style-name="T231">”).</text:span></text:p>
        </text:list-item>
      </text:list>
      <text:p text:style-name="P232"/>
      <text:list text:style-name="LFO1" text:continue-numbering="true">
        <text:list-item>
          <text:p text:style-name="P233"><text:span text:style-name="T234">PREMISES AUTHORIZATION</text:span><text:span text:style-name="T235">.<text:s/></text:span><text:span text:style-name="T236">Both Parties agree that: (check one)</text:span></text:p>
        </text:list-item>
      </text:list>
      <text:p text:style-name="P237"/>
      <text:p text:style-name="P238"><text:span text:style-name="T239">☐</text:span><text:span text:style-name="T240"><text:s/>- The<text:s/></text:span><text:span text:style-name="T241">Janitor</text:span><text:span text:style-name="T242">, and</text:span><text:span text:style-name="T243"><text:s/>any of</text:span><text:span text:style-name="T244"><text:s/>the</text:span><text:span text:style-name="T245"><text:s/>Janitor's employees, agents, or contractors, shall be authorized to enter the Premises to perform their Services</text:span><text:span text:style-name="T246">.</text:span></text:p>
      <text:p text:style-name="P247"/>
      <text:p text:style-name="P248"><text:span text:style-name="T249">☐</text:span><text:span text:style-name="T250"><text:s/>- O</text:span><text:span text:style-name="T251">nly those individuals named under this clause shall be authorized to enter the Premises to perform their Services:</text:span><text:span text:style-name="T252"><text:s/></text:span><text:span text:style-name="T253">[AUTHORIZED INDIVIDUALS]</text:span></text:p>
      <text:p text:style-name="P254"/>
      <text:list text:style-name="LFO1" text:continue-numbering="true">
        <text:list-item>
          <text:p text:style-name="P255"><text:span text:style-name="T256">PAYMENT AMOUNT</text:span><text:span text:style-name="T257">. The Client agrees to pay the<text:s/></text:span><text:span text:style-name="T258">Janitor</text:span><text:span text:style-name="T259"><text:s/>the following compensation for the Service performed under this Agreement: (check one)</text:span></text:p>
        </text:list-item>
      </text:list>
      <text:p text:style-name="P260"/>
      <text:p text:style-name="P261"><text:span text:style-name="T262">☐</text:span><text:span text:style-name="T263"><text:s/>-<text:s/></text:span><text:span text:style-name="T264">Hourly Fee</text:span><text:span text:style-name="T265">. $</text:span><text:span text:style-name="T266">[AMOUNT]</text:span><text:span text:style-name="T267"><text:s/>per hour.</text:span></text:p>
      <text:p text:style-name="P268"><text:span text:style-name="T269">☐</text:span><text:span text:style-name="T270"><text:s/>-<text:s/></text:span><text:span text:style-name="T271">A Flat Fee</text:span><text:span text:style-name="T272">. A total of<text:s/></text:span><text:span text:style-name="T273">$</text:span><text:span text:style-name="T274">[AMOUNT]</text:span><text:span text:style-name="T275">.</text:span></text:p>
      <text:p text:style-name="P276"><text:span text:style-name="T277">☐</text:span><text:span text:style-name="T278"><text:s/>-<text:s/></text:span><text:span text:style-name="T279">Other</text:span><text:span text:style-name="T280">:<text:s/></text:span><text:span text:style-name="T281">[OTHER]</text:span><text:span text:style-name="T282">.</text:span></text:p>
      <text:p text:style-name="P283"><text:tab/></text:p>
      <text:p text:style-name="P284"><text:tab/>Hereinafter known as the “Payment Amount.”</text:p>
      <text:p text:style-name="P285"/>
      <text:list text:style-name="LFO1" text:continue-numbering="true">
        <text:list-item>
          <text:p text:style-name="P286"><text:span text:style-name="T287">PAYMENT METHOD</text:span><text:span text:style-name="T288">. The Client shall pay the Payment Amount: (check one)</text:span></text:p>
        </text:list-item>
      </text:list>
      <text:p text:style-name="P289"/>
      <text:p text:style-name="P290"><text:span text:style-name="T291">☐</text:span><text:span text:style-name="T292"><text:s/>-</text:span><text:span text:style-name="T293"><text:s/></text:span><text:span text:style-name="T294">When Invoiced</text:span></text:p>
      <text:p text:style-name="P295"><text:span text:style-name="T296">☐</text:span><text:span text:style-name="T297"><text:s/>-</text:span><text:span text:style-name="T298"><text:s/></text:span><text:span text:style-name="T299">Daily</text:span><text:span text:style-name="T300"><text:s/></text:span></text:p>
      <text:p text:style-name="P301"><text:span text:style-name="T302">☐</text:span><text:span text:style-name="T303"><text:s/>-<text:s/></text:span><text:span text:style-name="T304">Weekly</text:span></text:p>
      <text:p text:style-name="P305"><text:span text:style-name="T306">☐</text:span><text:span text:style-name="T307"><text:s/>-</text:span><text:span text:style-name="T308"><text:s/></text:span><text:span text:style-name="T309">Bi-Weekly</text:span></text:p>
      <text:p text:style-name="P310"><text:span text:style-name="T311">☐</text:span><text:span text:style-name="T312"><text:s/>-</text:span><text:span text:style-name="T313"><text:s/></text:span><text:span text:style-name="T314">Monthly</text:span></text:p>
      <text:p text:style-name="P315"><text:span text:style-name="T316">☐</text:span><text:span text:style-name="T317"><text:s/>-</text:span><text:span text:style-name="T318"><text:s/></text:span><text:span text:style-name="T319">Other</text:span><text:span text:style-name="T320">:<text:s/></text:span><text:span text:style-name="T321">[OTHER]</text:span><text:span text:style-name="T322">.</text:span></text:p>
      <text:p text:style-name="P323"/>
      <text:p text:style-name="P324">Hereinafter known as the “Payment Method.” The Payment Amount and Payment Method collectively shall be referred to as “Compensation.”</text:p>
      <text:p text:style-name="P325"/>
      <text:list text:style-name="LFO1" text:continue-numbering="true">
        <text:list-item>
          <text:p text:style-name="P326"><text:span text:style-name="T327">RETAINER</text:span><text:span text:style-name="T328">.<text:s/></text:span><text:span text:style-name="T329">The Client is</text:span><text:span text:style-name="T330">: (check one)<text:s/></text:span></text:p>
        </text:list-item>
      </text:list>
      <text:p text:style-name="P331"/>
      <text:p text:style-name="P332"><text:span text:style-name="T333">☐</text:span><text:span text:style-name="T334"><text:s/>-</text:span><text:span text:style-name="T335"><text:s/>Required t</text:span><text:span text:style-name="T336">o pay a retainer in the amount of $</text:span><text:span text:style-name="T337">[AMOUNT]</text:span><text:span text:style-name="T338"><text:s/>to the<text:s/></text:span><text:span text:style-name="T339">Janitor</text:span><text:span text:style-name="T340"><text:s/>as an advance on future Services to be provided ("Retainer"). (check one)</text:span></text:p>
      <text:p text:style-name="P341"><text:span text:style-name="T342">☐</text:span><text:span text:style-name="T343"><text:s/>-</text:span><text:span text:style-name="T344"><text:s/>Retainer is Refundable.</text:span></text:p>
      <text:p text:style-name="P345"><text:span text:style-name="T346">☐</text:span><text:span text:style-name="T347"><text:s/>-</text:span><text:span text:style-name="T348"><text:s/></text:span><text:span text:style-name="T349">Retainer is Non-Refundable.</text:span></text:p>
      <text:p text:style-name="P350"/>
      <text:p text:style-name="P351"><text:span text:style-name="T352">☐</text:span><text:span text:style-name="T353"><text:s/>-</text:span><text:span text:style-name="T354"><text:s/></text:span><text:span text:style-name="T355">Not required to pay a retainer before the<text:s/></text:span><text:span text:style-name="T356">Janitor</text:span><text:span text:style-name="T357"><text:s/>is able to commence work.</text:span></text:p>
      <text:p text:style-name="P358"/>
      <text:list text:style-name="LFO1" text:continue-numbering="true">
        <text:list-item>
          <text:p text:style-name="P359"><text:span text:style-name="T360">EXPENSES</text:span><text:span text:style-name="T361">.<text:s/></text:span><text:span text:style-name="T362">The Janitor shall: (check one)</text:span></text:p>
        </text:list-item>
      </text:list>
      <text:p text:style-name="P363"/>
      <text:p text:style-name="P364"><text:span text:style-name="T365">☐</text:span><text:span text:style-name="T366"><text:s/>-</text:span><text:span text:style-name="T367"><text:s/>Be reimbursed for expenses and costs incurred related to providing the Services under this Agreement. This shall include: (check one)</text:span></text:p>
      <text:p text:style-name="P368"><text:span text:style-name="T369">☐</text:span><text:span text:style-name="T370"><text:s/>-</text:span><text:span text:style-name="T371"><text:s/>All expenses and costs, including but not limited to<text:s/></text:span><text:span text:style-name="T372">supplies, equipment, operating costs, business costs, employment costs, taxes, Social Security contributions or payments, disability insurance, unemployment taxes, and any other cost that may or may not be in connection with the Services provided</text:span><text:span text:style-name="T373">.</text:span></text:p>
      <text:p text:style-name="P374"><text:span text:style-name="T375">☐</text:span><text:span text:style-name="T376"><text:s/>-</text:span><text:span text:style-name="T377"><text:s/>The following expenses that are attributable directly to the Services performed under this Agreement:<text:s/></text:span><text:span text:style-name="T378">[REIMBURSED EXPENSES]</text:span></text:p>
      <text:p text:style-name="P379"/>
      <text:p text:style-name="P380"><text:span text:style-name="T381">☐</text:span><text:span text:style-name="T382"><text:s/>-</text:span><text:span text:style-name="T383"><text:s/></text:span><text:span text:style-name="T384">Not</text:span><text:span text:style-name="T385"><text:s/>be reimbursed for expenses and costs incurred related to providing the Services under this Agreement. The Janitor shall be responsible for these expenses and costs.</text:span></text:p>
      <text:p text:style-name="P386"/>
      <text:list text:style-name="LFO1" text:continue-numbering="true">
        <text:list-item>
          <text:p text:style-name="P387"><text:span text:style-name="T388">LIABILITY INSURANCE</text:span><text:span text:style-name="T389">.<text:s/></text:span><text:span text:style-name="T390">Janitor agrees to bear all responsibility for the actions related to themselves and any and all of Janitor's employees, personnel, agents, or contractors. In addition, the Janitor agrees to obtain or hold comprehensive liability insurance coverage in case of bodily or personal injury, property damage, contractual liability, and cross-liability during the course of this Agreement.</text:span></text:p>
        </text:list-item>
      </text:list>
      <text:p text:style-name="P391"/>
      <text:p text:style-name="P392">There shall be: (check one)</text:p>
      <text:p text:style-name="P393"/>
      <text:p text:style-name="P394"><text:span text:style-name="T395">☐</text:span><text:span text:style-name="T396"><text:s/></text:span><text:span text:style-name="T397">- No<text:s/></text:span><text:span text:style-name="T398">set minimum amount required for said liability insurance</text:span><text:span text:style-name="T399">.</text:span></text:p>
      <text:p text:style-name="P400"/>
      <text:p text:style-name="P401"><text:span text:style-name="T402">☐</text:span><text:span text:style-name="T403"><text:s/></text:span><text:span text:style-name="T404">- A minimum<text:s/></text:span><text:span text:style-name="T405">dollar amount for said liability insurance</text:span><text:span text:style-name="T406">, which</text:span><text:span text:style-name="T407"><text:s/>shall be a combined single limit of</text:span><text:span text:style-name="T408"><text:s/></text:span><text:span text:style-name="T409">$</text:span><text:span text:style-name="T410">[MINIMUM AMOUNT]</text:span><text:span text:style-name="T411">.</text:span></text:p>
      <text:p text:style-name="P412"/>
      <text:list text:style-name="LFO1" text:continue-numbering="true">
        <text:list-item>
          <text:p text:style-name="P413"><text:span text:style-name="T414">TERMINATION</text:span><text:span text:style-name="T415">.<text:s/></text:span><text:span text:style-name="T416">Client or Janitor may terminate this Agreement at any time for cause by providing written notice of a material breach of the other Party</text:span><text:span text:style-name="T417">.</text:span></text:p>
        </text:list-item>
      </text:list>
      <text:p text:style-name="P418"/>
      <text:list text:style-name="LFO1" text:continue-numbering="true">
        <text:list-item>
          <text:p text:style-name="P419"><text:span text:style-name="T420">INDEPENDENT CONTRACTOR STATUS</text:span><text:span text:style-name="T421">.</text:span><text:span text:style-name="T422"><text:s/></text:span><text:span text:style-name="T423">Janitor, pursuant to the Internal Revenue Code, is an independent contractor, and neither the Janitor's employees nor contract personnel are, or shall be deemed, the Client's employees</text:span><text:span text:style-name="T424">.</text:span></text:p>
        </text:list-item>
      </text:list>
      <text:p text:style-name="P425"/>
      <text:list text:style-name="LFO1" text:continue-numbering="true">
        <text:list-item>
          <text:p text:style-name="P426"><text:span text:style-name="T427">BUSINESS LICENSES, PERMITS, AND CERTIFICATES</text:span><text:span text:style-name="T428">.</text:span><text:span text:style-name="T429"><text:s/></text:span><text:span text:style-name="T430">Janitor represents and warrants that all employees, agents, and other such personnel, contractors, or associates shall comply with applicable federal, state, and local laws requiring any licenses, permits, and certificates necessary to perform the Services under this Agreement</text:span><text:span text:style-name="T431">.</text:span></text:p>
        </text:list-item>
      </text:list>
      <text:p text:style-name="P432"/>
      <text:list text:style-name="LFO1" text:continue-numbering="true">
        <text:list-item>
          <text:p text:style-name="P433"><text:span text:style-name="T434">FEDERAL AND STATE TAXES</text:span><text:span text:style-name="T435">.<text:s/></text:span><text:span text:style-name="T436">Under this Agreement, the Client shall not be responsible for withholding FICA, Medicare, Social Security, or any other federal or state withholding taxes from the Janitor’s payments to employees or make payments on behalf of the Janitor. Nor shall Client be responsible for making federal or state unemployment compensation contributions on the Janitor’s behalf, nor any tax payments incurred by Janitor related to or while performing the Services under this Agreement, including all applicable income taxes and, if the Janitor is not a corporation, all applicable self-employment taxes. Upon demand, the Janitor shall provide the Client with proof that such payments have been made</text:span><text:span text:style-name="T437">.</text:span></text:p>
        </text:list-item>
      </text:list>
      <text:p text:style-name="P438"/>
      <text:list text:style-name="LFO1" text:continue-numbering="true">
        <text:list-item>
          <text:p text:style-name="P439"><text:span text:style-name="T440">UNEMPLOYMENT AND WORKERS’ COMPENSATION</text:span><text:span text:style-name="T441">.<text:s/></text:span><text:span text:style-name="T442">Janitor shall be solely responsible for the unemployment compensation payments on behalf of their employees. Janitor shall not be entitled to unemployment compensation in connection with the Services performed under this Agreement. Janitor shall be responsible for providing all workers’ compensation insurance on behalf of their employees. If the Janitor hires employees to perform any work under this Agreement, the Janitor agrees to grant workers’ compensation coverage to the extent required by law. Upon request by the Client, the Janitor must provide certificates proving workers’ compensation insurance at any time during the performance of the Service</text:span><text:span text:style-name="T443">.</text:span></text:p>
        </text:list-item>
      </text:list>
      <text:p text:style-name="P444"/>
      <text:list text:style-name="LFO1" text:continue-numbering="true">
        <text:list-item>
          <text:p text:style-name="P445"><text:span text:style-name="T446">INDEMNIFICATION</text:span><text:span text:style-name="T447">.<text:s/></text:span><text:span text:style-name="T448">Janitor hereby agrees to indemnify and hold the Client harmless from any loss or liability arising from or related to the performance of the Services under this Agreement</text:span><text:span text:style-name="T449">.</text:span></text:p>
        </text:list-item>
      </text:list>
      <text:p text:style-name="P450"/>
      <text:list text:style-name="LFO1" text:continue-numbering="true">
        <text:list-item>
          <text:p text:style-name="P451"><text:span text:style-name="T452">CONFIDENTIALITY</text:span><text:span text:style-name="T453">. Janitor acknowledges that it will be necessary for the Client to disclose certain confidential and proprietary information to the Janitor in order for the Janitor to perform their duties under this Agreement. Janitor acknowledges that disclosure to a third party or misuse of such proprietary or confidential information would irreparably harm the Client. Accordingly, the Janitor will not disclose or use, either during or after the term of this Agreement, any proprietary or confidential information of the Client without the Client's prior written permission except to the extent necessary to perform Services on the Client's behalf.</text:span><text:span text:style-name="T454"><text:line-break/></text:span><text:span text:style-name="T455"><text:line-break/></text:span><text:span text:style-name="T456">Proprietary or confidential information includes, but is not limited to, the written, printed, graphic, or electronically recorded materials furnished by Client for Janitor to use,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 information belonging to customers and suppliers of the Client about whom the<text:s/></text:span><text:soft-page-break/><text:span text:style-name="T457">Janitor gained knowledge as a result of the Janitor's Services to the Client. Upon termination of the Janitor's Services to the Client, or at the Client's request, the Janitor shall deliver to the Client all materials in the Janitor's possession relating to the Client's business. The Janitor acknowledges any breach or threatened breach of confidentiality that this Agreement will result in irreparable harm to the Client for which damages would be an inadequate remedy.</text:span></text:p>
        </text:list-item>
      </text:list>
      <text:p text:style-name="P458"/>
      <text:list text:style-name="LFO1" text:continue-numbering="true">
        <text:list-item>
          <text:p text:style-name="P459"><text:span text:style-name="T460">NO PARTNERSHIP</text:span><text:span text:style-name="T461">.<text:s/></text:span><text:span text:style-name="T462">This Agreement does not create a partnership relationship between the Client and the Janitor. Unless otherwise directed, the Janitor shall have no authority to enter into contracts on the Client's behalf or represent the Client in any manner</text:span><text:span text:style-name="T463">.</text:span></text:p>
        </text:list-item>
      </text:list>
      <text:p text:style-name="P464"/>
      <text:list text:style-name="LFO1" text:continue-numbering="true">
        <text:list-item>
          <text:p text:style-name="P465"><text:span text:style-name="T466">ASSIGNMENT AND DELEGATION</text:span><text:span text:style-name="T467">.<text:s/></text:span><text:span text:style-name="T468">Janitor may assign rights and may delegate duties under this Agreement to other individuals or entities acting as subcontractors. Janitor recognizes that they shall be liable for all work performed by the subcontractors and shall hold the Client harmless of any liability in connection with subcontractors' performed work</text:span><text:span text:style-name="T469">.</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of<text:s/></text:span><text:span text:style-name="T474">[STATE]</text:span><text:span text:style-name="T475">.<text:s/></text:span></text:p>
        </text:list-item>
      </text:list>
      <text:p text:style-name="P476"/>
      <text:list text:style-name="LFO1" text:continue-numbering="true">
        <text:list-item>
          <text:p text:style-name="P477"><text:span text:style-name="T478">SEVERABILITY</text:span><text:span text:style-name="T479">.<text:s/></text:span><text:span text:style-name="T48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span text:style-name="T481">.</text:span></text:p>
        </text:list-item>
      </text:list>
      <text:p text:style-name="P482"/>
      <text:list text:style-name="LFO1" text:continue-numbering="true">
        <text:list-item>
          <text:p text:style-name="P483"><text:span text:style-name="T484">BREACH WAIVER</text:span><text:span text:style-name="T485">.<text:s/></text:span><text:span text:style-name="T486">Any waiver by the Client of a breach of any section of this Agreement by the Janitor shall not operate or be construed as a waiver of any subsequent breach by the Janitor</text:span><text:span text:style-name="T487">.</text:span></text:p>
        </text:list-item>
      </text:list>
      <text:p text:style-name="P488"/>
      <text:list text:style-name="LFO1" text:continue-numbering="true">
        <text:list-item>
          <text:p text:style-name="P489"><text:span text:style-name="T490">ADDITIONAL TERMS AND CONDITIONS</text:span><text:span text:style-name="T491">.</text:span><text:span text:style-name="T492"><text:s/></text:span><text:span text:style-name="T493">[ADDITIONAL TERMS &amp; CONDITIONS]</text:span></text:p>
        </text:list-item>
      </text:list>
      <text:p text:style-name="P494"/>
      <text:list text:style-name="LFO1" text:continue-numbering="true">
        <text:list-item>
          <text:p text:style-name="P495"><text:span text:style-name="T496">ENTIRE AGREEMENT</text:span><text:span text:style-name="T497">.<text:s/></text:span><text:span text:style-name="T498">This Agreement, along with any attachments or addendums, represents the entire agreement between the parties. Therefore, this Agreement supersedes any prior agreements, promises, conditions, or understandings between the Client and Janitor</text:span><text:span text:style-name="T499">.</text:span></text:p>
        </text:list-item>
      </text:list>
      <text:p text:style-name="P500"/>
      <text:p text:style-name="Normal"><text:span text:style-name="T501">Janitor</text:span><text:span text:style-name="T502">’s Signature</text:span><text:span text:style-name="T503">:<text:s/></text:span><text:a xlink:href="https://esign.com/" office:target-frame-name="_top" xlink:show="replace"><text:span text:style-name="T504">_________________________</text:span></text:a><text:span text:style-name="T505"><text:s/></text:span></text:p>
      <text:p text:style-name="P506">Print Name: _________________________</text:p>
      <text:p text:style-name="P507"/>
      <text:p text:style-name="P508"/>
      <text:p text:style-name="Normal"><text:span text:style-name="T509">Client’s Signature</text:span><text:span text:style-name="T510">:<text:s/></text:span><text:a xlink:href="https://esign.com/" office:target-frame-name="_top" xlink:show="replace"><text:span text:style-name="T511">_________________________</text:span></text:a><text:span text:style-name="T512"><text:s/></text:span></text:p>
      <text:p text:style-name="Normal"><text:span text:style-name="T513">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666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style style:name="WW_CharLFO1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anitorial Contract</dc:title>
    <dc:description/>
    <dc:subject/>
    <meta:initial-creator>eForms</meta:initial-creator>
    <dc:creator>Sam King</dc:creator>
    <meta:creation-date>2026-06-25T22:56:00Z</meta:creation-date>
    <dc:date>2026-06-25T22:56:00Z</dc:date>
    <meta:template xlink:href="Normal" xlink:type="simple"/>
    <meta:editing-cycles>2</meta:editing-cycles>
    <meta:editing-duration>PT0S</meta:editing-duration>
    <meta:document-statistic meta:page-count="5" meta:paragraph-count="22" meta:word-count="1671" meta:character-count="11177" meta:row-count="79" meta:non-whitespace-character-count="9528"/>
  </office:meta>
</office:document-meta>
</file>