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4" style:parent-style-name="Normal" style:family="paragraph">
      <style:text-properties style:font-name="Arial" style:font-name-complex="Arial" fo:font-weight="bold" style:font-weight-asian="bold" style:font-weight-complex="bold"/>
    </style:style>
    <style:style style:name="P5" style:parent-style-name="ListParagraph" style:list-style-name="LFO1" style:family="paragraph"/>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ListParagraph" style:family="paragraph">
      <style:text-properties style:font-name="Arial" style:font-name-complex="Arial" fo:font-weight="bold" style:font-weight-asian="bold" style:font-weight-complex="bold"/>
    </style:style>
    <style:style style:name="P13" style:parent-style-name="ListParagraph" style:family="paragraph">
      <style:paragraph-properties fo:margin-left="0.8125in">
        <style:tab-stops/>
      </style:paragraph-properties>
      <style:text-properties style:font-name="Arial" style:font-name-complex="Arial"/>
    </style:style>
    <style:style style:name="P14" style:parent-style-name="ListParagraph" style:family="paragraph">
      <style:paragraph-properties fo:margin-left="0.8125in">
        <style:tab-stops/>
      </style:paragraph-properties>
      <style:text-properties style:font-name="Arial" style:font-name-complex="Arial"/>
    </style:style>
    <style:style style:name="P15" style:parent-style-name="ListParagraph" style:family="paragraph">
      <style:paragraph-properties fo:margin-left="0.8125in">
        <style:tab-stops/>
      </style:paragraph-properties>
      <style:text-properties style:font-name="Arial" style:font-name-complex="Arial"/>
    </style:style>
    <style:style style:name="P16" style:parent-style-name="ListParagraph" style:family="paragraph">
      <style:text-properties style:font-name="Arial" style:font-name-complex="Arial"/>
    </style:style>
    <style:style style:name="P17" style:parent-style-name="ListParagraph" style:family="paragraph">
      <style:text-properties style:font-name="Arial" style:font-name-complex="Arial"/>
    </style:style>
    <style:style style:name="P18" style:parent-style-name="ListParagraph" style:family="paragraph">
      <style:text-properties style:font-name="Arial" style:font-name-complex="Arial"/>
    </style:style>
    <style:style style:name="P19" style:parent-style-name="Normal" style:family="paragraph">
      <style:paragraph-properties fo:margin-left="0.5in">
        <style:tab-stops/>
      </style:paragraph-properties>
      <style:text-properties style:font-name="Arial" style:font-name-complex="Arial"/>
    </style:style>
    <style:style style:name="P20" style:parent-style-name="Normal" style:family="paragraph">
      <style:text-properties style:font-name="Arial" style:font-name-complex="Arial"/>
    </style:style>
    <style:style style:name="P21" style:parent-style-name="ListParagraph" style:list-style-name="LFO1" style:family="paragraph"/>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ListParagraph" style:family="paragraph">
      <style:text-properties style:font-name="Arial" style:font-name-complex="Arial"/>
    </style:style>
    <style:style style:name="P28" style:parent-style-name="ListParagraph" style:family="paragraph">
      <style:text-properties style:font-name="Arial" style:font-name-complex="Arial" fo:color="#000000"/>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0.5in">
        <style:tab-stops/>
      </style:paragraph-properties>
      <style:text-properties style:font-name="Arial" style:font-name-complex="Arial"/>
    </style:style>
    <style:style style:name="P32" style:parent-style-name="ListParagraph" style:family="paragraph">
      <style:text-properties style:font-name="Arial" style:font-name-complex="Arial"/>
    </style:style>
    <style:style style:name="P33" style:parent-style-name="ListParagraph" style:list-style-name="LFO1" style:family="paragraph"/>
    <style:style style:name="T34" style:parent-style-name="DefaultParagraphFont" style:family="text">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Segoe UI Symbol" style:font-name-asian="MS Gothic" style:font-name-complex="Segoe UI Symbo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text-indent="0.5in"/>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left="0.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5in">
        <style:tab-stops/>
      </style:paragraph-properties>
      <style:text-properties style:font-name="Arial" style:font-name-complex="Arial"/>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text-indent="0.5in"/>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Normal" style:family="paragraph">
      <style:paragraph-properties fo:text-indent="0.5in"/>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fo:text-indent="0.5in"/>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P100" style:parent-style-name="Normal" style:family="paragraph">
      <style:paragraph-properties fo:text-indent="0.5in"/>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font-weight-complex="bold"/>
    </style:style>
    <style:style style:name="P105" style:parent-style-name="Normal" style:family="paragraph">
      <style:paragraph-properties fo:text-indent="0.5in"/>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paragraph-properties fo:margin-left="0.75in">
        <style:tab-stops/>
      </style:paragraph-properties>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75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125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4375in" fo:text-indent="-0.312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style:style>
    <style:style style:name="P145" style:parent-style-name="ListParagraph" style:list-style-name="LFO1" style:family="paragraph"/>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text-properties style:font-name="Arial" style:font-name-complex="Arial"/>
    </style:style>
    <style:style style:name="P161" style:parent-style-name="Normal" style:family="paragraph">
      <style:paragraph-properties fo:margin-left="0.5in">
        <style:tab-stops/>
      </style:paragraph-properties>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paragraph-properties fo:margin-left="0.5in" fo:text-indent="-0.5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paragraph-properties fo:text-indent="0.5in"/>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paragraph-properties fo:margin-left="0.5in">
        <style:tab-stops/>
      </style:paragraph-properties>
      <style:text-properties style:font-name="Arial" style:font-name-complex="Arial"/>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fo:font-weight="bold" style:font-weight-asian="bold"/>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P213" style:parent-style-name="Normal" style:family="paragraph">
      <style:text-properties style:font-name="Arial" style:font-name-complex="Arial"/>
    </style:style>
    <style:style style:name="P214" style:parent-style-name="ListParagraph" style:list-style-name="LFO1" style:family="paragraph"/>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 style:family="paragraph"/>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list-style-name="LFO1" style:family="paragraph"/>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ListParagraph" style:list-style-name="LFO1" style:family="paragraph"/>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1" style:family="paragraph"/>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ListParagraph" style:list-style-name="LFO1" style:family="paragraph"/>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ListParagraph" style:family="paragraph">
      <style:text-properties style:font-name="Arial" style:font-name-complex="Arial"/>
    </style:style>
    <style:style style:name="P272" style:parent-style-name="ListParagraph" style:list-style-name="LFO1" style:family="paragraph"/>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fo:font-weight="bold" style:font-weight-asian="bold" style:font-weight-complex="bold"/>
    </style:style>
    <style:style style:name="P278" style:parent-style-name="ListParagraph" style:list-style-name="LFO1" style:family="paragraph"/>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ListParagraph" style:list-style-name="LFO1" style:family="paragraph"/>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T293" style:parent-style-name="Hyperlink"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Hyperlink"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text-properties style:font-name="Arial" style:font-name-complex="Arial"/>
    </style:style>
  </office:automatic-styles>
  <office:body>
    <office:text text:use-soft-page-breaks="true">
      <text:p text:style-name="P1"><text:span text:style-name="T2">PLUMBING</text:span><text:span text:style-name="T3"><text:s/>CONTRACT</text:span></text:p>
      <text:p text:style-name="P4"/>
      <text:list text:style-name="LFO1" text:continue-numbering="true">
        <text:list-item>
          <text:p text:style-name="P5"><text:span text:style-name="T6">THE PARTIES</text:span><text:span text:style-name="T7">. This<text:s/></text:span><text:span text:style-name="T8">Plumbing</text:span><text:span text:style-name="T9"><text:s/>Contract (“Contract”) made on<text:s/></text:span><text:span text:style-name="T10">____________</text:span><text:span text:style-name="T11"><text:s/>is by and between:</text:span></text:p>
        </text:list-item>
      </text:list>
      <text:p text:style-name="P12"/>
      <text:p text:style-name="P13">Contractor:<text:s/>___________________________, with a mailing address of<text:s/>______________________________________________<text:s/>(“Contractor”), and</text:p>
      <text:p text:style-name="P14"/>
      <text:p text:style-name="P15">Client:<text:s/>___________________________, with a mailing address of<text:s/>______________________________________________<text:s/>(“Client”).</text:p>
      <text:p text:style-name="P16"/>
      <text:p text:style-name="P17">The<text:s/>Contractor<text:s/>and the Client are each referred to herein as a “Party” and collectively as the “Parties.”</text:p>
      <text:p text:style-name="P18"/>
      <text:p text:style-name="P19">WHEREAS the Client intends to pay the Contractor for Services provided, effective<text:s/>____________, under the following terms and conditions:</text:p>
      <text:p text:style-name="P20"/>
      <text:list text:style-name="LFO1" text:continue-numbering="true">
        <text:list-item>
          <text:p text:style-name="P21"><text:span text:style-name="T22">SERVICES</text:span><text:span text:style-name="T23">.</text:span><text:span text:style-name="T24"><text:s/></text:span><text:span text:style-name="T25">The<text:s/></text:span><text:span text:style-name="T26">Contractor agrees to provide the following: ________________</text:span></text:p>
        </text:list-item>
      </text:list>
      <text:p text:style-name="P27">________________________________________________________________</text:p>
      <text:p text:style-name="P28"/>
      <text:p text:style-name="P29">Hereinafter known as the “Services.”</text:p>
      <text:p text:style-name="P30"/>
      <text:p text:style-name="P31">The Contractor agrees that they shall comply with all policies, standards, and regulations, including local, State, and Federal laws in providing the Services.</text:p>
      <text:p text:style-name="P32"/>
      <text:list text:style-name="LFO1" text:continue-numbering="true">
        <text:list-item>
          <text:p text:style-name="P33"><text:span text:style-name="T34">COMPENSATION</text:span><text:span text:style-name="T35">. In consideration for the Services provided, the Contractor is to be paid in the following manner: (check all that apply)</text:span><text:span text:style-name="T36"><text:line-break/></text:span></text:p>
        </text:list-item>
      </text:list>
      <text:p text:style-name="P37"><text:span text:style-name="T38">☐</text:span><text:span text:style-name="T39"><text:s/>-<text:s/></text:span><text:span text:style-name="T40">Per Hour.</text:span><text:span text:style-name="T41"><text:s/>$____ /hour.</text:span></text:p>
      <text:p text:style-name="P42"><text:span text:style-name="T43">☐</text:span><text:span text:style-name="T44"><text:s/>-<text:s/></text:span><text:span text:style-name="T45">Per Job</text:span><text:span text:style-name="T46">.</text:span><text:span text:style-name="T47"><text:s/>$__________ for the completion of the Services.</text:span></text:p>
      <text:p text:style-name="P48"><text:span text:style-name="T49">☐</text:span><text:span text:style-name="T50"><text:s/></text:span><text:span text:style-name="T51">-<text:s/></text:span><text:span text:style-name="T52">Other.</text:span><text:span text:style-name="T53"><text:s/>_______________________________________________________.</text:span></text:p>
      <text:p text:style-name="P54"/>
      <text:p text:style-name="P55">The Contractor agrees to be paid: (check one)</text:p>
      <text:p text:style-name="P56"/>
      <text:p text:style-name="P57"><text:span text:style-name="T58">☐</text:span><text:span text:style-name="T59"><text:s/>-<text:s/></text:span><text:span text:style-name="T60">Completion of<text:s/></text:span><text:span text:style-name="T61">W</text:span><text:span text:style-name="T62">ork.</text:span><text:span text:style-name="T63"><text:s/></text:span></text:p>
      <text:p text:style-name="P64"><text:span text:style-name="T65">☐</text:span><text:span text:style-name="T66"><text:s/></text:span><text:span text:style-name="T67">-<text:s/></text:span><text:span text:style-name="T68">Receipt of Invoice.<text:s/></text:span></text:p>
      <text:p text:style-name="P69"><text:span text:style-name="T70">☐</text:span><text:span text:style-name="T71"><text:s/></text:span><text:span text:style-name="T72">-<text:s/></text:span><text:span text:style-name="T73">Other</text:span><text:span text:style-name="T74">:<text:s/></text:span><text:span text:style-name="T75">_____________</text:span><text:span text:style-name="T76">__</text:span><text:span text:style-name="T77">________________________________________.</text:span></text:p>
      <text:p text:style-name="P78"/>
      <text:list text:style-name="LFO1" text:continue-numbering="true">
        <text:list-item>
          <text:p text:style-name="P79"><text:span text:style-name="T80">METHODS OF PAYMENT</text:span><text:span text:style-name="T81">. The<text:s/></text:span><text:span text:style-name="T82">Contractor’s</text:span><text:span text:style-name="T83"><text:s/>acceptable methods of payment are as follows: (check all that apply)</text:span></text:p>
        </text:list-item>
      </text:list>
      <text:p text:style-name="P84"/>
      <text:p text:style-name="P85"><text:span text:style-name="T86">☐</text:span><text:span text:style-name="T87"><text:s/></text:span><text:span text:style-name="T88">-<text:s/></text:span><text:span text:style-name="T89">Cash</text:span></text:p>
      <text:p text:style-name="P90"><text:span text:style-name="T91">☐</text:span><text:span text:style-name="T92"><text:s/></text:span><text:span text:style-name="T93">-<text:s/></text:span><text:span text:style-name="T94">Check</text:span></text:p>
      <text:p text:style-name="P95"><text:span text:style-name="T96">☐</text:span><text:span text:style-name="T97"><text:s/></text:span><text:span text:style-name="T98">-<text:s/></text:span><text:span text:style-name="T99">Credit Card</text:span></text:p>
      <text:p text:style-name="P100"><text:span text:style-name="T101">☐</text:span><text:span text:style-name="T102"><text:s/></text:span><text:span text:style-name="T103">-<text:s/></text:span><text:span text:style-name="T104">Venmo</text:span></text:p>
      <text:p text:style-name="P105"><text:span text:style-name="T106">☐</text:span><text:span text:style-name="T107"><text:s/></text:span><text:span text:style-name="T108">-<text:s/></text:span><text:span text:style-name="T109">Other</text:span><text:span text:style-name="T110">:<text:s/></text:span><text:span text:style-name="T111">______________________________</text:span></text:p>
      <text:p text:style-name="P112"/>
      <text:list text:style-name="LFO1" text:continue-numbering="true">
        <text:list-item>
          <text:p text:style-name="P113"><text:span text:style-name="T114">LATE FEES</text:span><text:span text:style-name="T115">. If a payment due by the Client is not made within the requirements mentioned in Section IV, there will be: (check one)</text:span></text:p>
        </text:list-item>
      </text:list>
      <text:p text:style-name="P116"/>
      <text:p text:style-name="P117"><text:span text:style-name="T118">☐</text:span><text:span text:style-name="T119"><text:s/>-<text:s/></text:span><text:span text:style-name="T120">No Late Fee</text:span><text:span text:style-name="T121">. There shall be no late fee due by the Client.</text:span></text:p>
      <text:p text:style-name="P122"><text:span text:style-name="T123">☐</text:span><text:span text:style-name="T124"><text:s/>-<text:s/></text:span><text:span text:style-name="T125">A Late Fee</text:span><text:span text:style-name="T126">. The Client will be charged: (check one)</text:span></text:p>
      <text:p text:style-name="P127"><text:span text:style-name="T128">☐</text:span><text:span text:style-name="T129"><text:s/>-<text:s/></text:span><text:span text:style-name="T130">A Flat Fee</text:span><text:span text:style-name="T131">. The flat fee is equal to</text:span><text:span text:style-name="T132"><text:s/>___________<text:s/></text:span><text:span text:style-name="T133">for each day payment is late.</text:span></text:p>
      <text:p text:style-name="P134"><text:span text:style-name="T135">☐</text:span><text:span text:style-name="T136"><text:s/>-<text:s/></text:span><text:span text:style-name="T137">Based on Interest</text:span><text:span text:style-name="T138">. Interest of<text:s/></text:span><text:span text:style-name="T139">____</text:span><text:span text:style-name="T140">% will be charged<text:s/></text:span><text:span text:style-name="T141">on the outstanding balance due<text:s/></text:span><text:span text:style-name="T142">for each month payment is late</text:span><text:span text:style-name="T143">.</text:span></text:p>
      <text:p text:style-name="P144"/>
      <text:list text:style-name="LFO1" text:continue-numbering="true">
        <text:list-item>
          <text:p text:style-name="P145"><text:span text:style-name="T146">INSPECTION OF SERVICES</text:span><text:span text:style-name="T147">. If any of the Services performed by the Contractor pursuant to this Agreement are defective or incomplete, the Client shall have the right to notify the Contractor, at which time the Contractor shall promptly correct such work within:</text:span></text:p>
        </text:list-item>
      </text:list>
      <text:p text:style-name="P148"/>
      <text:p text:style-name="P149"><text:span text:style-name="T150">☐</text:span><text:span text:style-name="T151"><text:s/>-<text:s/></text:span><text:span text:style-name="T152">A specified period</text:span><text:span text:style-name="T153">.<text:s/></text:span><text:span text:style-name="T154">Defect must be corrected within ________ upon receipt of written notice.</text:span></text:p>
      <text:p text:style-name="P155"><text:span text:style-name="T156">☐</text:span><text:span text:style-name="T157"><text:s/>-<text:s/></text:span><text:span text:style-name="T158">A reasonable time</text:span><text:span text:style-name="T159">. Defect must be corrected within a reasonable time period.</text:span></text:p>
      <text:p text:style-name="P160"/>
      <text:p text:style-name="P161">Defects must be identified within a period of ________ after the completion of the Services, after which time the right to notify will expire.</text:p>
      <text:p text:style-name="P162"/>
      <text:p text:style-name="P163"><text:span text:style-name="T164">V</text:span><text:span text:style-name="T165">II</text:span><text:span text:style-name="T166">.<text:s/></text:span><text:span text:style-name="T167"><text:tab/>LIABILITY INSURANCE (MINIMUM ($) AMOUNT)</text:span><text:span text:style-name="T168">.<text:s/></text:span><text:span text:style-name="T169">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Liability Insurance”).</text:span></text:p>
      <text:p text:style-name="P170"/>
      <text:p text:style-name="P171">The minimum amount ($) for the Liability Insurance shall: (check one)</text:p>
      <text:p text:style-name="P172"/>
      <text:p text:style-name="P173"><text:span text:style-name="T174">☐</text:span><text:span text:style-name="T175"><text:s/>-<text:s/></text:span><text:span text:style-name="T176">Be a minimum amount of combined single limit of $________________.</text:span></text:p>
      <text:p text:style-name="P177"><text:span text:style-name="T178">☐</text:span><text:span text:style-name="T179"><text:s/>- Not have a minimum amount required.</text:span></text:p>
      <text:p text:style-name="P180"><text:span text:style-name="T181">☐</text:span><text:span text:style-name="T182"><text:s/>- Neither party shall be required to maintain insurance.</text:span></text:p>
      <text:p text:style-name="P183"/>
      <text:p text:style-name="Normal"><text:span text:style-name="T184">VII.<text:s/></text:span><text:span text:style-name="T185"><text:tab/></text:span><text:span text:style-name="T186">TERMINATION</text:span><text:span text:style-name="T187">.<text:s/></text:span><text:span text:style-name="T188">This Agreement shall terminate upon the: (check one)</text:span></text:p>
      <text:p text:style-name="P189"/>
      <text:p text:style-name="P190"><text:span text:style-name="T191">☐</text:span><text:span text:style-name="T192"><text:s/>- Completion of the Services provided.</text:span></text:p>
      <text:p text:style-name="P193"><text:span text:style-name="T194">☐</text:span><text:span text:style-name="T195"><text:s/>- Date of ____________________, 20___.</text:span></text:p>
      <text:p text:style-name="P196"><text:span text:style-name="T197">☐</text:span><text:span text:style-name="T198"><text:s/>- Other. _____________________________________________________________.</text:span></text:p>
      <text:p text:style-name="P199"/>
      <text:p text:style-name="P200">In addition, the Client or Contractor may terminate this Agreement, and any obligations stated hereunder, with reasonable cause by providing written notice of a material breach of the other party; or any act exposing the other party to liability to others for personal injury or property damage.<text:s/></text:p>
      <text:p text:style-name="P201"/>
      <text:p text:style-name="Normal"><text:span text:style-name="T202">VIII.<text:s/></text:span><text:span text:style-name="T203"><text:tab/>OPTION TO TERMINATE</text:span><text:span text:style-name="T204">.<text:s/></text:span><text:span text:style-name="T205">The Client and Contractor shall: (check one)</text:span></text:p>
      <text:p text:style-name="P206"/>
      <text:p text:style-name="P207"><text:span text:style-name="T208">☐</text:span><text:span text:style-name="T209"><text:s/>- Have the option to terminate this Agreement at any time by providing ____ days’ written notice.</text:span></text:p>
      <text:p text:style-name="P210"><text:span text:style-name="T211">☐</text:span><text:span text:style-name="T212"><text:s/>- Not have the option to terminate this Agreement unless there is reasonable cause, as defined in Section VII.<text:s/></text:span></text:p>
      <text:p text:style-name="P213"/>
      <text:list text:style-name="LFO1" text:continue-numbering="true">
        <text:list-item>
          <text:p text:style-name="P214"><text:span text:style-name="T215">MISCELLANEOUS</text:span><text:span text:style-name="T216">. The<text:s/></text:span><text:span text:style-name="T217">Contractor</text:span><text:span text:style-name="T218"><text:s/>and the Client agree to the following:</text:span></text:p>
          <text:list text:continue-numbering="true">
            <text:list-item>
              <text:p text:style-name="P219"><text:span text:style-name="T220">Independent Contractor</text:span><text:span text:style-name="T221">. It is agreed that the<text:s/></text:span><text:span text:style-name="T222">Contractor</text:span><text:span text:style-name="T223"><text:s/>will be considered an independent contractor for the purposes of this Contract, that they will maintain their own independent business and furthermore will use their own tools and equipment in fulfilling the Contract.</text:span></text:p>
            </text:list-item>
            <text:list-item>
              <text:p text:style-name="P224"><text:span text:style-name="T225">Taxes</text:span><text:span text:style-name="T226">. Any taxes due as part of the<text:s/></text:span><text:span text:style-name="T227">Contractor</text:span><text:span text:style-name="T228"><text:s/>providing their Services in this Contract are the sole responsibility of the<text:s/></text:span><text:span text:style-name="T229">Contractor</text:span><text:span text:style-name="T230">.</text:span></text:p>
            </text:list-item>
            <text:list-item>
              <text:p text:style-name="P231"><text:span text:style-name="T232">Additional Services</text:span><text:span text:style-name="T233">. Any additional services (“Additional Services”) must be requested by the Client in writing and are subject to rejection by the<text:s/></text:span><text:span text:style-name="T234">Contractor</text:span><text:span text:style-name="T235"><text:s/>should said request be impossible or inconvenient to meet. Should a request for Additional Services be accepted, the Client agrees to pay for any and all fees charged by the<text:s/></text:span><text:span text:style-name="T236">Contractor</text:span><text:span text:style-name="T237"><text:s/>for such.</text:span></text:p>
            </text:list-item>
            <text:list-item>
              <text:p text:style-name="P238"><text:span text:style-name="T239">Damage to Equipment</text:span><text:span text:style-name="T240">. The Client will be responsible for any damage or loss to the<text:s/></text:span><text:span text:style-name="T241">Contractor’s</text:span><text:span text:style-name="T242"><text:s/>equipment due to misuse or theft by the Client or any guest of the Client and in the case of a force majeure event (including but not limited to fires, floods, inclement weather, and earthquakes).</text:span></text:p>
            </text:list-item>
            <text:list-item>
              <text:p text:style-name="P243"><text:span text:style-name="T244">Liability and Indemnification</text:span><text:span text:style-name="T245">. The<text:s/></text:span><text:span text:style-name="T246">Contractor</text:span><text:span text:style-name="T247"><text:s/>will not be liable for direct, indirect, incidental, or consequential damages (including, but not limited to, damages for lost profits or increased expenses) with respect to any claim related to this Contract and the Services provided. The Client indemnifies and holds harmless the<text:s/></text:span><text:span text:style-name="T248">Contractor</text:span><text:span text:style-name="T249"><text:s/>and any subcontractors working with the<text:s/></text:span><text:span text:style-name="T250">Contractor</text:span><text:span text:style-name="T251"><text:s/>against all liability related to the<text:s/></text:span><text:span text:style-name="T252">Services<text:s/></text:span><text:span text:style-name="T253">from the date of<text:s/></text:span><text:span text:style-name="T254">commencement<text:s/></text:span><text:span text:style-name="T255">and on into the future. The Client will assume all legal fees claimed by third persons, provided that such loss or damage was not caused by the fault or negligence of the<text:s/></text:span><text:span text:style-name="T256">Contractor</text:span><text:span text:style-name="T257"><text:s/>or its employees, agents, or subcontractors. Furthermore, the<text:s/></text:span><text:span text:style-name="T258">Contractor</text:span><text:span text:style-name="T259"><text:s/>has the right to cancel, at any time and without notice, the Services mentioned in this Contract with no liability or obligation to the Client other than refunds of any Deposit or advanced payments made by the Client.</text:span></text:p>
            </text:list-item>
          </text:list>
        </text:list-item>
      </text:list>
      <text:p text:style-name="P260"/>
      <text:list text:style-name="LFO1" text:continue-numbering="true">
        <text:list-item>
          <text:p text:style-name="P261"><text:span text:style-name="T262">SEVERABILITY</text:span><text:span text:style-name="T263">. Should any provision of this Agreement be determined to be void, invalid, unenforceable, or illegal for whatever reason, such provision(s) shall be null and void; provided, however, that the remaining provisions of this<text:s/></text:span><text:soft-page-break/><text:span text:style-name="T264">Agreement shall be unaffected thereby and shall continue to be valid and enforceable.</text:span><text:span text:style-name="T265"><text:line-break/></text:span></text:p>
        </text:list-item>
        <text:list-item>
          <text:p text:style-name="P266"><text:span text:style-name="T267">GOVERNING LAW</text:span><text:span text:style-name="T268">. This Contract shall be construed and governed in accordance with the laws located in the State of where the<text:s/></text:span><text:span text:style-name="T269">Services are performed</text:span><text:span text:style-name="T270">.</text:span></text:p>
        </text:list-item>
      </text:list>
      <text:p text:style-name="P271"/>
      <text:list text:style-name="LFO1" text:continue-numbering="true">
        <text:list-item>
          <text:p text:style-name="P272"><text:span text:style-name="T273">ADDITIONAL TERMS &amp; CONDITIONS</text:span><text:span text:style-name="T274">.<text:s/></text:span><text:span text:style-name="T275">________________________________</text:span><text:span text:style-name="T276"><text:line-break/>________________________________________________________________</text:span></text:p>
        </text:list-item>
      </text:list>
      <text:p text:style-name="P277"/>
      <text:list text:style-name="LFO1" text:continue-numbering="true">
        <text:list-item>
          <text:p text:style-name="P278"><text:span text:style-name="T279">ENTIRE CONTRACT</text:span><text:span text:style-name="T280">. This Contract constitutes the entire Contract between the Parties. No modification or amendment of this Contract shall be effective unless in writing and signed by both Parties.</text:span></text:p>
        </text:list-item>
      </text:list>
      <text:p text:style-name="P281"/>
      <text:list text:style-name="LFO1" text:continue-numbering="true">
        <text:list-item>
          <text:p text:style-name="P282"><text:span text:style-name="T283">EXECUTION</text:span><text:span text:style-name="T284">. The<text:s/></text:span><text:span text:style-name="T285">Contractor</text:span><text:span text:style-name="T286"><text:s/>and the Client each represent and warrant to the other that each person executing this Contract on behalf of each party is duly authorized to execute and deliver this Contract on behalf of that party.</text:span></text:p>
        </text:list-item>
      </text:list>
      <text:p text:style-name="P287"/>
      <text:p text:style-name="P288">The parties have duly executed this Agreement as of the date first written above.</text:p>
      <text:p text:style-name="P289"/>
      <text:p text:style-name="Normal"><text:span text:style-name="T290">Contractor’s</text:span><text:span text:style-name="T291"><text:s/>Signature</text:span><text:span text:style-name="T292">:<text:s/></text:span><text:a xlink:href="https://esign.com/" office:target-frame-name="_top" xlink:show="replace"><text:span text:style-name="T293">_________________________</text:span></text:a><text:span text:style-name="T294"><text:s/></text:span></text:p>
      <text:p text:style-name="P295">Print Name: _________________________</text:p>
      <text:p text:style-name="P296"/>
      <text:p text:style-name="P297"/>
      <text:p text:style-name="Normal"><text:span text:style-name="T298">Client’s Signature</text:span><text:span text:style-name="T299">:<text:s/></text:span><text:a xlink:href="https://esign.com/" office:target-frame-name="_top" xlink:show="replace"><text:span text:style-name="T300">_________________________</text:span></text:a><text:span text:style-name="T301"><text:s/></text:span></text:p>
      <text:p text:style-name="P302">Print Name: 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umbing Contract</dc:title>
    <dc:description/>
    <dc:subject/>
    <meta:initial-creator>eForms</meta:initial-creator>
    <dc:creator>Morgan Sliff</dc:creator>
    <meta:creation-date>2022-11-23T17:17:00Z</meta:creation-date>
    <dc:date>2022-11-23T17:17:00Z</dc:date>
    <meta:print-date>2022-11-22T15:56:00Z</meta:print-date>
    <meta:template xlink:href="Normal.dotm" xlink:type="simple"/>
    <meta:editing-cycles>2</meta:editing-cycles>
    <meta:editing-duration>PT0S</meta:editing-duration>
    <meta:document-statistic meta:page-count="4" meta:paragraph-count="62" meta:word-count="1124" meta:character-count="7421" meta:row-count="161" meta:non-whitespace-character-count="6348"/>
  </office:meta>
</office:document-meta>
</file>