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[NAME OF PERSON SEEKING TO BE EXCUSED]</text:span></text:p>
      <text:p text:style-name="Normal"><text:span text:style-name="T3">[ADDRESS OF PERSON SEEKING TO BE EXCUSED]</text:span></text:p>
      <text:p text:style-name="Normal"><text:span text:style-name="T4">[PHONE NUMBER OF PERSON SEEKING TO BE EXCUSED]</text:span></text:p>
      <text:p text:style-name="Normal"><text:span text:style-name="T5">[eMAIL ADDRESS OF PERSON SEEKING TO BE EXCUSED]</text:span></text:p>
      <text:p text:style-name="P6"/>
      <text:p text:style-name="P7"/>
      <text:p text:style-name="Normal"><text:span text:style-name="T8">[DATE]</text:span></text:p>
      <text:p text:style-name="P9"/>
      <text:p text:style-name="Normal"><text:span text:style-name="T10">[NAME OF COURT TO WHICH YOU HAVE BEEN SUMMONED]</text:span></text:p>
      <text:p text:style-name="Normal"><text:span text:style-name="T11">[ADDRESS OF COURT]</text:span></text:p>
      <text:p text:style-name="P12"/>
      <text:p text:style-name="Normal"><text:span text:style-name="T13">Re</text:span><text:span text:style-name="T14">:<text:s/></text:span><text:span text:style-name="T15">Request to be Excused from<text:s/></text:span><text:span text:style-name="T16">Jury Service</text:span></text:p>
      <text:p text:style-name="P17"/>
      <text:p text:style-name="P18">To Whom It May Concern:</text:p>
      <text:p text:style-name="P19"/>
      <text:p text:style-name="Normal"><text:span text:style-name="T20">My name is<text:s/></text:span><text:span text:style-name="T21">[NAME OF PERSON SEEKING RELIEF]</text:span><text:span text:style-name="T22">. On<text:s/></text:span><text:span text:style-name="T23">[DATE OF JURY SUMMONS]</text:span><text:span text:style-name="T24"><text:s/>I received a jury summons and was assigned the juror ID number of<text:s/></text:span><text:span text:style-name="T25">[JUROR ID NUMBER]</text:span><text:span text:style-name="T26">.<text:s/></text:span><text:span text:style-name="T27">This letter is<text:s/></text:span><text:span text:style-name="T28">a request to be excused from jury service, because</text:span><text:span text:style-name="T29"><text:s/>serving on a jury would pose a severe financial hardship to me</text:span><text:span text:style-name="T30">.</text:span></text:p>
      <text:p text:style-name="P31"/>
      <text:p text:style-name="Normal"><text:span text:style-name="T32">Here is an overview of my financial situation: I currently work as<text:s/></text:span><text:span text:style-name="T33">[NAME OF POSITION OR TITLE]</text:span><text:span text:style-name="T34"><text:s/>for<text:s/></text:span><text:span text:style-name="T35">[NAME OF EMPLOYER]</text:span><text:span text:style-name="T36">. The division I work in has<text:s/></text:span><text:span text:style-name="T37">[NUMBER OF EMPLOYEES, INCLUDING YOURSELF, IN THE DIVISION OF THE COMPANY WHERE YOU WORK]</text:span><text:span text:style-name="T38"><text:s/></text:span><text:span text:style-name="T39">employees, and m</text:span><text:span text:style-name="T40">y employer will cover<text:s/></text:span><text:span text:style-name="T41">[NUMBER OF DAYS OF JURY SERVICE FOR WHICH AN EMPLOYER WILL PAY; IF NONE, WRITE "ZERO"]</text:span><text:span text:style-name="T42"><text:s/>days of jury service.</text:span><text:span text:style-name="T43"><text:s/>My household consists of<text:s/></text:span><text:span text:style-name="T44">[NAME, AGE, AND RELATIONSHIP TO YOU OF EACH PERSON IN YOUR HOUSEHOLD]</text:span><text:span text:style-name="T45">. Our household’s monthly income is $</text:span><text:span text:style-name="T46">[COMBINED MONTHLY INCOME OF EVERYOONE IN HOUSEHOLD]</text:span><text:span text:style-name="T47">, of which<text:s/></text:span><text:span text:style-name="T48">[APPROXIMATE PERCENT OF MONTHLY HOUSEHOLD INCOME THAT COMES FROM YOUR INCOME]</text:span><text:span text:style-name="T49"><text:s/>is from me. Our monthly expenses are $</text:span><text:span text:style-name="T50">[MONTHLY HOUSEHOLD EXPENSES]</text:span><text:span text:style-name="T51">.</text:span></text:p>
      <text:p text:style-name="P52"><text:s text:c="2"/></text:p>
      <text:p text:style-name="Normal"><text:span text:style-name="T53">[EXPLANATION OF HOW, GIVEN INFORMATION IN PREVIOUS PARAGRAPH, SERVING ON A JURY WOULD CONSTITUTE A SEVERE FINANCIAL HARDSHIP; IF YOUR EMPLOYER DOES OFFER PAY FOR SOME PERIOD OF JURY SERVICE, EXPLAIN WHY SERVING ON A JURY WILL NONETHELESS POSE A HARDSHIP]</text:span><text:span text:style-name="T54">.</text:span></text:p>
      <text:p text:style-name="P55"/>
      <text:p text:style-name="P56">Thank you for your consideration.</text:p>
      <text:p text:style-name="P57"/>
      <text:p text:style-name="P58">Sincerely,</text:p>
      <text:p text:style-name="P59"/>
      <text:p text:style-name="Normal"><text:a xlink:href="https://esign.com/" office:target-frame-name="_top" xlink:show="replace"><text:span text:style-name="T60">­</text:span><text:span text:style-name="T61">­</text:span><text:span text:style-name="T62">­</text:span><text:span text:style-name="T63">­</text:span><text:span text:style-name="T64">­</text:span><text:span text:style-name="T65">­___________________________</text:span></text:a></text:p>
      <text:p text:style-name="P66"/>
      <text:p text:style-name="P67">___________________________</text:p>
      <text:p text:style-name="P68">(Nam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an McDonald</meta:initial-creator>
    <dc:creator>Ryan McDonald</dc:creator>
    <meta:creation-date>2023-04-21T18:28:00Z</meta:creation-date>
    <dc:date>2023-04-21T18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