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Hyperlink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[NAME OF PERSON SEEKING RELIEF]</text:span></text:p>
      <text:p text:style-name="Normal"><text:span text:style-name="T3">[ADDRESS OF PERSON SEEKING RELIEF]</text:span></text:p>
      <text:p text:style-name="Normal"><text:span text:style-name="T4">[PHONE NUMBER OF PERSON SEEKING RELIEF]</text:span></text:p>
      <text:p text:style-name="Normal"><text:span text:style-name="T5">[eMAIL ADDRESS OF PERSON SEEKING RELIEF]</text:span></text:p>
      <text:p text:style-name="P6"/>
      <text:p text:style-name="P7"/>
      <text:p text:style-name="Normal"><text:span text:style-name="T8">[DATE]</text:span></text:p>
      <text:p text:style-name="P9"/>
      <text:p text:style-name="P10"/>
      <text:p text:style-name="Normal"><text:span text:style-name="T11">[NAME OF LANDLORD]</text:span></text:p>
      <text:p text:style-name="Normal"><text:span text:style-name="T12">[ADDRESS OF LANDLORD]</text:span></text:p>
      <text:p text:style-name="P13"/>
      <text:p text:style-name="Normal"><text:span text:style-name="T14">Re</text:span><text:span text:style-name="T15">: Temporary<text:s/></text:span><text:span text:style-name="T16">Rent<text:s/></text:span><text:span text:style-name="T17">Modification for<text:s/></text:span><text:span text:style-name="T18">[NAME OF PERSON SEEKING RELIEF]</text:span></text:p>
      <text:p text:style-name="P19"/>
      <text:p text:style-name="Normal"><text:span text:style-name="T20">Dear<text:s/></text:span><text:span text:style-name="T21">[NAME OF LANDLORD]</text:span><text:span text:style-name="T22">:</text:span></text:p>
      <text:p text:style-name="P23"/>
      <text:p text:style-name="Normal"><text:span text:style-name="T24">I write to request a temporary<text:s/></text:span><text:span text:style-name="T25">modification in rent</text:span><text:span text:style-name="T26"><text:s/>for the property located at<text:s/></text:span><text:span text:style-name="T27">[ADDRESS OF RENTAL PROPERTY]</text:span><text:span text:style-name="T28">. Although the unfortunate events described in this letter mean that I am<text:s/></text:span><text:span text:style-name="T29">unable</text:span><text:span text:style-name="T30"><text:s/>to<text:s/></text:span><text:span text:style-name="T31">pay my current rent of<text:s/></text:span><text:span text:style-name="T32">[RENT AMOUNT]</text:span><text:span text:style-name="T33">, I am committed to staying in the property, and I believe that the modifications I suggest will provide the help I need in order to return to the terms of the</text:span><text:span text:style-name="T34"><text:s/>rental</text:span><text:span text:style-name="T35"><text:s/>agreement.</text:span></text:p>
      <text:p text:style-name="P36"/>
      <text:p text:style-name="Normal"><text:span text:style-name="T37">[REASON FOR RENT MODIFICATION REQUEST, INCLUDING DESCRIPTION OF HARDSHIP, WHEN HARDSHIP OCCURRED, AND WHY IT MAKES MODIFICATION NECESSARY]</text:span></text:p>
      <text:p text:style-name="P38"><text:s text:c="2"/></text:p>
      <text:p text:style-name="Normal"><text:span text:style-name="T39">I propose the following modification:<text:s/></text:span><text:span text:style-name="T40">[DESCRIBE HOW RENT WILL BE MODIFIED, SUCH AS TEMPORARILY REDUCING PAYMENTS, OR SKIPPING ONE OR MORE MONTHLY PAYMENTS AND PAYING THE MONEY BACK OVER TIME]</text:span><text:span text:style-name="T41">. If this<text:s/></text:span><text:span text:style-name="T42">is<text:s/></text:span><text:span text:style-name="T43">amenable, or if you would be willing to discuss other, alternative terms, please contact me at your earlier convenience.</text:span></text:p>
      <text:p text:style-name="P44"/>
      <text:p text:style-name="P45">Thank you for your consideration.</text:p>
      <text:p text:style-name="P46"/>
      <text:p text:style-name="P47">Sincerely,</text:p>
      <text:p text:style-name="P48"/>
      <text:p text:style-name="Normal"><text:a xlink:href="https://esign.com/" office:target-frame-name="_top" xlink:show="replace"><text:span text:style-name="T49">­</text:span><text:span text:style-name="T50">­</text:span><text:span text:style-name="T51">­</text:span><text:span text:style-name="T52">­</text:span><text:span text:style-name="T53">­</text:span><text:span text:style-name="T54">­___________________________</text:span></text:a></text:p>
      <text:p text:style-name="P55"/>
      <text:p text:style-name="P56">___________________________</text:p>
      <text:p text:style-name="Normal"><text:span text:style-name="T57">(Nam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nancial Hardship Letter</dc:title>
    <dc:description/>
    <dc:subject/>
    <meta:initial-creator>eForms</meta:initial-creator>
    <dc:creator>Ryan McDonald</dc:creator>
    <meta:creation-date>2023-04-21T18:58:00Z</meta:creation-date>
    <dc:date>2023-04-21T18:58:00Z</dc:date>
    <meta:template xlink:href="Normal.dotm" xlink:type="simple"/>
    <meta:editing-cycles>2</meta:editing-cycles>
    <meta:editing-duration>PT60S</meta:editing-duration>
    <meta:document-statistic meta:page-count="1" meta:paragraph-count="17" meta:word-count="194" meta:character-count="1252" meta:row-count="40" meta:non-whitespace-character-count="1073"/>
  </office:meta>
</office:document-meta>
</file>