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Hyperlink" style:family="text">
      <style:text-properties style:font-name="Arial" style:font-name-complex="Arial"/>
    </style:style>
    <style:style style:name="T56" style:parent-style-name="Hyperlink" style:family="text">
      <style:text-properties style:font-name="Arial" style:font-name-complex="Arial"/>
    </style:style>
    <style:style style:name="T57" style:parent-style-name="Hyperlink" style:family="text">
      <style:text-properties style:font-name="Arial" style:font-name-complex="Arial"/>
    </style:style>
    <style:style style:name="T58" style:parent-style-name="Hyperlink" style:family="text">
      <style:text-properties style:font-name="Arial" style:font-name-complex="Arial"/>
    </style:style>
    <style:style style:name="T59" style:parent-style-name="Hyperlink" style:family="text">
      <style:text-properties style:font-name="Arial" style:font-name-complex="Arial"/>
    </style:style>
    <style:style style:name="T60" style:parent-style-name="Hyperlink" style:family="text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[NAME OF PERSON SEEKING RELIEF]</text:span></text:p>
      <text:p text:style-name="Normal"><text:span text:style-name="T3">[ADDRESS OF PERSON SEEKING RELIEF]</text:span></text:p>
      <text:p text:style-name="Normal"><text:span text:style-name="T4">[PHONE NUMBER OF PERSON SEEKING RELIEF]</text:span></text:p>
      <text:p text:style-name="Normal"><text:span text:style-name="T5">[eMAIL ADDRESS OF PERSON SEEKING RELIEF]</text:span></text:p>
      <text:p text:style-name="P6"/>
      <text:p text:style-name="P7"/>
      <text:p text:style-name="Normal"><text:span text:style-name="T8">[DATE]</text:span></text:p>
      <text:p text:style-name="P9"/>
      <text:p text:style-name="P10"/>
      <text:p text:style-name="Normal"><text:span text:style-name="T11">[NAME OF HEALTHCARE PROVIDER]</text:span></text:p>
      <text:p text:style-name="Normal"><text:span text:style-name="T12">[ADDRESS OF HEALTHCARE PROVIDER]</text:span></text:p>
      <text:p text:style-name="P13"/>
      <text:p text:style-name="Normal"><text:span text:style-name="T14">Re</text:span><text:span text:style-name="T15">:<text:s/></text:span><text:span text:style-name="T16">Account Number</text:span><text:span text:style-name="T17"><text:s/></text:span><text:span text:style-name="T18">[ACCOUNT OR REFERENCE NUMBER FOR MEDICAL BILL]</text:span></text:p>
      <text:p text:style-name="Normal"><text:span text:style-name="T19">Bill Date:<text:s/></text:span><text:span text:style-name="T20">[DATE OF BILL ABOVE]</text:span></text:p>
      <text:p text:style-name="P21"/>
      <text:p text:style-name="P22"/>
      <text:p text:style-name="P23">To Whom It May Concern:</text:p>
      <text:p text:style-name="P24"/>
      <text:p text:style-name="Normal"><text:span text:style-name="T25">I write to<text:s/></text:span><text:span text:style-name="T26">inform you that I am unable to pay the $</text:span><text:span text:style-name="T27">[BILL AMOUNT]</text:span><text:span text:style-name="T28"><text:s/>sought in the bill above</text:span><text:span text:style-name="T29">.<text:s/></text:span><text:span text:style-name="T30">Although I am unable to currently pay the amount owed, I am not seeking to escape my obligations</text:span><text:span text:style-name="T31"><text:s/>for the<text:s/></text:span><text:span text:style-name="T32">[NAME OF PROCEDURE]</text:span><text:span text:style-name="T33"><text:s/>I received on<text:s/></text:span><text:span text:style-name="T34">[DATE OF BILLED PROCEDURE]</text:span><text:span text:style-name="T35">. Instead, I would like<text:s/></text:span><text:span text:style-name="T36">to arrive at an alternative payment plan that both of us can agree to.</text:span><text:span text:style-name="T37"><text:s/></text:span><text:span text:style-name="T38"><text:s/></text:span></text:p>
      <text:p text:style-name="P39"/>
      <text:p text:style-name="Normal"><text:span text:style-name="T40">Paying the amount owed is not possible given my current financial situation. My current household monthly household income is $</text:span><text:span text:style-name="T41">[MONTHLY HOUSEHOLD INCOME]</text:span><text:span text:style-name="T42"><text:s/>and my current expenses are $</text:span><text:span text:style-name="T43">[MONTHLY HOUSEHOLD EXPENSES]</text:span><text:span text:style-name="T44">.<text:s/></text:span><text:span text:style-name="T45">[EXPLANATION OF WHY THE PAYING THE MEDICAL DEBT IS NOT POSSIBLE; THIS MAY INCLUDE AN EXPLANATION OF RECENTLY CHANGED CIRCUMSTANCES, SUCH AS A LOSS OF EMPLOYMENT]</text:span></text:p>
      <text:p text:style-name="P46"><text:s text:c="2"/></text:p>
      <text:p text:style-name="Normal"><text:span text:style-name="T47">I propose the following modification:<text:s/></text:span><text:span text:style-name="T48">[DESCRIBE PAYMENT ALTERNATIVES, SUCH AS: TEMPORARY PAUSE IN PAYMENTS, A LARGER NUMBER OF LOWER PAYMENTS, OR LUMP SUMP SETTLEMENT]</text:span><text:span text:style-name="T49">. If this is amenable, or if you would be willing to discuss other alternative terms, please contact me at your earlier convenience.</text:span></text:p>
      <text:p text:style-name="P50"/>
      <text:p text:style-name="P51">Thank you for your consideration.</text:p>
      <text:p text:style-name="P52"/>
      <text:p text:style-name="P53">Sincerely,</text:p>
      <text:p text:style-name="P54"/>
      <text:p text:style-name="Normal"><text:a xlink:href="https://esign.com/" office:target-frame-name="_top" xlink:show="replace"><text:span text:style-name="T55">­</text:span><text:span text:style-name="T56">­</text:span><text:span text:style-name="T57">­</text:span><text:span text:style-name="T58">­</text:span><text:span text:style-name="T59">­</text:span><text:span text:style-name="T60">­___________________________</text:span></text:a></text:p>
      <text:p text:style-name="P61"/>
      <text:p text:style-name="P62">___________________________</text:p>
      <text:p text:style-name="P63">(Name)</text:p>
      <text:p text:style-name="P64"/>
      <text:p text:style-name="P6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yan McDonald</meta:initial-creator>
    <dc:creator>Ryan McDonald</dc:creator>
    <meta:creation-date>2023-04-21T18:41:00Z</meta:creation-date>
    <dc:date>2023-04-21T18:41:00Z</dc: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757" meta:row-count="12" meta:non-whitespace-character-count="1498"/>
  </office:meta>
</office:document-meta>
</file>