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Hyperlink" style:family="text">
      <style:text-properties style:font-name="Arial" style:font-name-complex="Arial"/>
    </style:style>
    <style:style style:name="T50" style:parent-style-name="Hyperlink" style:family="text">
      <style:text-properties style:font-name="Arial" style:font-name-complex="Arial"/>
    </style:style>
    <style:style style:name="T51" style:parent-style-name="Hyperlink" style:family="text">
      <style:text-properties style:font-name="Arial" style:font-name-complex="Arial"/>
    </style:style>
    <style:style style:name="T52" style:parent-style-name="Hyperlink" style:family="text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[NAME OF PERSON SEEKING RELIEF]</text:span></text:p>
      <text:p text:style-name="Normal"><text:span text:style-name="T3">[ADDRESS OF PERSON SEEKING RELIEF]</text:span></text:p>
      <text:p text:style-name="Normal"><text:span text:style-name="T4">[PHONE NUMBER OF PERSON SEEKING RELIEF]</text:span></text:p>
      <text:p text:style-name="Normal"><text:span text:style-name="T5">[eMAIL ADDRESS OF PERSON SEEKING RELIEF]</text:span></text:p>
      <text:p text:style-name="P6"/>
      <text:p text:style-name="P7"/>
      <text:p text:style-name="Normal"><text:span text:style-name="T8">[DATE]</text:span></text:p>
      <text:p text:style-name="P9"/>
      <text:p text:style-name="P10"/>
      <text:p text:style-name="Normal"><text:span text:style-name="T11">[NAME OF FINANCIAL INSTITUTION]</text:span></text:p>
      <text:p text:style-name="Normal"><text:span text:style-name="T12">[ADDRESS OF FINANCIAL INSTITUTION]</text:span></text:p>
      <text:p text:style-name="P13"/>
      <text:p text:style-name="Normal"><text:span text:style-name="T14">Re</text:span><text:span text:style-name="T15">: Loan Modification for<text:s/></text:span><text:span text:style-name="T16">[NAME OF PERSON SEEKING RELIEF]</text:span></text:p>
      <text:p text:style-name="P17"/>
      <text:p text:style-name="P18">To Whom It May Concern:</text:p>
      <text:p text:style-name="P19"/>
      <text:p text:style-name="Normal"><text:span text:style-name="T20">I write to request a modification of the mortgage for the property located at<text:s/></text:span><text:span text:style-name="T21">[ADDRESS OF MORTGAGED PROPERTY]</text:span><text:span text:style-name="T22">. Although the unfortunate events described in this letter mean that I am<text:s/></text:span><text:span text:style-name="T23">unable</text:span><text:span text:style-name="T24"><text:s/>to make the<text:s/></text:span><text:span text:style-name="T25">[AMOUNT OF MONTHLY MORTGAGE PAYMENT]</text:span><text:span text:style-name="T26"><text:s/></text:span><text:span text:style-name="T27">monthly payment<text:s/></text:span><text:span text:style-name="T28">under the current terms of the mortgage, I am committed to staying in the property, and I believe that the modifications I suggest</text:span><text:span text:style-name="T29"><text:s/>will provide the<text:s/></text:span><text:span text:style-name="T30">help</text:span><text:span text:style-name="T31"><text:s/>I need to retur</text:span><text:span text:style-name="T32">n to the terms of the agreement.</text:span></text:p>
      <text:p text:style-name="P33"/>
      <text:p text:style-name="Normal"><text:span text:style-name="T34">[REASON FOR MORTGAGE MODIFICATION REQUEST, INCLUDING DESCRIPTION OF HARDSHIP, WHEN HARDSHIP OCCURRED, AND WHY IT MAKES MODIFICATION NECESSARY]</text:span></text:p>
      <text:p text:style-name="P35"><text:s text:c="2"/></text:p>
      <text:p text:style-name="Normal"><text:span text:style-name="T36">I propose the following modification:<text:s/></text:span><text:span text:style-name="T37">[DESCRIBE HOW MORTGAGE WILL BE MODIFIED, SUCH AS EXTENDING THE LOAN TERM OR TEMPORARILY REDUCING PAYMENTS]</text:span><text:span text:style-name="T38">.</text:span><text:span text:style-name="T39"><text:s/>If this<text:s/></text:span><text:span text:style-name="T40">is<text:s/></text:span><text:span text:style-name="T41">amenable, or if you would be willing to discuss other, alternative terms, please contact me at your earlier convenience.</text:span></text:p>
      <text:p text:style-name="P42"/>
      <text:p text:style-name="P43">Thank you for your consideration.</text:p>
      <text:p text:style-name="P44"/>
      <text:p text:style-name="P45">Sincerely,</text:p>
      <text:p text:style-name="P46"/>
      <text:p text:style-name="Normal"><text:a xlink:href="https://esign.com/" office:target-frame-name="_top" xlink:show="replace"><text:span text:style-name="T47">­</text:span><text:span text:style-name="T48">­</text:span><text:span text:style-name="T49">­</text:span><text:span text:style-name="T50">­</text:span><text:span text:style-name="T51">­</text:span><text:span text:style-name="T52">­___________________________</text:span></text:a></text:p>
      <text:p text:style-name="P53"/>
      <text:p text:style-name="P54">___________________________</text:p>
      <text:p text:style-name="P55">(Name)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nancial Hardship Letter Mortgage</dc:title>
    <dc:description/>
    <dc:subject/>
    <meta:initial-creator>eForms</meta:initial-creator>
    <dc:creator>Ryan McDonald</dc:creator>
    <meta:creation-date>2023-04-21T19:08:00Z</meta:creation-date>
    <dc:date>2023-04-21T19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93" meta:character-count="1274" meta:row-count="41" meta:non-whitespace-character-count="1096"/>
  </office:meta>
</office:document-meta>
</file>