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text-properties style:font-name="Arial" style:font-name-complex="Arial" fo:font-weight="bold" style:font-weight-asian="bold" style:font-weight-complex="bold"/>
    </style:style>
    <style:style style:name="P24" style:parent-style-name="ListParagraph" style:family="paragraph">
      <style:paragraph-properties fo:margin-left="0.8125in">
        <style:tab-stops/>
      </style:paragraph-propertie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0.8125in">
        <style:tab-stops/>
      </style:paragraph-properties>
      <style:text-properties style:font-name="Arial" style:font-name-complex="Arial"/>
    </style:style>
    <style:style style:name="P34" style:parent-style-name="ListParagraph" style:family="paragraph">
      <style:paragraph-properties fo:margin-left="0.8125in">
        <style:tab-stops/>
      </style:paragraph-propertie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TableColumn144" style:family="table-column">
      <style:table-column-properties style:column-width="0.7611in"/>
    </style:style>
    <style:style style:name="TableColumn145" style:family="table-column">
      <style:table-column-properties style:column-width="0.7923in"/>
    </style:style>
    <style:style style:name="TableColumn146" style:family="table-column">
      <style:table-column-properties style:column-width="0.8402in"/>
    </style:style>
    <style:style style:name="TableColumn147" style:family="table-column">
      <style:table-column-properties style:column-width="1.0881in"/>
    </style:style>
    <style:style style:name="TableColumn148" style:family="table-column">
      <style:table-column-properties style:column-width="0.952in"/>
    </style:style>
    <style:style style:name="TableColumn149" style:family="table-column">
      <style:table-column-properties style:column-width="0.6888in"/>
    </style:style>
    <style:style style:name="TableColumn150" style:family="table-column">
      <style:table-column-properties style:column-width="0.952in"/>
    </style:style>
    <style:style style:name="Table143" style:family="table">
      <style:table-properties style:width="6.075in" fo:margin-left="0.2465in" table:align="left"/>
    </style:style>
    <style:style style:name="TableRow151" style:family="table-row">
      <style:table-row-properties style:min-row-height="0.365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6" style:family="table-row">
      <style:table-row-properties style:min-row-height="0.382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complex="Arial"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rial"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rial"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rial" style:font-name-complex="Arial" fo:font-size="10pt" style:font-size-asian="10pt" style:font-size-complex="10pt"/>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1" style:family="paragraph"/>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text-position="super 66.6%"/>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ListParagraph" style:family="paragraph">
      <style:text-properties style:font-name="Arial" style:font-name-complex="Arial"/>
    </style:style>
    <style:style style:name="P214" style:parent-style-name="ListParagraph" style:family="paragraph">
      <style:text-properties style:font-name="Arial" style:font-name-complex="Arial"/>
    </style:style>
    <style:style style:name="P215" style:parent-style-name="ListParagraph" style:list-style-name="LFO1" style:family="paragraph"/>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0625in" fo:text-indent="-0.3125in">
        <style:tab-stops/>
      </style:paragraph-properties>
      <style:text-properties style:font-name="Arial" style:font-name-complex="Arial"/>
    </style:style>
    <style:style style:name="P246" style:parent-style-name="ListParagraph" style:list-style-name="LFO1" style:family="paragraph"/>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ListParagraph" style:family="paragraph">
      <style:text-properties style:font-name="Arial" style:font-name-complex="Arial"/>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P268" style:parent-style-name="ListParagraph" style:list-style-name="LFO1" style:family="paragraph"/>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list-style-name="LFO1" style:family="paragraph"/>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1" style:family="paragraph"/>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list-style-name="LFO1" style:family="paragraph"/>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ListParagraph" style:list-style-name="LFO1" style:family="paragraph"/>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T349" style:parent-style-name="Hyperlink"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Hyperlink"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text:span text:style-name="T13">TUTORING</text:span><text:span text:style-name="T14"><text:s/>CONTRACT</text:span></text:p>
      <text:p text:style-name="P15"/>
      <text:list text:style-name="LFO1" text:continue-numbering="true">
        <text:list-item>
          <text:p text:style-name="P16"><text:span text:style-name="T17">THE PARTIES</text:span><text:span text:style-name="T18">. This<text:s/></text:span><text:span text:style-name="T19">Tutoring</text:span><text:span text:style-name="T20"><text:s/>Contract (“Contract”) made on<text:s/></text:span><text:span text:style-name="T21">[DATE]</text:span><text:span text:style-name="T22"><text:s/>is by and between:</text:span></text:p>
        </text:list-item>
      </text:list>
      <text:p text:style-name="P23"/>
      <text:p text:style-name="P24"><text:span text:style-name="T25">Tutor</text:span><text:span text:style-name="T26">:<text:s/></text:span><text:span text:style-name="T27">[NAME OF TUTOR]</text:span><text:span text:style-name="T28">, with a mailing address of<text:s/></text:span><text:span text:style-name="T29">[TUTOR'S MAILING ADDRESS]</text:span><text:span text:style-name="T30"><text:s/>(“</text:span><text:span text:style-name="T31">Tuto</text:span><text:span text:style-name="T32">r”), and</text:span></text:p>
      <text:p text:style-name="P33"/>
      <text:p text:style-name="P34"><text:span text:style-name="T35">Client</text:span><text:span text:style-name="T36">:<text:s/></text:span><text:span text:style-name="T37">[NAME OF CLIENT]</text:span><text:span text:style-name="T38">, with a mailing address of<text:s/></text:span><text:bookmark-start text:name="OLE_LINK1"/><text:span text:style-name="T39">[CLIENT'S MAILING ADDRESS]</text:span><text:bookmark-end text:name="OLE_LINK1"/><text:span text:style-name="T40"><text:s/>(“Client”).</text:span></text:p>
      <text:p text:style-name="P41"/>
      <text:p text:style-name="P42">The<text:s/>Tutor<text:s/>and the Client are each referred to herein as a “Party” and collectively as the “Parties.”</text:p>
      <text:p text:style-name="P43"/>
      <text:list text:style-name="LFO1" text:continue-numbering="true">
        <text:list-item>
          <text:p text:style-name="P44"><text:span text:style-name="T45">STUDENT</text:span><text:span text:style-name="T46">.</text:span><text:span text:style-name="T47"><text:s/>The Client is</text:span></text:p>
        </text:list-item>
      </text:list>
      <text:p text:style-name="ListParagraph"><text:span text:style-name="T48">☐</text:span><text:span text:style-name="T49"><text:s/>-<text:s/></text:span><text:span text:style-name="T50">Paying for Services on Another’s Behalf</text:span><text:span text:style-name="T51">.<text:s/></text:span><text:span text:style-name="T52">The Client is paying for another person (“Student”) to receive tutoring services.</text:span><text:span text:style-name="T53"><text:s/></text:span><text:span text:style-name="T54">The name of the Student is:<text:s/></text:span><text:span text:style-name="T55">[STUDENT'S NAME]</text:span><text:span text:style-name="T56"><text:s/>with an email address of<text:s/></text:span><text:span text:style-name="T57">[STUDENT EMAIL ADDRESS]</text:span><text:span text:style-name="T58">.</text:span><text:span text:style-name="T59"><text:s/></text:span><text:span text:style-name="T60">The Client has the following relationship with the student:<text:s/></text:span><text:span text:style-name="T61">[DESCRIBE RELATIONSHIP]</text:span><text:span text:style-name="T62">.</text:span></text:p>
      <text:p text:style-name="ListParagraph"><text:span text:style-name="T63">☐</text:span><text:span text:style-name="T64"><text:s/>-<text:s/></text:span><text:span text:style-name="T65">The Student</text:span><text:span text:style-name="T66">.<text:s/></text:span><text:span text:style-name="T67">The Client is the Student,</text:span><text:span text:style-name="T68"><text:s/>has an email address of</text:span><text:span text:style-name="T69"><text:s/></text:span><text:span text:style-name="T70">[STUDENT EMAIL ADDRESS]</text:span><text:span text:style-name="T71">,<text:s/></text:span><text:span text:style-name="T72">and is paying to receive tutoring services themselves.</text:span></text:p>
      <text:p text:style-name="P73"/>
      <text:list text:style-name="LFO1" text:continue-numbering="true">
        <text:list-item>
          <text:p text:style-name="P74"><text:span text:style-name="T75">SERVICES</text:span><text:span text:style-name="T76">. The<text:s/></text:span><text:span text:style-name="T77">Tutor</text:span><text:span text:style-name="T78"><text:s/>agrees to provide<text:s/></text:span><text:span text:style-name="T79">tutoring services to the<text:s/></text:span><text:span text:style-name="T80">S</text:span><text:span text:style-name="T81">tudent in the following subject areas:<text:s/></text:span><text:span text:style-name="T82">[LIST TUTORING SUBJECTS]</text:span><text:span text:style-name="T83">.</text:span></text:p>
        </text:list-item>
      </text:list>
      <text:p text:style-name="P84"/>
      <text:list text:style-name="LFO1" text:continue-numbering="true">
        <text:list-item>
          <text:p text:style-name="P85"><text:span text:style-name="T86">LOCATION</text:span><text:span text:style-name="T87">. Tutoring will take place</text:span></text:p>
        </text:list-item>
      </text:list>
      <text:p text:style-name="P88"><text:span text:style-name="T89">☐</text:span><text:span text:style-name="T90"><text:s/>-</text:span><text:span text:style-name="T91"><text:s/></text:span><text:span text:style-name="T92">In Person</text:span><text:span text:style-name="T93">.<text:s/></text:span><text:span text:style-name="T94">Tutoring sessions will take place in person, and the Student and the Tutor will meet at the following location:<text:s/></text:span><text:span text:style-name="T95">[ADDRESS WHERE TUTORING WILL OCCUR]</text:span><text:span text:style-name="T96">. The parties may agree periodically to change the location, or to switch to a video conference session, but must do so no later than<text:s/></text:span><text:span text:style-name="T97">[TIME FRAME]</text:span><text:span text:style-name="T98"><text:s/>before the session is to take place.</text:span></text:p>
      <text:p text:style-name="P99"><text:span text:style-name="T100">☐</text:span><text:span text:style-name="T101"><text:s/>-<text:s/></text:span><text:span text:style-name="T102">Remotely</text:span><text:span text:style-name="T103">. The<text:s/></text:span><text:span text:style-name="T104">Tutor will arrange for a video conference at the scheduled time, and will provide the Student with an emailed link</text:span><text:span text:style-name="T105"><text:s/>to the session</text:span><text:span text:style-name="T106"><text:s/>no later than<text:s/></text:span><text:span text:style-name="T107">[TIME FRAME]</text:span><text:span text:style-name="T108"><text:s/>before the session is to take place.</text:span></text:p>
      <text:p text:style-name="P109"/>
      <text:list text:style-name="LFO1" text:continue-numbering="true">
        <text:list-item>
          <text:p text:style-name="P110"><text:span text:style-name="T111">SCHEDULE</text:span><text:span text:style-name="T112">.<text:s/></text:span><text:span text:style-name="T113">The Tutor will provide services to the<text:s/></text:span><text:span text:style-name="T114">S</text:span><text:span text:style-name="T115">tudent:</text:span></text:p>
        </text:list-item>
      </text:list>
      <text:p text:style-name="P116"/>
      <text:p text:style-name="P117"><text:span text:style-name="T118">☐</text:span><text:span text:style-name="T119"><text:s/>-</text:span><text:span text:style-name="T120"><text:s/></text:span><text:span text:style-name="T121">On an As-needed Basis</text:span><text:span text:style-name="T122">.<text:s/></text:span><text:span text:style-name="T123">The<text:s/></text:span><text:span text:style-name="T124">Client will request tutoring services when the<text:s/></text:span><text:span text:style-name="T125">S</text:span><text:span text:style-name="T126">tudent<text:s/></text:span><text:span text:style-name="T127">requires, and the Parties will decide on a date and time by mutual agreement</text:span><text:span text:style-name="T128">.</text:span></text:p>
      <text:p text:style-name="P129"><text:span text:style-name="T130">☐</text:span><text:span text:style-name="T131"><text:s/>-</text:span><text:span text:style-name="T132"><text:s/></text:span><text:span text:style-name="T133">On a Fixed Schedule.</text:span><text:span text:style-name="T134"><text:s/></text:span><text:span text:style-name="T135">E</text:span><text:span text:style-name="T136">ach</text:span><text:span text:style-name="T137"><text:s/>week,</text:span><text:span text:style-name="T138"><text:s/></text:span><text:span text:style-name="T139">t</text:span><text:span text:style-name="T140">he Tutor will meet with the Student at the times below:</text:span><text:span text:style-name="T141"><text: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SUNDAY</text:p>
          </table:table-cell>
          <table:table-cell table:style-name="TableCell154">
            <text:p text:style-name="P155">MONDAY</text:p>
          </table:table-cell>
          <table:table-cell table:style-name="TableCell156">
            <text:p text:style-name="P157">TUESDAY</text:p>
          </table:table-cell>
          <table:table-cell table:style-name="TableCell158">
            <text:p text:style-name="P159">WEDNESDAY</text:p>
          </table:table-cell>
          <table:table-cell table:style-name="TableCell160">
            <text:p text:style-name="P161">THURSDAY</text:p>
          </table:table-cell>
          <table:table-cell table:style-name="TableCell162">
            <text:p text:style-name="P163">FRIDAY</text:p>
          </table:table-cell>
          <table:table-cell table:style-name="TableCell164">
            <text:p text:style-name="P165">SATURDAY</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Any scheduled session that falls on a state or federal holiday is presumed to be cancelled and will not take place or result in a charge unless the parties specifically agree otherwise.</text:p>
      <text:p text:style-name="P183"/>
      <text:list text:style-name="LFO1" text:continue-numbering="true">
        <text:list-item>
          <text:p text:style-name="P184"><text:span text:style-name="T185">TERM</text:span><text:span text:style-name="T186">. This Agreement begins with the 1</text:span><text:span text:style-name="T187">st</text:span><text:span text:style-name="T188"><text:s/>Session on<text:s/></text:span><text:span text:style-name="T189">[DATE]</text:span><text:span text:style-name="T190"><text:s/>and continue for a(n): (check one)</text:span></text:p>
        </text:list-item>
      </text:list>
      <text:p text:style-name="P191"/>
      <text:p text:style-name="ListParagraph"><text:span text:style-name="T192">☐</text:span><text:span text:style-name="T193"><text:s/>-</text:span><text:span text:style-name="T194"><text:s/></text:span><text:span text:style-name="T195">Ongoing Basis</text:span><text:span text:style-name="T196"><text:s/>and continue until canceled by either Party with<text:s/></text:span><text:span text:style-name="T197">[#]</text:span><text:span text:style-name="T198"><text:s/>days’ notice.</text:span></text:p>
      <text:p text:style-name="P199"/>
      <text:p text:style-name="ListParagraph"><text:span text:style-name="T200">☐</text:span><text:span text:style-name="T201"><text:s/>-</text:span><text:span text:style-name="T202"><text:s/></text:span><text:span text:style-name="T203">Fixed Period</text:span><text:span text:style-name="T204"><text:s/>and continue until<text:s/></text:span><text:span text:style-name="T205">[END DATE]</text:span><text:span text:style-name="T206"><text:s/>(“End Date”). Prior to the End Date, either Party</text:span><text:span text:style-name="T207"><text:s/>can<text:s/></text:span><text:span text:style-name="T208">cancel this Agreement with<text:s/></text:span><text:span text:style-name="T209">[#]</text:span><text:span text:style-name="T210"><text:s/>days’ notice</text:span><text:span text:style-name="T211"><text:s/>without incurring a penalty.</text:span></text:p>
      <text:p text:style-name="P212"/>
      <text:p text:style-name="P213">Hereinafter known as the “Term.”</text:p>
      <text:p text:style-name="P214"/>
      <text:list text:style-name="LFO1" text:continue-numbering="true">
        <text:list-item>
          <text:p text:style-name="P215"><text:span text:style-name="T216">FEES.<text:s/></text:span><text:span text:style-name="T217">In exchange for providing tutoring services, the Client will pay the Tutor a rate of $</text:span><text:span text:style-name="T218">[DOLLAR AMOUNT]</text:span><text:span text:style-name="T219"><text:s/>per<text:s/></text:span><text:span text:style-name="T220">[DURATION]</text:span><text:span text:style-name="T221">.</text:span></text:p>
        </text:list-item>
      </text:list>
      <text:p text:style-name="P222"/>
      <text:list text:style-name="LFO1" text:continue-numbering="true">
        <text:list-item>
          <text:p text:style-name="P223"><text:span text:style-name="T224">CANCELLATION</text:span><text:span text:style-name="T225"><text:s/>POLICY</text:span><text:span text:style-name="T226">.</text:span><text:span text:style-name="T227"><text:s/></text:span><text:span text:style-name="T228">The Client may cancel a scheduled<text:s/></text:span><text:span text:style-name="T229">session</text:span><text:span text:style-name="T230"><text:s/>by providing the Tutor with<text:s/></text:span><text:span text:style-name="T231">[DURATION]</text:span><text:span text:style-name="T232"><text:s/>notice</text:span><text:span text:style-name="T233">; if less notice is provided, the Client will still be charged for the session</text:span><text:span text:style-name="T234">, except in cases of Student illness or family emergency.</text:span></text:p>
        </text:list-item>
      </text:list>
      <text:p text:style-name="P235"/>
      <text:list text:style-name="LFO1" text:continue-numbering="true">
        <text:list-item>
          <text:p text:style-name="P236"><text:span text:style-name="T237">LATENESS</text:span><text:span text:style-name="T238">. If the Student arrives late to a scheduled session, the Tutor is under no obligation to stay beyond the session’s scheduled end to provide the Student with the full session length. If the Student arrives more than 15 minutes late to a scheduled session, the Student is considered a “no show,” in which case the Client will be charged full price for the session<text:s/></text:span><text:span text:style-name="T239">regardless of whether</text:span><text:span text:style-name="T240"><text:s/>any tutoring services are provided.</text:span><text:span text:style-name="T241"><text:line-break/>If the Tutor arrives late to a schedule</text:span><text:span text:style-name="T242">d</text:span><text:span text:style-name="T243"><text:s/>session, the Client may choose to add the missed time to a future session at no additional cost, receive a partial refund, or receive a partial credit toward a future session.</text:span><text:span text:style-name="T244"><text:s/></text:span></text:p>
        </text:list-item>
      </text:list>
      <text:p text:style-name="P245"/>
      <text:list text:style-name="LFO1" text:continue-numbering="true">
        <text:list-item>
          <text:p text:style-name="P246"><text:span text:style-name="T247">TUTOR OBLIGATIONS.<text:s/></text:span><text:span text:style-name="T248">The Tutor agrees to<text:s/></text:span><text:span text:style-name="T249">provide tutoring services that meet or exceed the industry standards of tutoring for the Student’s age and educational level. The Tutor<text:s/></text:span><text:span text:style-name="T250">must maintain an understanding of the curriculum and expectations for the subject areas listed in Section III. The Tutor is required to treat the Student with courtesy and professionalism, to behave during sessions in a manner suitable for the age of the Student</text:span><text:span text:style-name="T251">, and to inform the Client if the Tutor possesses a good faith belief that there are issues unknown to the Client<text:s/></text:span><text:soft-page-break/><text:span text:style-name="T252">that may be hindering the Student’s performance in the subject areas listed in Section III.</text:span></text:p>
        </text:list-item>
      </text:list>
      <text:p text:style-name="P253"/>
      <text:list text:style-name="LFO1" text:continue-numbering="true">
        <text:list-item>
          <text:p text:style-name="P254"><text:span text:style-name="T255">CLIENT OBLIGATIONS</text:span><text:span text:style-name="T256">. The Client agrees to ensure that the<text:s/></text:span><text:span text:style-name="T257">S</text:span><text:span text:style-name="T258">tudent</text:span><text:span text:style-name="T259"><text:s/>is adequately prepared for each session, including having all books, materials, instructions</text:span><text:span text:style-name="T260">,</text:span><text:span text:style-name="T261"><text:s/>or other items necessary for tutoring services to be effective. The Client must explain to the Tutor things that are outside of the subject areas addressed in Section III but which are necessary for tutoring services to be effective, including how to use any educational technology or learning management systems that the Student requires. The Client will make every effort to communicate with the Tutor about alterations to the agreed on schedule</text:span><text:span text:style-name="T262"><text:s/>with as much notice as possible.</text:span></text:p>
        </text:list-item>
      </text:list>
      <text:p text:style-name="P263"/>
      <text:list text:style-name="LFO1" text:continue-numbering="true">
        <text:list-item>
          <text:p text:style-name="P264"><text:span text:style-name="T265">NO WARRANTY</text:span><text:span text:style-name="T266">. The Tutor makes no guarantees regarding results in terms of the Student’s grades or performance for any particular project, assignment, or class.</text:span></text:p>
        </text:list-item>
      </text:list>
      <text:p text:style-name="P267"/>
      <text:list text:style-name="LFO1" text:continue-numbering="true">
        <text:list-item>
          <text:p text:style-name="P268"><text:span text:style-name="T269">MISCELLANEOUS</text:span><text:span text:style-name="T270">. The<text:s/></text:span><text:span text:style-name="T271">Tutor</text:span><text:span text:style-name="T272"><text:s/>and the Client agree to the following:</text:span></text:p>
          <text:list text:continue-numbering="true">
            <text:list-item>
              <text:p text:style-name="P273"><text:span text:style-name="T274">Independent Contractor</text:span><text:span text:style-name="T275">. It is agreed that the<text:s/></text:span><text:span text:style-name="T276">Tutor</text:span><text:span text:style-name="T277"><text:s/>will be considered an independent contractor for the purposes of this Contract, that they will maintain their own independent business and furthermore will use their own tools and equipment in fulfilling the Contract.</text:span></text:p>
            </text:list-item>
            <text:list-item>
              <text:p text:style-name="P278"><text:span text:style-name="T279">Taxes</text:span><text:span text:style-name="T280">. Any taxes due as part of the<text:s/></text:span><text:span text:style-name="T281">Tutor</text:span><text:span text:style-name="T282"><text:s/>providing their Services in this Contract are the sole responsibility of the<text:s/></text:span><text:span text:style-name="T283">Tutor</text:span><text:span text:style-name="T284">.</text:span></text:p>
            </text:list-item>
            <text:list-item>
              <text:p text:style-name="P285"><text:span text:style-name="T286">Additional Services</text:span><text:span text:style-name="T287">. Any additional services (“Additional Services”) must be requested by the Client in writing and<text:s/></text:span><text:span text:style-name="T288">must be agreed to</text:span><text:span text:style-name="T289"><text:s/>by the<text:s/></text:span><text:span text:style-name="T290">Tutor</text:span><text:span text:style-name="T291">. Should a request for Additional Services be accepted, the Client agrees to pay for any and all fees charged by the<text:s/></text:span><text:span text:style-name="T292">Tutor</text:span><text:span text:style-name="T293"><text:s/>for such.</text:span></text:p>
            </text:list-item>
            <text:list-item>
              <text:p text:style-name="P294"><text:span text:style-name="T295">Damage to Equipment</text:span><text:span text:style-name="T296">. The Client will be responsible for any damage or loss to<text:s/></text:span><text:span text:style-name="T297">any of the Tutor’s</text:span><text:span text:style-name="T298"><text:s/>equipment due to misuse or theft by the<text:s/></text:span><text:span text:style-name="T299">Student</text:span><text:span text:style-name="T300">.</text:span></text:p>
            </text:list-item>
            <text:list-item>
              <text:p text:style-name="P301"><text:span text:style-name="T302">Liability and Indemnification</text:span><text:span text:style-name="T303">. The<text:s/></text:span><text:span text:style-name="T304">Tutor</text:span><text:span text:style-name="T305"><text:s/>will not be liable for direct, indirect, incidental, or consequential damages (including, but not limited to,<text:s/></text:span><text:span text:style-name="T306">declining grades</text:span><text:span text:style-name="T307">) with respect to any claim related to this Contract and the Services provided. The Client indemnifies and holds harmless the<text:s/></text:span><text:span text:style-name="T308">Tutor</text:span><text:span text:style-name="T309"><text:s/>and any subcontractors working with the<text:s/></text:span><text:span text:style-name="T310">Tutor</text:span><text:span text:style-name="T311"><text:s/>against all liability related to the<text:s/></text:span><text:span text:style-name="T312">tutoring</text:span><text:span text:style-name="T313">. The Client will assume all legal fees claimed by third persons, provided that such loss or damage was not caused by the fault or negligence of the<text:s/></text:span><text:span text:style-name="T314">Tutor</text:span><text:span text:style-name="T315"><text:s/>or its employees, agents, or subcontractors.</text:span></text:p>
            </text:list-item>
          </text:list>
        </text:list-item>
      </text:list>
      <text:p text:style-name="P316"/>
      <text:list text:style-name="LFO1" text:continue-numbering="true">
        <text:list-item>
          <text:p text:style-name="P317"><text:span text:style-name="T318">SEVERABILITY</text:span><text:span text:style-name="T319">. Should any provision of this Agreement be determined to be void, invalid, unenforceable, or illegal for whatever reason, such provision(s) shall be null and void; provided, however, that the remaining provisions of this Agreement shall be unaffected thereby and shall continue to be valid and enforceable.</text:span><text:span text:style-name="T320"><text:line-break/></text:span></text:p>
        </text:list-item>
        <text:list-item>
          <text:p text:style-name="P321"><text:span text:style-name="T322">GOVERNING LAW</text:span><text:span text:style-name="T323">. This Contract shall be construed and governed in accordance with the laws located in the State where the<text:s/></text:span><text:span text:style-name="T324">tutoring services</text:span><text:span text:style-name="T325"><text:s/></text:span><text:span text:style-name="T326">are</text:span><text:span text:style-name="T327"><text:s/>taking place.</text:span></text:p>
        </text:list-item>
      </text:list>
      <text:p text:style-name="P328"/>
      <text:list text:style-name="LFO1" text:continue-numbering="true">
        <text:list-item>
          <text:p text:style-name="P329"><text:span text:style-name="T330">ADDITIONAL TERMS &amp; CONDITIONS</text:span><text:span text:style-name="T331">.<text:s/></text:span><text:span text:style-name="T332">[ADDITIONAL TERMS &amp; CONDITIONS]</text:span></text:p>
        </text:list-item>
      </text:list>
      <text:p text:style-name="P333"/>
      <text:list text:style-name="LFO1" text:continue-numbering="true">
        <text:list-item>
          <text:p text:style-name="P334"><text:span text:style-name="T335">ENTIRE CONTRACT</text:span><text:span text:style-name="T336">. This Contract constitutes the entire Contract between the Parties. No modification or amendment of this Contract shall be effective unless in writing and signed by both Parties.</text:span></text:p>
        </text:list-item>
      </text:list>
      <text:p text:style-name="P337"/>
      <text:list text:style-name="LFO1" text:continue-numbering="true">
        <text:list-item>
          <text:p text:style-name="P338"><text:span text:style-name="T339">EXECUTION</text:span><text:span text:style-name="T340">. The<text:s/></text:span><text:span text:style-name="T341">Tuto</text:span><text:span text:style-name="T342">r and the Client each represent and warrant to the other that each person executing this Contract on behalf of each party is duly authorized to execute and deliver this Contract on behalf of that party.</text:span></text:p>
        </text:list-item>
      </text:list>
      <text:p text:style-name="P343"/>
      <text:p text:style-name="P344">The parties have duly executed this Agreement as of the date first written above.</text:p>
      <text:p text:style-name="P345"/>
      <text:p text:style-name="Normal"><text:span text:style-name="T346">Tuto</text:span><text:span text:style-name="T347">r’s Signature</text:span><text:span text:style-name="T348">:<text:s/></text:span><text:a xlink:href="https://esign.com/" office:target-frame-name="_top" xlink:show="replace"><text:span text:style-name="T349">_________________________</text:span></text:a><text:span text:style-name="T350"><text:s/></text:span></text:p>
      <text:p text:style-name="P351">Print Name: _________________________</text:p>
      <text:p text:style-name="P352"/>
      <text:p text:style-name="Normal"><text:span text:style-name="T353">Client’s Signature</text:span><text:span text:style-name="T354">:<text:s/></text:span><text:a xlink:href="https://esign.com/" office:target-frame-name="_top" xlink:show="replace"><text:span text:style-name="T355">_________________________</text:span></text:a><text:span text:style-name="T356"><text:s/></text:span></text:p>
      <text:p text:style-name="P357">Print Name: _________________________</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utoring Contract</dc:title>
    <dc:description/>
    <dc:subject/>
    <meta:initial-creator>eForms</meta:initial-creator>
    <dc:creator>Ryan McDonald</dc:creator>
    <meta:creation-date>2023-02-16T16:30:00Z</meta:creation-date>
    <dc:date>2023-02-16T16:30:00Z</dc:date>
    <meta:template xlink:href="Normal.dotm" xlink:type="simple"/>
    <meta:editing-cycles>2</meta:editing-cycles>
    <meta:editing-duration>PT60S</meta:editing-duration>
    <meta:document-statistic meta:page-count="4" meta:paragraph-count="16" meta:word-count="1206" meta:character-count="8070" meta:row-count="57" meta:non-whitespace-character-count="6880"/>
  </office:meta>
</office:document-meta>
</file>