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ableColumn703" style:family="table-column">
      <style:table-column-properties style:column-width="6.493in"/>
    </style:style>
    <style:style style:name="Table702" style:family="table">
      <style:table-properties style:width="6.493in" fo:margin-left="0in" table:align="left"/>
    </style:style>
    <style:style style:name="TableRow704" style:family="table-row">
      <style:table-row-properties style:min-row-height="0.81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auto"/>
      <style:text-properties style:font-name="Arial" style:font-name-asian="Calibri"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Hyperlink"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fo:hyphenate="true"/>
    </style:style>
  </office:automatic-styles>
  <office:body>
    <office:text text:use-soft-page-breaks="true">
      <text:p text:style-name="P1">CALIFORNIA<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California</text:span><text:span text:style-name="T694">.</text:span></text:p>
      <text:p text:style-name="P695"/>
      <text:p text:style-name="Normal"><text:span text:style-name="T696">XX</text:span><text:span text:style-name="T697">I</text:span><text:span text:style-name="T698">I</text:span><text:span text:style-name="T699">. ADDITIONAL TERMS &amp; CONDITIONS</text:span><text:span text:style-name="T700">.</text:span><text:span text:style-name="T701"><text:line-break/></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Normal"><text:span text:style-name="T708">XX</text:span><text:span text:style-name="T709">II</text:span><text:span text:style-name="T710">I</text:span><text:span text:style-name="T711">. ENTIRE AGREEMENT</text:span><text:span text:style-name="T712">. This Agreement contains the entire agreement of the Couple on these matters, superseding any previous agreement between them.<text:s/></text:span></text:p>
      <text:p text:style-name="P713"/>
      <text:p text:style-name="Normal"><text:span text:style-name="T714">XX</text:span><text:span text:style-name="T715">I</text:span><text:span text:style-name="T716">V</text:span><text:span text:style-name="T717">. SIGNATURES AND DATES</text:span><text:span text:style-name="T718">. The foregoing is agreed to by:<text:s/></text:span></text:p>
      <text:p text:style-name="P719"/>
      <text:p text:style-name="P720"/>
      <text:p text:style-name="Normal"><text:span text:style-name="T721">Mother’s</text:span><text:span text:style-name="T722"><text:s/>Signature</text:span><text:span text:style-name="T723">:<text:s/></text:span><text:a xlink:href="https://esign.com/" office:target-frame-name="_top" xlink:show="replace"><text:span text:style-name="T724">_______________________________</text:span></text:a><text:span text:style-name="T725"><text:s/>Date: ______________</text:span></text:p>
      <text:p text:style-name="P726"/>
      <text:p text:style-name="P727">Print Name: _______________________________</text:p>
      <text:p text:style-name="P728"/>
      <text:p text:style-name="P729"/>
      <text:p text:style-name="Normal"><text:span text:style-name="T730">Father’s</text:span><text:span text:style-name="T731"><text:s/>Signature</text:span><text:span text:style-name="T732">:<text:s/></text:span><text:a xlink:href="https://esign.com/" office:target-frame-name="_top" xlink:show="replace"><text:span text:style-name="T733">_______________________________</text:span></text:a><text:span text:style-name="T734"><text:s/>Date: ______________</text:span></text:p>
      <text:p text:style-name="P735"/>
      <text:p text:style-name="P736">Print Name: _______________________________</text:p>
      <text:p text:style-name="P737"/>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Parenting Plan</dc:title>
    <dc:description/>
    <dc:subject/>
    <meta:initial-creator>eForms</meta:initial-creator>
    <dc:creator>Esther Kang</dc:creator>
    <meta:creation-date>2023-04-17T20:40:00Z</meta:creation-date>
    <dc:date>2023-04-17T20:40:00Z</dc:date>
    <meta:print-date>2023-04-17T20:36:00Z</meta:print-date>
    <meta:template xlink:href="Normal.dotm" xlink:type="simple"/>
    <meta:editing-cycles>2</meta:editing-cycles>
    <meta:editing-duration>PT0S</meta:editing-duration>
    <meta:document-statistic meta:page-count="6" meta:paragraph-count="103" meta:word-count="1721" meta:character-count="11110" meta:row-count="276" meta:non-whitespace-character-count="9457"/>
  </office:meta>
</office:document-meta>
</file>