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P32" style:parent-style-name="Normal" style:family="paragraph">
      <style:paragraph-properties fo:margin-left="0.5in">
        <style:tab-stops/>
      </style:paragraph-properties>
      <style:text-properties style:font-name="Arial" style:font-name-complex="Arial" fo:color="#000000"/>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text-properties style:font-name="Arial" style:font-name-complex="Arial" fo:color="#000000"/>
    </style:style>
    <style:style style:name="P57" style:parent-style-name="Normal" style:family="paragraph">
      <style:paragraph-properties fo:text-indent="0.5in"/>
      <style:text-properties style:font-name="Arial" style:font-name-complex="Arial" fo:color="#000000"/>
    </style:style>
    <style:style style:name="P58" style:parent-style-name="Normal" style:family="paragraph">
      <style:paragraph-properties fo:text-indent="0.5in"/>
      <style:text-properties style:font-name="Arial" style:font-name-complex="Arial" fo:color="#000000"/>
    </style:style>
    <style:style style:name="P59" style:parent-style-name="Normal" style:family="paragraph">
      <style:paragraph-properties fo:text-indent="0.5in"/>
      <style:text-properties style:font-name="Arial" style:font-name-complex="Arial" fo:color="#000000"/>
    </style:style>
    <style:style style:name="P60" style:parent-style-name="Normal" style:family="paragraph">
      <style:paragraph-properties fo:text-indent="0.5in"/>
      <style:text-properties style:font-name="Arial" style:font-name-complex="Arial" fo:color="#000000"/>
    </style:style>
    <style:style style:name="P61" style:parent-style-name="Normal" style:family="paragraph">
      <style:paragraph-properties fo:text-indent="0.5in"/>
      <style:text-properties style:font-name="Arial" style:font-name-complex="Arial" fo:color="#000000"/>
    </style:style>
    <style:style style:name="P62" style:parent-style-name="Normal" style:family="paragraph">
      <style:text-properties style:font-name="Arial" style:font-name-complex="Arial" fo:color="#000000"/>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ableColumn99" style:family="table-column">
      <style:table-column-properties style:column-width="5.993in"/>
    </style:style>
    <style:style style:name="Table98" style:family="table">
      <style:table-properties style:width="5.993in" fo:margin-left="0.5in" table:align="left"/>
    </style:style>
    <style:style style:name="TableRow100" style:family="table-row">
      <style:table-row-properties style:min-row-height="0.6243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auto"/>
      <style:text-properties style:font-name="Arial" style:font-name-asian="Calibri" style:font-name-complex="Arial" fo:color="#000000"/>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 style:family="paragraph">
      <style:text-properties style:font-name="Arial" style:font-name-complex="Arial" fo:color="#000000"/>
    </style:style>
    <style:style style:name="P112" style:parent-style-name="Normal" style:family="paragraph">
      <style:paragraph-properties fo:text-indent="0.5in"/>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fo:color="#000000"/>
    </style:style>
    <style:style style:name="P142" style:parent-style-name="Normal" style:family="paragraph">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ableColumn155" style:family="table-column">
      <style:table-column-properties style:column-width="0.5625in" style:use-optimal-column-width="false"/>
    </style:style>
    <style:style style:name="TableColumn156" style:family="table-column">
      <style:table-column-properties style:column-width="0.75in" style:use-optimal-column-width="false"/>
    </style:style>
    <style:style style:name="TableColumn157" style:family="table-column">
      <style:table-column-properties style:column-width="0.75in" style:use-optimal-column-width="false"/>
    </style:style>
    <style:style style:name="TableColumn158" style:family="table-column">
      <style:table-column-properties style:column-width="0.875in" style:use-optimal-column-width="false"/>
    </style:style>
    <style:style style:name="TableColumn159" style:family="table-column">
      <style:table-column-properties style:column-width="0.9375in" style:use-optimal-column-width="false"/>
    </style:style>
    <style:style style:name="TableColumn160" style:family="table-column">
      <style:table-column-properties style:column-width="0.7819in" style:use-optimal-column-width="false"/>
    </style:style>
    <style:style style:name="TableColumn161" style:family="table-column">
      <style:table-column-properties style:column-width="0.6673in" style:use-optimal-column-width="false"/>
    </style:style>
    <style:style style:name="TableColumn162" style:family="table-column">
      <style:table-column-properties style:column-width="0.9222in" style:use-optimal-column-width="false"/>
    </style:style>
    <style:style style:name="Table154" style:family="table">
      <style:table-properties style:width="6.2465in" fo:margin-left="0.2465in" table:align="left"/>
    </style:style>
    <style:style style:name="TableRow163" style:family="table-row">
      <style:table-row-properties style:min-row-height="0.3652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Row180" style:family="table-row">
      <style:table-row-properties style:min-row-height="0.382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Row197" style:family="table-row">
      <style:table-row-properties style:min-row-height="0.3826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P214" style:parent-style-name="Normal" style:family="paragraph">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font-weight="bold" style:font-weight-asian="bold" style:font-weight-complex="bold"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P223" style:parent-style-name="Normal" style:family="paragraph">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Segoe UI Symbol" style:font-name-asian="MS Gothic"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P242" style:parent-style-name="Normal" style:family="paragraph">
      <style:paragraph-properties fo:text-indent="0.5in"/>
    </style:style>
    <style:style style:name="T2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T26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color="#000000"/>
    </style:style>
    <style:style style:name="T272" style:parent-style-name="DefaultParagraphFont" style:family="text">
      <style:text-properties style:font-name="Segoe UI Symbol" style:font-name-asian="MS Gothic"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color="#000000"/>
    </style:style>
    <style:style style:name="P278" style:parent-style-name="Normal" style:family="paragraph">
      <style:paragraph-properties fo:text-indent="0.5in"/>
    </style:style>
    <style:style style:name="T27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Segoe UI Symbol" style:font-name-asian="MS Gothic" style:font-name-complex="Segoe UI Symbo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color="#000000"/>
    </style:style>
    <style:style style:name="P296" style:parent-style-name="Normal" style:family="paragraph">
      <style:paragraph-properties fo:text-align="justify"/>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text-indent="0.5in"/>
    </style:style>
    <style:style style:name="T30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NormalWeb" style:family="paragraph">
      <style:paragraph-properties fo:margin-top="0in" fo:margin-bottom="0in"/>
    </style:style>
    <style:style style:name="T344" style:parent-style-name="Strong" style:family="text">
      <style:text-properties style:font-name="Arial" style:font-name-complex="Arial" fo:color="#000000"/>
    </style:style>
    <style:style style:name="T345" style:parent-style-name="Strong"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P353" style:parent-style-name="NormalWeb" style:family="paragraph">
      <style:paragraph-properties fo:margin-top="0in" fo:margin-bottom="0in"/>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paragraph-properties fo:margin-left="0.5in">
        <style:tab-stops/>
      </style:paragraph-properties>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font-weight="bold" style:font-weight-asian="bold" style:font-weight-complex="bold"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P383" style:parent-style-name="Normal" style:family="paragraph">
      <style:text-properties style:font-name="Arial" style:font-name-complex="Arial" fo:color="#000000"/>
    </style:style>
    <style:style style:name="TableColumn385" style:family="table-column">
      <style:table-column-properties style:column-width="6.493in"/>
    </style:style>
    <style:style style:name="Table384" style:family="table">
      <style:table-properties style:width="6.493in" fo:margin-left="0in" table:align="left"/>
    </style:style>
    <style:style style:name="TableRow386" style:family="table-row">
      <style:table-row-properties style:min-row-height="0.4243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auto"/>
      <style:text-properties style:font-name="Arial" style:font-name-asian="Calibri" style:font-name-complex="Arial" fo:color="#000000"/>
    </style:style>
    <style:style style:name="P389" style:parent-style-name="Normal" style:family="paragraph">
      <style:text-properties style:font-name="Arial" style:font-name-complex="Arial" fo:color="#000000"/>
    </style:style>
    <style:style style:name="T390" style:parent-style-name="DefaultParagraphFont" style:family="text">
      <style:text-properties style:font-name="Arial" style:font-name-complex="Arial" fo:font-weight="bold" style:font-weight-asian="bold" style:font-weight-complex="bold"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0.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color="#000000"/>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 style:family="paragraph">
      <style:text-properties style:font-name="Arial" style:font-name-complex="Arial" fo:color="#000000"/>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asian="MS Gothic" style:font-name-complex="Segoe UI Symbo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P434" style:parent-style-name="Normal" style:family="paragraph">
      <style:paragraph-properties fo:margin-left="0.5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color="#000000"/>
    </style:style>
    <style:style style:name="P439" style:parent-style-name="Normal" style:family="paragraph">
      <style:paragraph-properties fo:margin-left="0.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text-properties style:font-name="Arial" style:font-name-complex="Arial"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P455" style:parent-style-name="Normal" style:family="paragraph">
      <style:text-properties style:font-name="Arial" style:font-name-complex="Arial" fo:color="#000000"/>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fo:margin-left="0.5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font-weight="bold" style:font-weight-asian="bold" style:font-weight-complex="bold"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P483" style:parent-style-name="Normal" style:family="paragraph">
      <style:text-properties style:font-name="Arial" style:font-name-complex="Arial" fo:color="#000000"/>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Arial" style:font-name-complex="Arial" fo:color="#000000"/>
    </style:style>
    <style:style style:name="T490" style:parent-style-name="DefaultParagraphFont" style:family="text">
      <style:text-properties style:font-name="Arial" style:font-name-complex="Arial" fo:color="#000000"/>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font-weight="bold" style:font-weight-asian="bold" style:font-weight-complex="bold"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paragraph-properties fo:margin-left="0.5in">
        <style:tab-stops/>
      </style:paragraph-properties>
      <style:text-properties style:font-name="Arial" style:font-name-complex="Arial" fo:color="#000000"/>
    </style:style>
    <style:style style:name="P560" style:parent-style-name="Normal" style:family="paragraph">
      <style:paragraph-properties fo:margin-left="1in">
        <style:tab-stops/>
      </style:paragraph-properties>
    </style:style>
    <style:style style:name="T561" style:parent-style-name="DefaultParagraphFont" style:family="text">
      <style:text-properties style:font-name="Arial" style:font-name-asian="MS Gothic"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P569" style:parent-style-name="Normal" style:family="paragraph">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5in">
        <style:tab-stops/>
      </style:paragraph-properties>
      <style:text-properties style:font-name="Arial" style:font-name-complex="Arial" fo:color="#000000"/>
    </style:style>
    <style:style style:name="P572" style:parent-style-name="Normal" style:family="paragraph">
      <style:paragraph-properties fo:margin-left="1in" fo:text-indent="0.5in">
        <style:tab-stops/>
      </style:paragraph-properties>
      <style:text-properties style:font-name="Arial" style:font-name-complex="Arial" fo:color="#000000"/>
    </style:style>
    <style:style style:name="P573" style:parent-style-name="Normal" style:family="paragraph">
      <style:paragraph-properties fo:margin-left="1.5in">
        <style:tab-stops/>
      </style:paragraph-properties>
      <style:text-properties style:font-name="Arial" style:font-name-complex="Arial" fo:color="#000000"/>
    </style:style>
    <style:style style:name="P574" style:parent-style-name="Normal" style:family="paragraph">
      <style:paragraph-properties fo:margin-left="1.5in">
        <style:tab-stops/>
      </style:paragraph-properties>
      <style:text-properties style:font-name="Arial" style:font-name-complex="Arial" fo:color="#000000"/>
    </style:style>
    <style:style style:name="P575" style:parent-style-name="Normal" style:family="paragraph">
      <style:paragraph-properties fo:margin-left="1in" fo:text-indent="0.5in">
        <style:tab-stops/>
      </style:paragraph-properties>
      <style:text-properties style:font-name="Arial" style:font-name-complex="Arial" fo:color="#000000"/>
    </style:style>
    <style:style style:name="P576" style:parent-style-name="Normal" style:family="paragraph">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font-weight="bold" style:font-weight-asian="bold" style:font-weight-complex="bold"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text-properties style:font-name="Arial" style:font-name-complex="Arial" fo:color="#000000"/>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color="#000000"/>
    </style:style>
    <style:style style:name="P591" style:parent-style-name="Normal" style:family="paragraph">
      <style:text-properties style:font-name="Arial" style:font-name-complex="Arial" fo:color="#000000"/>
    </style:style>
    <style:style style:name="P592" style:parent-style-name="Normal" style:family="paragraph">
      <style:paragraph-properties fo:margin-left="0.5in">
        <style:tab-stops/>
      </style:paragraph-properties>
    </style:style>
    <style:style style:name="T593" style:parent-style-name="DefaultParagraphFont" style:family="text">
      <style:text-properties style:font-name="Segoe UI Symbol" style:font-name-asian="MS Gothic" style:font-name-complex="Segoe UI Symbo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font-weight="bold" style:font-weight-asian="bold" style:font-weight-complex="bold"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P648" style:parent-style-name="Normal" style:family="paragraph">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text-properties style:font-name="Arial" style:font-name-complex="Arial"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P696" style:parent-style-name="Normal" style:family="paragraph">
      <style:text-properties style:font-name="Arial" style:font-name-complex="Arial"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ableColumn704" style:family="table-column">
      <style:table-column-properties style:column-width="6.493in"/>
    </style:style>
    <style:style style:name="Table703" style:family="table">
      <style:table-properties style:width="6.493in" fo:margin-left="0in" table:align="left"/>
    </style:style>
    <style:style style:name="TableRow705" style:family="table-row">
      <style:table-row-properties style:min-row-height="0.818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auto"/>
      <style:text-properties style:font-name="Arial" style:font-name-asian="Calibri"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color="#000000"/>
    </style:style>
    <style:style style:name="P714" style:parent-style-name="Normal" style:family="paragraph">
      <style:text-properties style:font-name="Arial" style:font-name-complex="Arial"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fo:color="#000000"/>
    </style:style>
    <style:style style:name="P721" style:parent-style-name="Normal" style:family="paragraph">
      <style:text-properties style:font-name="Arial" style:font-name-complex="Arial"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color="#000000"/>
    </style:style>
    <style:style style:name="T725" style:parent-style-name="Hyperlink"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P728" style:parent-style-name="Normal" style:family="paragraph">
      <style:text-properties style:font-name="Arial" style:font-name-complex="Arial" fo:color="#000000"/>
    </style:style>
    <style:style style:name="P729" style:parent-style-name="Normal" style:family="paragraph">
      <style:text-properties style:font-name="Arial" style:font-name-complex="Arial" fo:color="#000000"/>
    </style:style>
    <style:style style:name="P730" style:parent-style-name="Normal" style:family="paragraph">
      <style:text-properties style:font-name="Arial" style:font-name-complex="Arial"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Hyperlink" style:family="text">
      <style:text-properties style:font-name="Arial" style:font-name-complex="Arial"/>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P737" style:parent-style-name="Normal" style:family="paragraph">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text-properties style:font-name="Arial" style:font-name-complex="Arial" fo:color="#000000"/>
    </style:style>
    <style:style style:name="P740" style:parent-style-name="Normal" style:family="paragraph">
      <style:text-properties style:font-name="Arial" style:font-name-complex="Arial" fo:color="#000000" fo:hyphenate="true"/>
    </style:style>
  </office:automatic-styles>
  <office:body>
    <office:text text:use-soft-page-breaks="true">
      <text:p text:style-name="P1">HAWAII<text:s/>PARENTING PLAN</text:p>
      <text:p text:style-name="P13"/>
      <text:p text:style-name="Normal"><text:span text:style-name="T14">I. THE PARTIES</text:span><text:span text:style-name="T15">. This<text:s/></text:span><text:span text:style-name="T16">Parenting Plan</text:span><text:span text:style-name="T17"><text:s/>(“Agreement”) made this<text:s/></text:span><text:span text:style-name="T18">_______</text:span><text:span text:style-name="T19">, is an agreement<text:s/></text:span><text:span text:style-name="T20">between</text:span><text:span text:style-name="T21">:</text:span></text:p>
      <text:p text:style-name="P22"/>
      <text:p text:style-name="P23"><text:span text:style-name="T24">MOTHER</text:span><text:span text:style-name="T25">:<text:s/></text:span><text:span text:style-name="T26">___________________________</text:span><text:span text:style-name="T27">, (“</text:span><text:span text:style-name="T28">Mother</text:span><text:span text:style-name="T29">”)</text:span><text:span text:style-name="T30">, with a mailing address of ______________________________________________,</text:span><text:span text:style-name="T31"><text:s/>and</text:span></text:p>
      <text:p text:style-name="P32"/>
      <text:p text:style-name="P33"><text:span text:style-name="T34">FATHER</text:span><text:span text:style-name="T35">:<text:s/></text:span><text:span text:style-name="T36">___________________________, (“</text:span><text:span text:style-name="T37">Father</text:span><text:span text:style-name="T38">”)</text:span><text:span text:style-name="T39">, with a mailing address of ______________________________________________.</text:span></text:p>
      <text:p text:style-name="P40"/>
      <text:p text:style-name="P41">MOTHER<text:s/>and<text:s/>FATHER<text:s/>are hereinafter known through this<text:s/>Agreement<text:s/>as the “Parents”<text:s/>and may be referred to individually as the “Parent.”</text:p>
      <text:p text:style-name="P42"/>
      <text:p text:style-name="Normal"><text:span text:style-name="T43">II. THE<text:s/></text:span><text:span text:style-name="T44">CHILD/CHILDREN</text:span><text:span text:style-name="T45">.<text:s/></text:span><text:span text:style-name="T46">WHEREAS the</text:span><text:span text:style-name="T47"><text:s/></text:span><text:span text:style-name="T48">minor<text:s/></text:span><text:span text:style-name="T49">C</text:span><text:span text:style-name="T50">hild</text:span><text:span text:style-name="T51">(</text:span><text:span text:style-name="T52">ren</text:span><text:span text:style-name="T53">)</text:span><text:span text:style-name="T54"><text:s/>of the Parents are as follows:</text:span></text:p>
      <text:p text:style-name="P55"/>
      <text:p text:style-name="P56"><text:tab/>CHILD 1<text:s/>NAME: ___________________________<text:s/>DOB: __________________<text:line-break/></text:p>
      <text:p text:style-name="P57">CHILD<text:s/>2<text:s/>NAME: ___________________________ DOB: __________________<text:line-break/></text:p>
      <text:p text:style-name="P58">CHILD<text:s/>3<text:s/>NAME: ___________________________ DOB: __________________<text:line-break/></text:p>
      <text:p text:style-name="P59">CHILD<text:s/>4<text:s/>NAME: ___________________________ DOB: __________________<text:line-break/></text:p>
      <text:p text:style-name="P60">CHILD<text:s/>5<text:s/>NAME: ___________________________ DOB: __________________</text:p>
      <text:p text:style-name="P61"/>
      <text:p text:style-name="P62">Aforementioned and hereinafter known as the “Child(ren).”<text:s/></text:p>
      <text:p text:style-name="P63"/>
      <text:p text:style-name="Normal"><text:span text:style-name="T64">III.<text:s/></text:span><text:span text:style-name="T65">LEGAL CUSTODY</text:span><text:span text:style-name="T66">.</text:span><text:span text:style-name="T67"><text:s/>Legal custody</text:span><text:span text:style-name="T68"><text:s/></text:span><text:span text:style-name="T69">will be appointed as follows:</text:span><text:span text:style-name="T70"><text:s/>(check one)</text:span></text:p>
      <text:p text:style-name="P71"/>
      <text:p text:style-name="P72"><text:span text:style-name="T73">☐</text:span><text:span text:style-name="T74"><text:s/>-<text:s/></text:span><text:span text:style-name="T75">Joint Legal Custody</text:span><text:span text:style-name="T76"><text:s/></text:span><text:span text:style-name="T77">is given to both Parents (“Custodial Parents”)</text:span></text:p>
      <text:p text:style-name="P78"><text:span text:style-name="T79">☐</text:span><text:span text:style-name="T80"><text:s/>-<text:s/></text:span><text:span text:style-name="T81">Sole Legal Custody</text:span><text:span text:style-name="T82"><text:s/></text:span><text:span text:style-name="T83">is given to<text:s/></text:span><text:span text:style-name="T84">☐</text:span><text:span text:style-name="T85"><text:s/></text:span><text:span text:style-name="T86">Mother</text:span><text:span text:style-name="T87"><text:s/></text:span><text:span text:style-name="T88">☐</text:span><text:span text:style-name="T89"><text:s/></text:span><text:span text:style-name="T90">Father</text:span><text:span text:style-name="T91"><text:s/>(“Custodial Parent”)</text:span></text:p>
      <text:p text:style-name="P92"><text:span text:style-name="T93">☐</text:span><text:span text:style-name="T94"><text:s/>-<text:s/></text:span><text:span text:style-name="T95">Legal Custody Divided</text:span><text:span text:style-name="T96">:<text:s/></text:span><text:span text:style-name="T97"><text:line-break/></text:span></text:p>
      <table:table table:style-name="Table98">
        <table:table-columns>
          <table:table-column table:style-name="TableColumn99"/>
        </table:table-columns>
        <table:table-row table:style-name="TableRow100">
          <table:table-cell table:style-name="TableCell101">
            <text:p text:style-name="P102"/>
          </table:table-cell>
        </table:table-row>
      </table:table>
      <text:p text:style-name="Normal"/>
      <text:p text:style-name="P103">The Parents<text:s/>hereby acknowledge<text:s/>that<text:s/>legal custody shall give<text:s/>the<text:s/>Custodial Parent(s)<text:s/>authority to<text:s/>render<text:s/>decisions<text:s/>concerning the Child(ren)’s,<text:s/>education, healthcare, religious upbringing, and<text:s/>all<text:s/>significant matters surrounding the Child(ren)’s welfare.</text:p>
      <text:p text:style-name="P104"/>
      <text:p text:style-name="Normal"><text:span text:style-name="T105">IV.<text:s/></text:span><text:span text:style-name="T106">PHYSICAL CUSTODY</text:span><text:span text:style-name="T107">.<text:s/></text:span><text:span text:style-name="T108">The<text:s/></text:span><text:span text:style-name="T109">Parents will have:</text:span><text:span text:style-name="T110"><text:s/>(check one)</text:span></text:p>
      <text:p text:style-name="P111"/>
      <text:p text:style-name="P112"><text:span text:style-name="T113">☐</text:span><text:span text:style-name="T114"><text:s/>-<text:s/></text:span><text:span text:style-name="T115">Primary Physical Custody</text:span><text:span text:style-name="T116"><text:s/></text:span><text:span text:style-name="T117">is given to<text:s/></text:span><text:span text:style-name="T118">☐</text:span><text:span text:style-name="T119"><text:s/></text:span><text:span text:style-name="T120">Mother</text:span><text:span text:style-name="T121"><text:s/></text:span><text:span text:style-name="T122">☐</text:span><text:span text:style-name="T123"><text:s/></text:span><text:span text:style-name="T124">Father.</text:span></text:p>
      <text:p text:style-name="P125"><text:span text:style-name="T126">☐</text:span><text:span text:style-name="T127"><text:s/>-<text:s/></text:span><text:span text:style-name="T128">Sole Physical Custody<text:s/></text:span><text:span text:style-name="T129">is given to<text:s/></text:span><text:span text:style-name="T130">☐</text:span><text:span text:style-name="T131"><text:s/></text:span><text:span text:style-name="T132">Mother</text:span><text:span text:style-name="T133"><text:s/></text:span><text:span text:style-name="T134">☐</text:span><text:span text:style-name="T135"><text:s/></text:span><text:span text:style-name="T136">Father</text:span><text:span text:style-name="T137">.</text:span></text:p>
      <text:p text:style-name="P138"><text:span text:style-name="T139">☐</text:span><text:span text:style-name="T140"><text:s/>-<text:s/></text:span><text:span text:style-name="T141">Joint Physical Custody</text:span></text:p>
      <text:p text:style-name="P142"/>
      <text:p text:style-name="Normal"><text:span text:style-name="T143"><text:s/></text:span><text:span text:style-name="T144">A Parent who is given primary physical custody or sole physical custody can set forth any visitation rights of the other Parent in the subsequent items (a) and (b).</text:span></text:p>
      <text:p text:style-name="P145"/>
      <text:p text:style-name="Normal"><text:span text:style-name="T146">a).<text:s/></text:span><text:span text:style-name="T147">General Schedule</text:span><text:span text:style-name="T148">. The Child</text:span><text:span text:style-name="T149">(</text:span><text:span text:style-name="T150">ren</text:span><text:span text:style-name="T151">)</text:span><text:span text:style-name="T152">’s general parenting schedule will be as follow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SUN</text:p>
          </table:table-cell>
          <table:table-cell table:style-name="TableCell168">
            <text:p text:style-name="P169">MON</text:p>
          </table:table-cell>
          <table:table-cell table:style-name="TableCell170">
            <text:p text:style-name="P171">TUES</text:p>
          </table:table-cell>
          <table:table-cell table:style-name="TableCell172">
            <text:p text:style-name="P173">WED</text:p>
          </table:table-cell>
          <table:table-cell table:style-name="TableCell174">
            <text:p text:style-name="P175">THUR</text:p>
          </table:table-cell>
          <table:table-cell table:style-name="TableCell176">
            <text:p text:style-name="P177">FRI</text:p>
          </table:table-cell>
          <table:table-cell table:style-name="TableCell178">
            <text:p text:style-name="P179">SAT</text:p>
          </table:table-cell>
        </table:table-row>
        <table:table-row table:style-name="TableRow180">
          <table:table-cell table:style-name="TableCell181">
            <text:p text:style-name="P182">P1</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P2</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ext:p text:style-name="Normal"><text:span text:style-name="T215">b).<text:s/></text:span><text:span text:style-name="T216">Holiday Schedule</text:span><text:span text:style-name="T217">. The<text:s/></text:span><text:span text:style-name="T218">P</text:span><text:span text:style-name="T219">arents agree to<text:s/></text:span><text:span text:style-name="T220">divide<text:s/></text:span><text:span text:style-name="T221">holiday visitation as follows</text:span><text:span text:style-name="T222">: (check all that apply)</text:span></text:p>
      <text:p text:style-name="P223"/>
      <text:p text:style-name="Normal"><text:span text:style-name="T224"><text:tab/></text:span><text:span text:style-name="T225">New Year’s</text:span><text:span text:style-name="T226">:<text:s/></text:span><text:span text:style-name="T227">☐</text:span><text:span text:style-name="T228"><text:s/></text:span><text:span text:style-name="T229">Mother<text:s/></text:span><text:span text:style-name="T230">☐</text:span><text:span text:style-name="T231"><text:s/></text:span><text:span text:style-name="T232">Father</text:span></text:p>
      <text:p text:style-name="Normal"><text:span text:style-name="T233"><text:tab/></text:span><text:span text:style-name="T234">Martin Luther King Jr. Day</text:span><text:span text:style-name="T235">:<text:s/></text:span><text:span text:style-name="T236">☐</text:span><text:span text:style-name="T237"><text:s/></text:span><text:span text:style-name="T238">Mother<text:s/></text:span><text:span text:style-name="T239">☐</text:span><text:span text:style-name="T240"><text:s/></text:span><text:span text:style-name="T241">Father</text:span></text:p>
      <text:p text:style-name="P242"><text:span text:style-name="T243">President’s Day</text:span><text:span text:style-name="T244">:<text:s/></text:span><text:span text:style-name="T245">☐</text:span><text:span text:style-name="T246"><text:s/></text:span><text:span text:style-name="T247">Mother<text:s/></text:span><text:span text:style-name="T248">☐</text:span><text:span text:style-name="T249"><text:s/></text:span><text:span text:style-name="T250">Father</text:span></text:p>
      <text:p text:style-name="Normal"><text:span text:style-name="T251"><text:tab/></text:span><text:span text:style-name="T252">Spring Break</text:span><text:span text:style-name="T253">:<text:s/></text:span><text:span text:style-name="T254">☐</text:span><text:span text:style-name="T255"><text:s/></text:span><text:span text:style-name="T256">Mother<text:s/></text:span><text:span text:style-name="T257">☐</text:span><text:span text:style-name="T258"><text:s/></text:span><text:span text:style-name="T259">Father</text:span></text:p>
      <text:p text:style-name="Normal"><text:span text:style-name="T260"><text:tab/></text:span><text:span text:style-name="T261">Easter</text:span><text:span text:style-name="T262">:<text:s/></text:span><text:span text:style-name="T263">☐</text:span><text:span text:style-name="T264"><text:s/></text:span><text:span text:style-name="T265">Mother<text:s/></text:span><text:span text:style-name="T266">☐</text:span><text:span text:style-name="T267"><text:s/></text:span><text:span text:style-name="T268">Father</text:span></text:p>
      <text:p text:style-name="Normal"><text:span text:style-name="T269"><text:tab/></text:span><text:span text:style-name="T270">Mother’s Day</text:span><text:span text:style-name="T271">:<text:s/></text:span><text:span text:style-name="T272">☐</text:span><text:span text:style-name="T273"><text:s/></text:span><text:span text:style-name="T274">Mother<text:s/></text:span><text:span text:style-name="T275">☐</text:span><text:span text:style-name="T276"><text:s/></text:span><text:span text:style-name="T277">Father</text:span></text:p>
      <text:p text:style-name="P278"><text:span text:style-name="T279">Memorial Day</text:span><text:span text:style-name="T280">:<text:s/></text:span><text:span text:style-name="T281">☐</text:span><text:span text:style-name="T282"><text:s/></text:span><text:span text:style-name="T283">Mother<text:s/></text:span><text:span text:style-name="T284">☐</text:span><text:span text:style-name="T285"><text:s/></text:span><text:span text:style-name="T286">Father</text:span></text:p>
      <text:p text:style-name="Normal"><text:span text:style-name="T287"><text:tab/></text:span><text:span text:style-name="T288">Father’s Day</text:span><text:span text:style-name="T289">:<text:s/></text:span><text:span text:style-name="T290">☐</text:span><text:span text:style-name="T291"><text:s/></text:span><text:span text:style-name="T292">Mother<text:s/></text:span><text:span text:style-name="T293">☐</text:span><text:span text:style-name="T294"><text:s/></text:span><text:span text:style-name="T295">Father</text:span></text:p>
      <text:p text:style-name="P296"><text:span text:style-name="T297"><text:tab/></text:span><text:span text:style-name="T298">Independence Day</text:span><text:span text:style-name="T299">:<text:s/></text:span><text:span text:style-name="T300">☐</text:span><text:span text:style-name="T301"><text:s/></text:span><text:span text:style-name="T302">Mother<text:s/></text:span><text:span text:style-name="T303">☐</text:span><text:span text:style-name="T304"><text:s/></text:span><text:span text:style-name="T305">Father</text:span></text:p>
      <text:p text:style-name="P306"><text:span text:style-name="T307">Labor Day</text:span><text:span text:style-name="T308">:<text:s/></text:span><text:span text:style-name="T309">☐</text:span><text:span text:style-name="T310"><text:s/></text:span><text:span text:style-name="T311">Mother<text:s/></text:span><text:span text:style-name="T312">☐</text:span><text:span text:style-name="T313"><text:s/></text:span><text:span text:style-name="T314">Father</text:span></text:p>
      <text:p text:style-name="Normal"><text:span text:style-name="T315"><text:tab/></text:span><text:span text:style-name="T316">Thanksgiving</text:span><text:span text:style-name="T317">:<text:s/></text:span><text:span text:style-name="T318">☐</text:span><text:span text:style-name="T319"><text:s/></text:span><text:span text:style-name="T320">Mother<text:s/></text:span><text:span text:style-name="T321">☐</text:span><text:span text:style-name="T322"><text:s/></text:span><text:span text:style-name="T323">Father</text:span></text:p>
      <text:p text:style-name="Normal"><text:span text:style-name="T324"><text:tab/></text:span><text:span text:style-name="T325">Hanukkah</text:span><text:span text:style-name="T326">:<text:s/></text:span><text:span text:style-name="T327">☐</text:span><text:span text:style-name="T328"><text:s/></text:span><text:span text:style-name="T329">Mother<text:s/></text:span><text:span text:style-name="T330">☐</text:span><text:span text:style-name="T331"><text:s/></text:span><text:span text:style-name="T332">Father</text:span></text:p>
      <text:p text:style-name="Normal"><text:span text:style-name="T333"><text:tab/></text:span><text:span text:style-name="T334">Christmas</text:span><text:span text:style-name="T335">:<text:s/></text:span><text:span text:style-name="T336">☐</text:span><text:span text:style-name="T337"><text:s/></text:span><text:span text:style-name="T338">Mother<text:s/></text:span><text:span text:style-name="T339">☐</text:span><text:span text:style-name="T340"><text:s/></text:span><text:span text:style-name="T341">Father</text:span></text:p>
      <text:p text:style-name="P342"/>
      <text:p text:style-name="P343"><text:span text:style-name="T344">V. </text:span><text:span text:style-name="T345">TRANSPORTATION</text:span><text:span text:style-name="T346">.<text:s/></text:span><text:span text:style-name="T347">The Parents<text:s/></text:span><text:span text:style-name="T348">hereby<text:s/></text:span><text:span text:style-name="T349">agree that transportation</text:span><text:span text:style-name="T350"><text:s/>of the Child(ren) for the purposes of visitation, exchanges, and other activities shall be engaged in a manner that prioritizes the safety and well-being of the children. Transportation costs shall be divided as follows</text:span><text:span text:style-name="T351">:<text:s/></text:span><text:span text:style-name="T352">(check one)</text:span></text:p>
      <text:p text:style-name="P353"/>
      <text:p text:style-name="P354"><text:span text:style-name="T355">☐</text:span><text:span text:style-name="T356"><text:s/>-<text:s/></text:span><text:span text:style-name="T357">Equal Split</text:span></text:p>
      <text:p text:style-name="P358"><text:span text:style-name="T359">☐</text:span><text:span text:style-name="T360"><text:s/>-<text:s/></text:span><text:span text:style-name="T361">Covered by<text:s/></text:span><text:span text:style-name="T362">Mother</text:span></text:p>
      <text:p text:style-name="P363"><text:span text:style-name="T364">☐</text:span><text:span text:style-name="T365"><text:s/>-<text:s/></text:span><text:span text:style-name="T366">Covered by<text:s/></text:span><text:span text:style-name="T367">Father</text:span></text:p>
      <text:p text:style-name="P368"><text:span text:style-name="T369">☐</text:span><text:span text:style-name="T370"><text:s/>-<text:s/></text:span><text:span text:style-name="T371">Other: ______________________________</text:span></text:p>
      <text:p text:style-name="P372"/>
      <text:p text:style-name="Normal"><text:span text:style-name="T373">VI.<text:s/></text:span><text:span text:style-name="T374">EXCHANGE POINT</text:span><text:span text:style-name="T375">.<text:s/></text:span><text:span text:style-name="T376">The Parents agree that the address and location of the exchange point for the<text:s/></text:span><text:span text:style-name="T377">C</text:span><text:span text:style-name="T378">hild</text:span><text:span text:style-name="T379">(</text:span><text:span text:style-name="T380">ren</text:span><text:span text:style-name="T381">)</text:span><text:span text:style-name="T382"><text:s/>will be:<text:s/></text:span></text:p>
      <text:p text:style-name="P383"/>
      <table:table table:style-name="Table384">
        <table:table-columns>
          <table:table-column table:style-name="TableColumn385"/>
        </table:table-columns>
        <table:table-row table:style-name="TableRow386">
          <table:table-cell table:style-name="TableCell387">
            <text:p text:style-name="P388"/>
          </table:table-cell>
        </table:table-row>
      </table:table>
      <text:p text:style-name="P389"/>
      <text:p text:style-name="Normal"/>
      <text:p text:style-name="Normal"><text:span text:style-name="T390">VII. TUITION EXPENSES</text:span><text:span text:style-name="T391">. The Parents agree that additional tuition expenses, such as tuition fees, registration fees and textbooks, shall be shared in the following manner by the parents:<text:s/></text:span><text:span text:style-name="T392">(check one)</text:span></text:p>
      <text:p text:style-name="P393"/>
      <text:p text:style-name="P394"><text:span text:style-name="T395">☐</text:span><text:span text:style-name="T396"><text:s/>-<text:s/></text:span><text:span text:style-name="T397">Equally Split</text:span></text:p>
      <text:p text:style-name="P398"><text:span text:style-name="T399">☐</text:span><text:span text:style-name="T400"><text:s/>-<text:s/></text:span><text:span text:style-name="T401">Covered by<text:s/></text:span><text:span text:style-name="T402">Mother</text:span></text:p>
      <text:p text:style-name="P403"><text:span text:style-name="T404">☐</text:span><text:span text:style-name="T405"><text:s/>-<text:s/></text:span><text:span text:style-name="T406">Covered by<text:s/></text:span><text:span text:style-name="T407">Father</text:span></text:p>
      <text:p text:style-name="P408"><text:span text:style-name="T409">☐</text:span><text:span text:style-name="T410"><text:s/>-<text:s/></text:span><text:span text:style-name="T411">Other: ______________________________</text:span></text:p>
      <text:p text:style-name="P412"/>
      <text:p text:style-name="Normal"><text:span text:style-name="T413">VIII</text:span><text:span text:style-name="T414">.<text:s/></text:span><text:span text:style-name="T415">HEATH INSURANCE</text:span><text:span text:style-name="T416">. The<text:s/></text:span><text:span text:style-name="T417">C</text:span><text:span text:style-name="T418">hild</text:span><text:span text:style-name="T419">(</text:span><text:span text:style-name="T420">ren</text:span><text:span text:style-name="T421">)</text:span><text:span text:style-name="T422">’s medical insurance, whether through an employee-sponsored health program or paid privately will be:</text:span><text:span text:style-name="T423"><text:s/>(check one)</text:span></text:p>
      <text:p text:style-name="P424"/>
      <text:p text:style-name="P425"><text:span text:style-name="T426">☐</text:span><text:span text:style-name="T427"><text:s/>-<text:s/></text:span><text:span text:style-name="T428">Equally Split</text:span></text:p>
      <text:p text:style-name="P429"><text:span text:style-name="T430">☐</text:span><text:span text:style-name="T431"><text:s/>-<text:s/></text:span><text:span text:style-name="T432">Covered by<text:s/></text:span><text:span text:style-name="T433">Mother</text:span></text:p>
      <text:p text:style-name="P434"><text:span text:style-name="T435">☐</text:span><text:span text:style-name="T436"><text:s/>-<text:s/></text:span><text:span text:style-name="T437">Covered by<text:s/></text:span><text:span text:style-name="T438">Father</text:span></text:p>
      <text:p text:style-name="P439"><text:span text:style-name="T440">☐</text:span><text:span text:style-name="T441"><text:s/>-<text:s/></text:span><text:span text:style-name="T442">Other: ______________________________</text:span></text:p>
      <text:p text:style-name="P443"/>
      <text:p text:style-name="Normal"><text:span text:style-name="T444">I</text:span><text:span text:style-name="T445">X</text:span><text:span text:style-name="T446">.<text:s/></text:span><text:span text:style-name="T447">NON-COVERED MEDICAL EXPENSES</text:span><text:span text:style-name="T448">.<text:s/></text:span><text:span text:style-name="T449">The Parents agree that non-covered medical expenses shall be<text:s/></text:span><text:span text:style-name="T450">paid</text:span><text:span text:style-name="T451"><text:s/>in the following manner by the<text:s/></text:span><text:span text:style-name="T452">P</text:span><text:span text:style-name="T453">arents:<text:s/></text:span><text:span text:style-name="T454">(check one)</text:span></text:p>
      <text:p text:style-name="P455"/>
      <text:p text:style-name="P456"><text:span text:style-name="T457">☐</text:span><text:span text:style-name="T458"><text:s/>-<text:s/></text:span><text:span text:style-name="T459">Equally Split</text:span></text:p>
      <text:p text:style-name="P460"><text:span text:style-name="T461">☐</text:span><text:span text:style-name="T462"><text:s/>-<text:s/></text:span><text:span text:style-name="T463">Covered by<text:s/></text:span><text:span text:style-name="T464">Mother</text:span></text:p>
      <text:p text:style-name="P465"><text:span text:style-name="T466">☐</text:span><text:span text:style-name="T467"><text:s/>-<text:s/></text:span><text:span text:style-name="T468">Covered by<text:s/></text:span><text:span text:style-name="T469">Father</text:span></text:p>
      <text:p text:style-name="P470"><text:span text:style-name="T471">☐</text:span><text:span text:style-name="T472"><text:s/>-<text:s/></text:span><text:span text:style-name="T473">Other: ______________________________</text:span></text:p>
      <text:p text:style-name="P474"/>
      <text:p text:style-name="Normal"><text:span text:style-name="T475">X.<text:s/></text:span><text:span text:style-name="T476">TAX EXEMPTIONS</text:span><text:span text:style-name="T477">.<text:s/></text:span><text:span text:style-name="T478">The following<text:s/></text:span><text:span text:style-name="T479">Child(ren)<text:s/></text:span><text:span text:style-name="T480">can be used as dependents for tax-related benefits: (check all that apply and write the<text:s/></text:span><text:span text:style-name="T481">Child(ren)’s</text:span><text:span text:style-name="T482"><text:s/>names)</text:span></text:p>
      <text:p text:style-name="P483"/>
      <text:p text:style-name="P484"><text:span text:style-name="T485">☐</text:span><text:span text:style-name="T486"><text:s/>-<text:s/></text:span><text:span text:style-name="T487">Mother</text:span><text:span text:style-name="T488"><text:s/>shall have:<text:s/></text:span><text:span text:style-name="T489">_____________________</text:span><text:span text:style-name="T490">.</text:span></text:p>
      <text:p text:style-name="P491"><text:span text:style-name="T492">☐</text:span><text:span text:style-name="T493"><text:s/>-<text:s/></text:span><text:span text:style-name="T494">Father</text:span><text:span text:style-name="T495"><text:s/>shall have:<text:s/></text:span><text:span text:style-name="T496">_____________________</text:span><text:span text:style-name="T497">.</text:span><text:span text:style-name="T498"><text:line-break/></text:span><text:span text:style-name="T499">☐</text:span><text:span text:style-name="T500"><text:s/>-<text:s/></text:span><text:span text:style-name="T501">The Parents shall alternate years.</text:span><text:span text:style-name="T502"><text:s/></text:span></text:p>
      <text:p text:style-name="P503"/>
      <text:p text:style-name="Normal"><text:span text:style-name="T504">Each party agrees to sign any necessary documentation to allow the other party to claim the<text:s/></text:span><text:span text:style-name="T505">C</text:span><text:span text:style-name="T506">hild</text:span><text:span text:style-name="T507">(ren)</text:span><text:span text:style-name="T508"><text:s/>as a dependent as required by the IRS or state taxing authority. The parties also agree to cooperate with each other to maximize any available tax credits or deductions related to the<text:s/></text:span><text:span text:style-name="T509">C</text:span><text:span text:style-name="T510">hild</text:span><text:span text:style-name="T511">(ren)</text:span><text:span text:style-name="T512">. If a Parent fails to comply with this provision, the affected Parent may seek a court order compelling compliance and reimbursement for damages and costs incurred.</text:span></text:p>
      <text:p text:style-name="P513"/>
      <text:p text:style-name="Normal"><text:span text:style-name="T514">X</text:span><text:span text:style-name="T515">I. CHILD SUPPORT</text:span><text:span text:style-name="T516">. Under this Agreement, there shall be: (check one)</text:span></text:p>
      <text:p text:style-name="P517"/>
      <text:p text:style-name="P518"><text:span text:style-name="T519">☐</text:span><text:span text:style-name="T520"><text:s/>-<text:s/></text:span><text:span text:style-name="T521">NO CHILD SUPPORT</text:span><text:span text:style-name="T522">. Neither Spouse is obligated to pay child support. Each Spouse shall provide direct support for the<text:s/></text:span><text:span text:style-name="T523">Child(ren)<text:s/></text:span><text:span text:style-name="T524">for those periods when the<text:s/></text:span><text:span text:style-name="T525">Child(ren)<text:s/></text:span><text:span text:style-name="T526">are in their physical custody.</text:span></text:p>
      <text:p text:style-name="P527"/>
      <text:p text:style-name="P528"><text:span text:style-name="T529">☐</text:span><text:span text:style-name="T530"><text:s/>-<text:s/></text:span><text:span text:style-name="T531">DEFERRED</text:span><text:span text:style-name="T532"><text:s/>child support to the local court or Child Support Services Department</text:span><text:span text:style-name="T533"><text:s/></text:span><text:span text:style-name="T534">in the State of<text:s/></text:span><text:span text:style-name="T535">_____________</text:span><text:span text:style-name="T536"><text:s/>(“Child Support”).</text:span></text:p>
      <text:p text:style-name="P537"/>
      <text:p text:style-name="P538"><text:span text:style-name="T539">☐</text:span><text:span text:style-name="T540"><text:s/>-<text:s/></text:span><text:span text:style-name="T541">CHILD SUPPORT PAYMENTS</text:span><text:span text:style-name="T542">. Child Support payments shall be made by<text:s/></text:span><text:span text:style-name="T543">☐</text:span><text:span text:style-name="T544"><text:s/></text:span><text:span text:style-name="T545">Mother</text:span><text:span text:style-name="T546"><text:s/></text:span><text:span text:style-name="T547">☐</text:span><text:span text:style-name="T548"><text:s/></text:span><text:span text:style-name="T549">Father</text:span><text:span text:style-name="T550"><text:s/>to<text:s/></text:span><text:span text:style-name="T551">☐</text:span><text:span text:style-name="T552"><text:s/></text:span><text:span text:style-name="T553">Mother</text:span><text:span text:style-name="T554"><text:s/></text:span><text:span text:style-name="T555">☐</text:span><text:span text:style-name="T556"><text:s/></text:span><text:span text:style-name="T557">Father</text:span><text:span text:style-name="T558"><text:s/>in the following manner:<text:s/></text:span></text:p>
      <text:p text:style-name="P559"/>
      <text:p text:style-name="P560"><text:span text:style-name="T561">Payments of<text:s/></text:span><text:span text:style-name="T562">$</text:span><text:span text:style-name="T563">_____________</text:span><text:span text:style-name="T564"><text:s/>shall be due on the<text:s/></text:span><text:span text:style-name="T565">________</text:span><text:span text:style-name="T566"><text:s/>of each month commencing on<text:s/></text:span><text:span text:style-name="T567">__________</text:span><text:span text:style-name="T568"><text:s/>(“Child Support”).</text:span></text:p>
      <text:p text:style-name="P569"><text:s/></text:p>
      <text:p text:style-name="P570">Child Support shall continue until the first of the following events:<text:s/></text:p>
      <text:p text:style-name="P571">a.) <text:s/>The Minor Child(ren)<text:s/>attains age 19, or has attained age 18 and either is not a full-time high school student or is self-supporting;<text:s/></text:p>
      <text:p text:style-name="P572">b.) The Minor Child(ren)<text:s/>die;<text:s/></text:p>
      <text:p text:style-name="P573">c.) The Minor Child(ren)<text:s/>enters into a valid marriage, is on active duty with any of the armed forces of the United States of America, receives a declaration of emancipation under State law, or otherwise becomes emancipated by leaving home and becoming self-supporting;<text:s/></text:p>
      <text:p text:style-name="P574">d.) The custodial parent dies and the other parent assumes custody of the Minor Child(ren); or<text:s/></text:p>
      <text:p text:style-name="P575">e.) Further court order.<text:s/></text:p>
      <text:p text:style-name="P576"/>
      <text:p text:style-name="Normal"><text:span text:style-name="T577">XI</text:span><text:span text:style-name="T578">I</text:span><text:span text:style-name="T579">. TRAVEL (OUT OF AREA)</text:span><text:span text:style-name="T580">.<text:s/></text:span><text:span text:style-name="T581">All out of area travel must be approved by the<text:s/></text:span><text:span text:style-name="T582">Custodial Parent or mutually by both Custodial Parents, whichever is applicable. “Out of area travel” for the purposes of this Agreement shall mean a distance of ________</text:span><text:span text:style-name="T583">____</text:span><text:span text:style-name="T584"><text:s/>miles away from either of the Parents’ residences.</text:span></text:p>
      <text:p text:style-name="P585"/>
      <text:p text:style-name="Normal"><text:span text:style-name="T586">XI</text:span><text:span text:style-name="T587">II</text:span><text:span text:style-name="T588">. RELOCATION</text:span><text:span text:style-name="T589">. The Parents agree to the following:</text:span><text:span text:style-name="T590"><text:s/>(check one)</text:span></text:p>
      <text:p text:style-name="P591"/>
      <text:p text:style-name="P592"><text:span text:style-name="T593">☐</text:span><text:span text:style-name="T594"><text:s/>-<text:s/></text:span><text:span text:style-name="T595">ALLOWED</text:span><text:span text:style-name="T596"><text:s/>to Move. Either Spouse may move their residence by providing at least<text:s/></text:span><text:span text:style-name="T597">____________</text:span><text:span text:style-name="T598"><text:s/>days’ notice.</text:span></text:p>
      <text:p text:style-name="P599"/>
      <text:p text:style-name="P600"><text:span text:style-name="T601">☐</text:span><text:span text:style-name="T602"><text:s/>-<text:s/></text:span><text:span text:style-name="T603">NOT ALLOWED</text:span><text:span text:style-name="T604"><text:s/>to Move. Neither Spouse shall be allowed to move their residence more than<text:s/></text:span><text:span text:style-name="T605">_____________</text:span><text:span text:style-name="T606"><text:s/>miles away from another without the other Spouse’s<text:s/></text:span><text:span text:style-name="T607">prior written<text:s/></text:span><text:span text:style-name="T608">consent</text:span><text:span text:style-name="T609">, or without an approved court order in the event the non-relocating Parent does not offer their consent.</text:span></text:p>
      <text:p text:style-name="Normal"/>
      <text:p text:style-name="Normal"><text:span text:style-name="T610">XIV</text:span><text:span text:style-name="T611">. SCHOOLING</text:span><text:span text:style-name="T612">.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613"/>
      <text:p text:style-name="Normal"><text:span text:style-name="T614">X</text:span><text:span text:style-name="T615">V</text:span><text:span text:style-name="T616">. MILITARY SERVICE</text:span><text:span text:style-name="T617">.<text:s/></text:span><text:span text:style-name="T618">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text:s/></text:span><text:soft-page-break/><text:span text:style-name="T619">are unable to reach an agreement, the matter shall be<text:s/></text:span><text:span text:style-name="T620">referred</text:span><text:span text:style-name="T621"><text:s/>to a mediator or the court for resolution.</text:span></text:p>
      <text:p text:style-name="P622"/>
      <text:p text:style-name="Normal"><text:span text:style-name="T623">X</text:span><text:span text:style-name="T624">VI</text:span><text:span text:style-name="T625">.<text:s/></text:span><text:span text:style-name="T626">COMMUNICATION</text:span><text:span text:style-name="T627">.<text:s/></text:span><text:span text:style-name="T628">Both Parents and the<text:s/></text:span><text:span text:style-name="T629">C</text:span><text:span text:style-name="T630">hild</text:span><text:span text:style-name="T631">(</text:span><text:span text:style-name="T632">ren</text:span><text:span text:style-name="T633">)</text:span><text:span text:style-name="T634"><text:s/>shall have the right to communicate by telephone, in writing or electronically during reasonable hours without interference by the other parent.</text:span></text:p>
      <text:p text:style-name="P635"/>
      <text:p text:style-name="P636">The Parents shall maintain open and regular communication regarding matters related to the<text:s/>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 messages in a timely manner. In the event of an emergency or urgent matter related to the<text:s/>Child(ren), the Parents shall make every effort to promptly communicate with each other. The Parents shall make every effort to avoid using the<text:s/>Child(ren) as messengers.</text:p>
      <text:p text:style-name="P637"/>
      <text:p text:style-name="Normal"><text:span text:style-name="T638">XVII</text:span><text:span text:style-name="T639">. PARENTAL CONDUCT</text:span><text:span text:style-name="T640"><text:s/>&amp; DESIGNATION</text:span><text:span text:style-name="T641">.<text:s/></text:span><text:span text:style-name="T642">The Parents shall conduct themselves in a manner that is consistent with the best interests of the<text:s/></text:span><text:span text:style-name="T643">C</text:span><text:span text:style-name="T644">hild(ren). Each parent shall refrain from engaging in any behavior that may be harmful to the<text:s/></text:span><text:span text:style-name="T645">C</text:span><text:span text:style-name="T646">hild(ren).</text:span><text:span text:style-name="T647"><text:s/>The Parents shall exert every reasonable effort to foster a feeling of love, affection, and respect between the Parents and Child(ren). Neither Parent shall alienate, attempt to alienate, or diminish the affection of the Child(ren) for either Parent.<text:s/></text:span></text:p>
      <text:p text:style-name="P648"/>
      <text:p text:style-name="P649">The Parents hereby agree that the designations of “father” and “mother,”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650"/>
      <text:p text:style-name="Normal"><text:span text:style-name="T651">X</text:span><text:span text:style-name="T652">VIII</text:span><text:span text:style-name="T653">.<text:s/></text:span><text:span text:style-name="T654">DISPUTE RESOLUTION</text:span><text:span text:style-name="T655">.</text:span><text:span text:style-name="T656"><text:s/>Whenever possible, when disputes arise between the Parents, the Parents shall discuss the issues and attempt to reach an agreement based on the<text:s/></text:span><text:span text:style-name="T657">C</text:span><text:span text:style-name="T658">hild</text:span><text:span text:style-name="T659">(</text:span><text:span text:style-name="T660">ren</text:span><text:span text:style-name="T661">)</text:span><text:span text:style-name="T662">’s best interests. If the parents are unable to reach an agreement on an important issue about the<text:s/></text:span><text:span text:style-name="T663">C</text:span><text:span text:style-name="T664">hild</text:span><text:span text:style-name="T665">(</text:span><text:span text:style-name="T666">ren</text:span><text:span text:style-name="T667">)</text:span><text:span text:style-name="T668">,<text:s/></text:span><text:span text:style-name="T669">disputes may be handled by a neutral third-party mediator.</text:span></text:p>
      <text:p text:style-name="P670"/>
      <text:p text:style-name="Normal"><text:span text:style-name="T671">XI</text:span><text:span text:style-name="T672">X</text:span><text:span text:style-name="T673">. PARENT’S DEATH</text:span><text:span text:style-name="T674">.<text:s/></text:span><text:span text:style-name="T675">In the event of<text:s/></text:span><text:span text:style-name="T676">the death of either parent, custody of the<text:s/></text:span><text:span text:style-name="T677">C</text:span><text:span text:style-name="T678">hild(ren) shall be awarded to the surviving parent, unless the surviving parent is deemed unfit by the court. In the event that both parents are deceased, custody of the<text:s/></text:span><text:span text:style-name="T679">C</text:span><text:span text:style-name="T680">hild(ren) shall be awarded to the appointed legal guardian</text:span><text:span text:style-name="T681">(s) or other designated person(s) as stated in the will or as determined by the court. Both Parents agree to update their wills and estate plans to reflect their wishes for the care of their<text:s/></text:span><text:span text:style-name="T682">C</text:span><text:span text:style-name="T683">hild(ren) in the event of their death, and to promptly notify each other of modifications to these documents.</text:span></text:p>
      <text:p text:style-name="P684"/>
      <text:p text:style-name="Normal"><text:span text:style-name="T685">XX. SEVERABILITY</text:span><text:span text:style-name="T68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687"/>
      <text:p text:style-name="Normal"><text:span text:style-name="T688">XXI. GOVERNING LAW.<text:s/></text:span><text:span text:style-name="T689">This<text:s/></text:span><text:span text:style-name="T690">document shall be governed by the laws of the<text:s/></text:span><text:span text:style-name="T691">S</text:span><text:span text:style-name="T692">tate of<text:s/></text:span><text:span text:style-name="T693">Hawaii</text:span><text:span text:style-name="T694">.</text:span><text:span text:style-name="T695"><text:s/></text:span></text:p>
      <text:p text:style-name="P696"/>
      <text:p text:style-name="Normal"><text:span text:style-name="T697">XX</text:span><text:span text:style-name="T698">I</text:span><text:span text:style-name="T699">I</text:span><text:span text:style-name="T700">. ADDITIONAL TERMS &amp; CONDITIONS</text:span><text:span text:style-name="T701">.</text:span><text:span text:style-name="T702"><text:line-break/></text:span></text:p>
      <table:table table:style-name="Table703">
        <table:table-columns>
          <table:table-column table:style-name="TableColumn704"/>
        </table:table-columns>
        <table:table-row table:style-name="TableRow705">
          <table:table-cell table:style-name="TableCell706">
            <text:p text:style-name="P707"/>
          </table:table-cell>
        </table:table-row>
      </table:table>
      <text:p text:style-name="P708"/>
      <text:p text:style-name="Normal"><text:span text:style-name="T709">XX</text:span><text:span text:style-name="T710">II</text:span><text:span text:style-name="T711">I</text:span><text:span text:style-name="T712">. ENTIRE AGREEMENT</text:span><text:span text:style-name="T713">. This Agreement contains the entire agreement of the Couple on these matters, superseding any previous agreement between them.<text:s/></text:span></text:p>
      <text:p text:style-name="P714"/>
      <text:p text:style-name="Normal"><text:span text:style-name="T715">XX</text:span><text:span text:style-name="T716">I</text:span><text:span text:style-name="T717">V</text:span><text:span text:style-name="T718">. SIGNATURES AND DATES</text:span><text:span text:style-name="T719">. The foregoing is agreed to by:<text:s/></text:span></text:p>
      <text:p text:style-name="P720"/>
      <text:p text:style-name="P721"/>
      <text:p text:style-name="Normal"><text:span text:style-name="T722">Mother’s</text:span><text:span text:style-name="T723"><text:s/>Signature</text:span><text:span text:style-name="T724">:<text:s/></text:span><text:a xlink:href="https://esign.com/" office:target-frame-name="_top" xlink:show="replace"><text:span text:style-name="T725">_______________________________</text:span></text:a><text:span text:style-name="T726"><text:s/>Date: ______________</text:span></text:p>
      <text:p text:style-name="P727"/>
      <text:p text:style-name="P728">Print Name: _______________________________</text:p>
      <text:p text:style-name="P729"/>
      <text:p text:style-name="P730"/>
      <text:p text:style-name="Normal"><text:span text:style-name="T731">Father’s</text:span><text:span text:style-name="T732"><text:s/>Signature</text:span><text:span text:style-name="T733">:<text:s/></text:span><text:a xlink:href="https://esign.com/" office:target-frame-name="_top" xlink:show="replace"><text:span text:style-name="T734">_______________________________</text:span></text:a><text:span text:style-name="T735"><text:s/>Date: ______________</text:span></text:p>
      <text:p text:style-name="P736"/>
      <text:p text:style-name="P737">Print Name: _______________________________</text:p>
      <text:p text:style-name="P738"/>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Parenting Plan</dc:title>
    <dc:description/>
    <dc:subject/>
    <meta:initial-creator>eForms</meta:initial-creator>
    <dc:creator>Esther Kang</dc:creator>
    <meta:creation-date>2023-04-18T17:27:00Z</meta:creation-date>
    <dc:date>2023-04-18T17:27:00Z</dc:date>
    <meta:print-date>2023-04-18T17:23:00Z</meta:print-date>
    <meta:template xlink:href="Normal.dotm" xlink:type="simple"/>
    <meta:editing-cycles>2</meta:editing-cycles>
    <meta:editing-duration>PT0S</meta:editing-duration>
    <meta:document-statistic meta:page-count="6" meta:paragraph-count="103" meta:word-count="1721" meta:character-count="11103" meta:row-count="276" meta:non-whitespace-character-count="9449"/>
  </office:meta>
</office:document-meta>
</file>