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line-height="115%"/>
      <style:text-properties style:font-name="Arial" style:font-name-complex="Arial"/>
    </style:style>
    <style:style style:name="P34" style:parent-style-name="Normal" style:family="paragraph">
      <style:paragraph-properties fo:line-height="115%"/>
      <style:text-properties style:font-name="Arial" style:font-name-complex="Arial"/>
    </style:style>
    <style:style style:name="P35" style:parent-style-name="Normal" style:family="paragraph">
      <style:paragraph-properties fo:line-height="115%"/>
      <style:text-properties style:font-name="Arial" style:font-name-complex="Arial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line-height="115%"/>
      <style:text-properties style:font-name="Arial" style:font-name-complex="Arial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Normal" style:family="paragraph">
      <style:paragraph-properties fo:line-height="115%"/>
      <style:text-properties style:font-name="Arial" style:font-name-complex="Arial"/>
    </style:style>
    <style:style style:name="P98" style:parent-style-name="Normal" style:family="paragraph">
      <style:paragraph-properties fo:line-height="115%"/>
      <style:text-properties style:font-name="Arial" style:font-name-complex="Arial"/>
    </style:style>
    <style:style style:name="P99" style:parent-style-name="Normal" style:family="paragraph">
      <style:paragraph-properties fo:line-height="115%"/>
      <style:text-properties style:font-name="Arial" style:font-name-complex="Arial"/>
    </style:style>
    <style:style style:name="P100" style:parent-style-name="Normal" style:family="paragraph">
      <style:paragraph-properties fo:line-height="115%"/>
      <style:text-properties style:font-name="Arial" style:font-name-complex="Arial"/>
    </style:style>
    <style:style style:name="P101" style:parent-style-name="Normal" style:family="paragraph">
      <style:paragraph-properties fo:line-height="115%"/>
      <style:text-properties style:font-name="Arial" style:font-name-complex="Arial"/>
    </style:style>
    <style:style style:name="P102" style:parent-style-name="Normal" style:family="paragraph">
      <style:paragraph-properties fo:line-height="115%"/>
      <style:text-properties style:font-name="Arial" style:font-name-complex="Arial"/>
    </style:style>
    <style:style style:name="P103" style:parent-style-name="Normal" style:family="paragraph">
      <style:paragraph-properties fo:line-height="115%"/>
      <style:text-properties style:font-name="Arial" style:font-name-complex="Arial"/>
    </style:style>
    <style:style style:name="P104" style:parent-style-name="Normal" style:family="paragraph">
      <style:paragraph-properties fo:line-height="115%"/>
      <style:text-properties style:font-name="Arial" style:font-name-complex="Arial"/>
    </style:style>
    <style:style style:name="P105" style:parent-style-name="Normal" style:family="paragraph">
      <style:paragraph-properties fo:line-height="115%"/>
      <style:text-properties style:font-name="Arial" style:font-name-complex="Arial"/>
    </style:style>
    <style:style style:name="P106" style:parent-style-name="Normal" style:family="paragraph">
      <style:paragraph-properties fo:line-height="115%"/>
      <style:text-properties style:font-name="Arial" style:font-name-complex="Arial"/>
    </style:style>
    <style:style style:name="P107" style:parent-style-name="Normal" style:family="paragraph">
      <style:paragraph-properties fo:line-height="115%"/>
      <style:text-properties style:font-name="Arial" style:font-name-complex="Arial"/>
    </style:style>
    <style:style style:name="P108" style:parent-style-name="Normal" style:family="paragraph">
      <style:paragraph-properties fo:line-height="115%"/>
      <style:text-properties style:font-name="Arial" style:font-name-complex="Arial"/>
    </style:style>
    <style:style style:name="P109" style:parent-style-name="Normal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<text:span text:style-name="T13">EMOTIONAL SUPPORT ANIMAL (ESA) LETTER</text:span></text:p>
      <text:p text:style-name="P14"/>
      <text:p text:style-name="P15"/>
      <text:p text:style-name="P16"><text:span text:style-name="T17">Date:<text:s/></text:span><text:span text:style-name="T18">[DATE]</text:span><text:span text:style-name="T19"><text:line-break/></text:span><text:span text:style-name="T20">Name:<text:s/></text:span><text:span text:style-name="T21">[HEALTHCARE PROFESSIONAL'S NAME]</text:span></text:p>
      <text:p text:style-name="P22"><text:span text:style-name="T23">Name of Practice/Business:<text:s/></text:span><text:span text:style-name="T24">[BUSINESS NAME]</text:span></text:p>
      <text:p text:style-name="P25"><text:span text:style-name="T26">Telephone Number:</text:span><text:span text:style-name="T27"><text:s/></text:span><text:span text:style-name="T28">[PHONE NUMBER]</text:span><text:span text:style-name="T29"><text:line-break/>Address:<text:s/></text:span><text:span text:style-name="T30">[BUSINESS ADDRESS - LINE 1]</text:span><text:span text:style-name="T31"><text:line-break/>City, State:<text:s/></text:span><text:span text:style-name="T32">[BUSINESS ADDRESS - LINE 2]</text:span></text:p>
      <text:p text:style-name="P33"/>
      <text:p text:style-name="P34">To Whom It May Concern:</text:p>
      <text:p text:style-name="P35"/>
      <text:p text:style-name="P36"><text:span text:style-name="T37">[PATIENT’S FULL NAME]</text:span><text:span text:style-name="T38"><text:s/></text:span><text:span text:style-name="T39">is my<text:s/></text:span><text:span text:style-name="T40">patient and</text:span><text:span text:style-name="T41"><text:s/>has been under my care<text:s/></text:span><text:span text:style-name="T42">for a disability<text:s/></text:span><text:span text:style-name="T43">since</text:span><text:span text:style-name="T44"><text:s/></text:span><text:span text:style-name="T45">[START OF CARE DATE]</text:span><text:span text:style-name="T46">.</text:span><text:span text:style-name="T47"><text:s/></text:span><text:span text:style-name="T48">[PATIENT NAME]</text:span><text:span text:style-name="T49">’s diagnosis meets the definition of a<text:s/></text:span><text:span text:style-name="T50">disability under the Americans with Disabilities Act</text:span><text:span text:style-name="T51"><text:s/>(</text:span><text:span text:style-name="T52">42 U.S.C. § 12102.)</text:span><text:span text:style-name="T53">, the Fair Housing Act</text:span><text:span text:style-name="T54"><text:s/>(</text:span><text:span text:style-name="T55">42 U.S.C. § 3602)</text:span><text:span text:style-name="T56">, and the Rehabilitation Act of 1973</text:span><text:span text:style-name="T57"><text:s/>(</text:span><text:span text:style-name="T58">29 U.S.C. § 705)</text:span><text:span text:style-name="T59">. <text:s/></text:span></text:p>
      <text:p text:style-name="P60"/>
      <text:p text:style-name="P61"><text:span text:style-name="T62">Due to this disability,<text:s/></text:span><text:span text:style-name="T63">[PATIENT'S NAME]</text:span><text:span text:style-name="T64"><text:s/>faces limitations including<text:s/></text:span><text:span text:style-name="T65">[DESCRIBE IMPACTS OF DISABILITY ON PATIENT'S LIFE]</text:span><text:span text:style-name="T66">.<text:s/></text:span><text:span text:style-name="T67">[PATIENT NAME]</text:span><text:span text:style-name="T68">’s symptoms are alleviated by the<text:s/></text:span><text:span text:style-name="T69">soothing<text:s/></text:span><text:span text:style-name="T70">presence of<text:s/></text:span><text:span text:style-name="T71">[HIS/HER/THEIR]</text:span><text:span text:style-name="T72"><text:s/></text:span><text:span text:style-name="T73">[ANIMAL TYPE]</text:span><text:span text:style-name="T74">,<text:s/></text:span><text:span text:style-name="T75">[ANIMAL NAME]</text:span><text:span text:style-name="T76">.<text:s/></text:span><text:span text:style-name="T77">In</text:span><text:span text:style-name="T78"><text:s/>order to enhance</text:span><text:span text:style-name="T79"><text:s/></text:span><text:span text:style-name="T80">[HIS/HER/THEIR]</text:span><text:span text:style-name="T81"><text:s/></text:span><text:span text:style-name="T82">ability to live independently and cope with</text:span><text:span text:style-name="T83"><text:s/>these</text:span><text:span text:style-name="T84"><text:s/>disability-related challenges,<text:s/></text:span><text:span text:style-name="T85">[PATIENT NAME]</text:span><text:span text:style-name="T86"><text:s/></text:span><text:span text:style-name="T87">is prescribed the support animal<text:s/></text:span><text:span text:style-name="T88">[ANIMAL NAME]</text:span><text:span text:style-name="T89"><text:s/></text:span><text:span text:style-name="T90">to reside with<text:s/></text:span><text:span text:style-name="T91">[HIM/HER/THEM]</text:span><text:span text:style-name="T92"><text:s/>on a full-time basis and accompany<text:s/></text:span><text:span text:style-name="T93">[HIM/HER/THEM]</text:span><text:span text:style-name="T94"><text:s/></text:span><text:span text:style-name="T95">in daily activities</text:span><text:span text:style-name="T96">.</text:span></text:p>
      <text:p text:style-name="P97"/>
      <text:p text:style-name="P98">Should you have additional<text:s/>questions regarding the therapeutic benefits of assistance animals for people with disabilities, please do not hesitate to contact me.</text:p>
      <text:p text:style-name="P99"/>
      <text:p text:style-name="P100">Sincerely,</text:p>
      <text:p text:style-name="P101"/>
      <text:p text:style-name="P102"/>
      <text:p text:style-name="P103">_____________________</text:p>
      <text:p text:style-name="P104"/>
      <text:p text:style-name="P105">Print Name: _____________________</text:p>
      <text:p text:style-name="P106"/>
      <text:p text:style-name="P107">License Number: _____________________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0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otional Support Animal (ESA) Letter</dc:title>
    <dc:description/>
    <dc:subject/>
    <meta:initial-creator>eForms</meta:initial-creator>
    <dc:creator>Molly  Lockwood</dc:creator>
    <meta:creation-date>2023-04-03T17:48:00Z</meta:creation-date>
    <dc:date>2023-04-03T17:48:00Z</dc: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4" meta:row-count="11" meta:non-whitespace-character-count="1427"/>
  </office:meta>
</office:document-meta>
</file>