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style:font-name="Segoe UI Symbol" style:font-name-asian="MS Gothic" style:font-name-complex="Segoe UI Symbo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Segoe UI Symbol" style:font-name-asian="MS Gothic" style:font-name-complex="Segoe UI Symbo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Hyperlink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SOLUTION<text:s/>OF</text:p>
      <text:p text:style-name="P2"><text:span text:style-name="T3">[NAME OF CORPORATION]</text:span></text:p>
      <text:p text:style-name="P4"/>
      <text:p text:style-name="P5"><text:span text:style-name="T6">For the purpose of<text:s/></text:span><text:span text:style-name="T7">[DESCRIBE PURPOSE OF RESOLUTION]</text:span></text:p>
      <text:p text:style-name="P8"/>
      <text:p text:style-name="Normal"><text:span text:style-name="T9">I,<text:s/></text:span><text:span text:style-name="T10">[NAME]</text:span><text:span text:style-name="T11">, the<text:s/></text:span><text:span text:style-name="T12">[TITLE]</text:span><text:span text:style-name="T13"><text:s/>of</text:span><text:span text:style-name="T14"><text:s/></text:span><text:span text:style-name="T15">[NAME OF CORPORATION]</text:span><text:span text:style-name="T16"><text:s/>(</text:span><text:span text:style-name="T17">“Corporation”</text:span><text:span text:style-name="T18">)</text:span><text:span text:style-name="T19">, a corporation organized under the laws of the state of<text:s/></text:span><text:span text:style-name="T20">[STATE]</text:span><text:span text:style-name="T21">, with its primary place of business at<text:s/></text:span><text:span text:style-name="T22">[BUSINESS ADDRESS]</text:span><text:span text:style-name="T23">, hereby certify that the following is a true and complete copy of a resolution the Board of Directors of the Corporation</text:span><text:span text:style-name="T24"><text:s/>(“Board”)</text:span><text:span text:style-name="T25"><text:s/>adopted<text:s/></text:span></text:p>
      <text:p text:style-name="P26"/>
      <text:p text:style-name="P27"><text:span text:style-name="T28">☐</text:span><text:span text:style-name="T29"><text:s/>-<text:s/></text:span><text:span text:style-name="T30">By unanimous written consent of the members of the Board</text:span><text:span text:style-name="T31"><text:s/>as permitted in the Corporation’s bylaws</text:span><text:span text:style-name="T32">, articles of incorporation,</text:span><text:span text:style-name="T33"><text:s/></text:span><text:span text:style-name="T34">and the law of the state of<text:s/></text:span><text:span text:style-name="T35">[STATE]</text:span><text:span text:style-name="T36">.<text:s/></text:span></text:p>
      <text:p text:style-name="P37"><text:span text:style-name="T38">☐</text:span><text:span text:style-name="T39"><text:s/>-<text:s/></text:span><text:span text:style-name="T40">By<text:s/></text:span><text:span text:style-name="T41">a<text:s/></text:span><text:span text:style-name="T42">vote of the members of the Board at the Board meeting taking place on<text:s/></text:span><text:span text:style-name="T43">[DATE OF MEETING]</text:span><text:span text:style-name="T44">. A quorum was present and the vote complied w</text:span><text:span text:style-name="T45">ith the bylaws of the corporation.</text:span><text:span text:style-name="T46"><text:s/></text:span></text:p>
      <text:p text:style-name="P47"/>
      <text:p text:style-name="P48">I further certify that<text:s/>it<text:s/>has not been amended, modified, or repealed.</text:p>
      <text:p text:style-name="P49"/>
      <text:p text:style-name="Normal"><text:span text:style-name="T50">[PREAMBLE, IF ANY]</text:span></text:p>
      <text:p text:style-name="P51"/>
      <text:p text:style-name="P52">Therefore, be it</text:p>
      <text:p text:style-name="P53"/>
      <text:p text:style-name="P54">RESOLVED, that</text:p>
      <text:p text:style-name="Normal"><text:span text:style-name="T55">[DESCRIBE RESOLUTION]</text:span></text:p>
      <text:p text:style-name="P56"/>
      <text:p text:style-name="P57">FURTHER<text:s/>RESOLVED, that</text:p>
      <text:p text:style-name="Normal"><text:span text:style-name="T58">[DESCRIBE RESOLUTION]</text:span></text:p>
      <text:p text:style-name="P59"/>
      <text:p text:style-name="Normal"><text:span text:style-name="T60">In witness whereof, I have<text:s/></text:span><text:span text:style-name="T61">set my hand on behalf of the Corporation</text:span><text:span text:style-name="T62"><text:s/>on<text:s/></text:span><text:span text:style-name="T63">[DATE]</text:span><text:span text:style-name="T64">.</text:span></text:p>
      <text:p text:style-name="P65"/>
      <text:p text:style-name="Normal"><text:span text:style-name="T66">By:<text:s/></text:span><text:a xlink:href="https://esign.com/" office:target-frame-name="_top" xlink:show="replace"><text:span text:style-name="T67">_________________________________</text:span></text:a></text:p>
      <text:p text:style-name="P68"/>
      <text:p text:style-name="P69">Print Name: _________________________________</text:p>
      <text:p text:style-name="P70"/>
      <text:p text:style-name="Normal"><text:span text:style-name="T71">Title:<text:s/></text:span><text:span text:style-name="T7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porate Resolution Form</dc:title>
    <dc:description/>
    <dc:subject/>
    <meta:initial-creator>eForms</meta:initial-creator>
    <dc:creator>Ryan McDonald</dc:creator>
    <meta:creation-date>2023-03-07T17:45:00Z</meta:creation-date>
    <dc:date>2023-03-07T17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119" meta:row-count="36" meta:non-whitespace-character-count="955"/>
  </office:meta>
</office:document-meta>
</file>