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32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P218" style:parent-style-name="Normal" style:family="paragraph">
      <style:text-properties style:font-name="Arial" style:font-name-complex="Arial" fo:color="#000000"/>
    </style:style>
    <style:style style:name="P219" style:parent-style-name="Normal" style:family="paragraph">
      <style:text-properties style:font-name="Arial" style:font-name-complex="Arial" fo:color="#000000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23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224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8" style:parent-style-name="DefaultParagraphFont" style:family="text">
      <style:text-properties style:font-name="Arial" style:font-name-complex="Arial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/>
    </style:style>
    <style:style style:name="P414" style:parent-style-name="Normal" style:family="paragraph">
      <style:paragraph-properties fo:text-indent="0.5in"/>
      <style:text-properties style:font-name="Arial" style:font-name-complex="Arial"/>
    </style:style>
    <style:style style:name="P415" style:parent-style-name="Normal" style:family="paragraph">
      <style:paragraph-properties fo:text-indent="0.5in"/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/>
    </style:style>
    <style:style style:name="P453" style:parent-style-name="Normal" style:family="paragraph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/>
    </style:style>
    <style:style style:name="T466" style:parent-style-name="DefaultParagraphFont" style:family="text">
      <style:text-properties style:font-name="Arial" style:font-name-complex="Arial"/>
    </style:style>
    <style:style style:name="T467" style:parent-style-name="DefaultParagraphFont" style:family="text">
      <style:text-properties style:font-name="Arial" style:font-name-complex="Arial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/>
    </style:style>
    <style:style style:name="T494" style:parent-style-name="DefaultParagraphFont" style:family="text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1" style:parent-style-name="DefaultParagraphFont" style:family="text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P521" style:parent-style-name="Normal" style:family="paragraph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/>
    </style:style>
    <style:style style:name="T549" style:parent-style-name="DefaultParagraphFont" style:family="text">
      <style:text-properties style:font-name="Arial" style:font-name-complex="Arial"/>
    </style:style>
    <style:style style:name="T550" style:parent-style-name="DefaultParagraphFont" style:family="text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DefaultParagraphFont" style:family="text">
      <style:text-properties style:font-name="Arial" style:font-name-complex="Arial"/>
    </style:style>
    <style:style style:name="T553" style:parent-style-name="DefaultParagraphFont" style:family="text">
      <style:text-properties style:font-name="Arial" style:font-name-complex="Arial"/>
    </style:style>
    <style:style style:name="T554" style:parent-style-name="DefaultParagraphFont" style:family="text">
      <style:text-properties style:font-name="Arial" style:font-name-complex="Arial"/>
    </style:style>
    <style:style style:name="T555" style:parent-style-name="DefaultParagraphFont" style:family="text">
      <style:text-properties style:font-name="Arial" style:font-name-complex="Arial"/>
    </style:style>
    <style:style style:name="T556" style:parent-style-name="DefaultParagraphFont" style:family="text">
      <style:text-properties style:font-name="Arial" style:font-name-complex="Arial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/>
    </style:style>
    <style:style style:name="T562" style:parent-style-name="DefaultParagraphFont" style:family="text">
      <style:text-properties style:font-name="Arial" style:font-name-complex="Arial"/>
    </style:style>
    <style:style style:name="T563" style:parent-style-name="DefaultParagraphFont" style:family="text">
      <style:text-properties style:font-name="Arial" style:font-name-complex="Arial"/>
    </style:style>
    <style:style style:name="T564" style:parent-style-name="DefaultParagraphFont" style:family="text">
      <style:text-properties style:font-name="Arial" style:font-name-complex="Arial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complex="Arial"/>
    </style:style>
    <style:style style:name="T568" style:parent-style-name="DefaultParagraphFont" style:family="text">
      <style:text-properties style:font-name="Arial" style:font-name-complex="Arial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/>
    </style:style>
    <style:style style:name="T575" style:parent-style-name="DefaultParagraphFont" style:family="text">
      <style:text-properties style:font-name="Arial" style:font-name-complex="Arial"/>
    </style:style>
    <style:style style:name="T576" style:parent-style-name="DefaultParagraphFont" style:family="text">
      <style:text-properties style:font-name="Arial" style:font-name-complex="Arial"/>
    </style:style>
    <style:style style:name="T577" style:parent-style-name="DefaultParagraphFont" style:family="text">
      <style:text-properties style:font-name="Arial" style:font-name-complex="Arial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582" style:parent-style-name="DefaultParagraphFont" style:family="text">
      <style:text-properties style:font-name="Arial" style:font-name-complex="Arial"/>
    </style:style>
    <style:style style:name="P583" style:parent-style-name="Normal" style:family="paragraph">
      <style:text-properties style:font-name="Arial" style:font-name-complex="Arial"/>
    </style:style>
    <style:style style:name="T5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P600" style:parent-style-name="Normal" style:family="paragraph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2" style:parent-style-name="DefaultParagraphFont" style:family="text">
      <style:text-properties style:font-name="Arial" style:font-name-complex="Arial"/>
    </style:style>
    <style:style style:name="T603" style:parent-style-name="DefaultParagraphFont" style:family="text">
      <style:text-properties style:font-name="Arial" style:font-name-complex="Arial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Arial" style:font-name-complex="Arial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="Arial" style:font-name-complex="Arial"/>
    </style:style>
    <style:style style:name="T609" style:parent-style-name="DefaultParagraphFont" style:family="text">
      <style:text-properties style:font-name="Arial" style:font-name-complex="Arial"/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Arial" style:font-name-complex="Arial"/>
    </style:style>
    <style:style style:name="T623" style:parent-style-name="DefaultParagraphFont" style:family="text">
      <style:text-properties style:font-name="Arial" style:font-name-complex="Arial"/>
    </style:style>
    <style:style style:name="T624" style:parent-style-name="DefaultParagraphFont" style:family="text">
      <style:text-properties style:font-name="Arial" style:font-name-complex="Arial"/>
    </style:style>
    <style:style style:name="P625" style:parent-style-name="Normal" style:family="paragraph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7" style:parent-style-name="DefaultParagraphFont" style:family="text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4" style:parent-style-name="DefaultParagraphFont" style:family="text">
      <style:text-properties style:font-name="Arial" style:font-name-complex="Arial"/>
    </style:style>
    <style:style style:name="T685" style:parent-style-name="DefaultParagraphFont" style:family="text">
      <style:text-properties style:font-name="Arial" style:font-name-complex="Arial"/>
    </style:style>
    <style:style style:name="T6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3" style:parent-style-name="DefaultParagraphFont" style:family="text">
      <style:text-properties style:font-name="Arial" style:font-name-complex="Arial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2" style:parent-style-name="DefaultParagraphFont" style:family="text">
      <style:text-properties style:font-name="Arial" style:font-name-complex="Arial"/>
    </style:style>
    <style:style style:name="P703" style:parent-style-name="Normal" style:family="paragraph">
      <style:text-properties style:font-name="Arial" style:font-name-complex="Arial"/>
    </style:style>
    <style:style style:name="P7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70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70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713" style:parent-style-name="DefaultParagraphFont" style:family="text">
      <style:text-properties style:font-name="Arial" style:font-name-complex="Arial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="Arial" style:font-name-complex="Arial"/>
    </style:style>
    <style:style style:name="T720" style:parent-style-name="DefaultParagraphFont" style:family="text">
      <style:text-properties style:font-name="Arial" style:font-name-complex="Arial"/>
    </style:style>
    <style:style style:name="T721" style:parent-style-name="DefaultParagraphFont" style:family="text">
      <style:text-properties style:font-name="Arial" style:font-name-complex="Arial"/>
    </style:style>
    <style:style style:name="T722" style:parent-style-name="DefaultParagraphFont" style:family="text">
      <style:text-properties style:font-name="Arial" style:font-name-complex="Arial"/>
    </style:style>
    <style:style style:name="T723" style:parent-style-name="DefaultParagraphFont" style:family="text">
      <style:text-properties style:font-name="Arial"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/>
    </style:style>
    <style:style style:name="P726" style:parent-style-name="Normal" style:family="paragraph">
      <style:text-properties style:font-name="Arial" style:font-name-complex="Arial"/>
    </style:style>
    <style:style style:name="T7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 style:font-name-complex="Arial"/>
    </style:style>
    <style:style style:name="T734" style:parent-style-name="DefaultParagraphFont" style:family="text">
      <style:text-properties style:font-name="Arial" style:font-name-complex="Arial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/>
    </style:style>
    <style:style style:name="T737" style:parent-style-name="DefaultParagraphFont" style:family="text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/>
    </style:style>
    <style:style style:name="T740" style:parent-style-name="DefaultParagraphFont" style:family="text">
      <style:text-properties style:font-name="Arial" style:font-name-complex="Arial"/>
    </style:style>
    <style:style style:name="T741" style:parent-style-name="DefaultParagraphFont" style:family="text">
      <style:text-properties style:font-name="Arial" style:font-name-complex="Arial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Arial" style:font-name-complex="Arial"/>
    </style:style>
    <style:style style:name="T748" style:parent-style-name="DefaultParagraphFont" style:family="text">
      <style:text-properties style:font-name="Arial" style:font-name-complex="Arial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/>
    </style:style>
    <style:style style:name="P752" style:parent-style-name="Normal" style:family="paragraph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4" style:parent-style-name="DefaultParagraphFont" style:family="text">
      <style:text-properties style:font-name="Arial" style:font-name-complex="Arial"/>
    </style:style>
    <style:style style:name="T755" style:parent-style-name="DefaultParagraphFont" style:family="text">
      <style:text-properties style:font-name="Arial" style:font-name-complex="Arial"/>
    </style:style>
    <style:style style:name="T756" style:parent-style-name="DefaultParagraphFont" style:family="text">
      <style:text-properties style:font-name="Arial" style:font-name-complex="Arial"/>
    </style:style>
    <style:style style:name="T757" style:parent-style-name="DefaultParagraphFont" style:family="text">
      <style:text-properties style:font-name="Arial" style:font-name-complex="Arial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Arial" style:font-name-complex="Arial"/>
    </style:style>
    <style:style style:name="T760" style:parent-style-name="DefaultParagraphFont" style:family="text">
      <style:text-properties style:font-name="Arial" style:font-name-complex="Arial"/>
    </style:style>
    <style:style style:name="T761" style:parent-style-name="DefaultParagraphFont" style:family="text">
      <style:text-properties style:font-name="Arial" style:font-name-complex="Arial"/>
    </style:style>
    <style:style style:name="T762" style:parent-style-name="DefaultParagraphFont" style:family="text">
      <style:text-properties style:font-name="Arial" style:font-name-complex="Arial"/>
    </style:style>
    <style:style style:name="T763" style:parent-style-name="DefaultParagraphFont" style:family="text">
      <style:text-properties style:font-name="Arial" style:font-name-complex="Arial"/>
    </style:style>
    <style:style style:name="T764" style:parent-style-name="DefaultParagraphFont" style:family="text">
      <style:text-properties style:font-name="Arial" style:font-name-complex="Arial"/>
    </style:style>
    <style:style style:name="T765" style:parent-style-name="DefaultParagraphFont" style:family="text">
      <style:text-properties style:font-name="Arial" style:font-name-complex="Arial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/>
    </style:style>
    <style:style style:name="T768" style:parent-style-name="DefaultParagraphFont" style:family="text">
      <style:text-properties style:font-name="Arial" style:font-name-complex="Arial"/>
    </style:style>
    <style:style style:name="T769" style:parent-style-name="DefaultParagraphFont" style:family="text">
      <style:text-properties style:font-name="Arial" style:font-name-complex="Arial"/>
    </style:style>
    <style:style style:name="T770" style:parent-style-name="DefaultParagraphFont" style:family="text">
      <style:text-properties style:font-name="Arial" style:font-name-complex="Arial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Arial" style:font-name-complex="Arial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/>
    </style:style>
    <style:style style:name="P776" style:parent-style-name="Normal" style:family="paragraph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Arial" style:font-name-complex="Arial"/>
    </style:style>
    <style:style style:name="T780" style:parent-style-name="DefaultParagraphFont" style:family="text">
      <style:text-properties style:font-name="Arial" style:font-name-complex="Arial"/>
    </style:style>
    <style:style style:name="T781" style:parent-style-name="DefaultParagraphFont" style:family="text">
      <style:text-properties style:font-name="Arial" style:font-name-complex="Arial"/>
    </style:style>
    <style:style style:name="T782" style:parent-style-name="DefaultParagraphFont" style:family="text">
      <style:text-properties style:font-name="Arial" style:font-name-complex="Arial"/>
    </style:style>
    <style:style style:name="T783" style:parent-style-name="DefaultParagraphFont" style:family="text">
      <style:text-properties style:font-name="Arial" style:font-name-complex="Arial"/>
    </style:style>
    <style:style style:name="T784" style:parent-style-name="DefaultParagraphFont" style:family="text">
      <style:text-properties style:font-name="Arial" style:font-name-complex="Arial"/>
    </style:style>
    <style:style style:name="T785" style:parent-style-name="DefaultParagraphFont" style:family="text">
      <style:text-properties style:font-name="Arial" style:font-name-complex="Arial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DefaultParagraphFont" style:family="text">
      <style:text-properties style:font-name="Arial" style:font-name-complex="Arial"/>
    </style:style>
    <style:style style:name="T788" style:parent-style-name="DefaultParagraphFont" style:family="text">
      <style:text-properties style:font-name="Arial" style:font-name-complex="Arial"/>
    </style:style>
    <style:style style:name="T789" style:parent-style-name="DefaultParagraphFont" style:family="text">
      <style:text-properties style:font-name="Arial" style:font-name-complex="Arial"/>
    </style:style>
    <style:style style:name="T790" style:parent-style-name="DefaultParagraphFont" style:family="text">
      <style:text-properties style:font-name="Arial" style:font-name-complex="Arial"/>
    </style:style>
    <style:style style:name="T791" style:parent-style-name="DefaultParagraphFont" style:family="text">
      <style:text-properties style:font-name="Arial" style:font-name-complex="Arial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T796" style:parent-style-name="DefaultParagraphFont" style:family="text">
      <style:text-properties style:font-name="Arial" style:font-name-complex="Arial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/>
    </style:style>
    <style:style style:name="P800" style:parent-style-name="Normal" style:family="paragraph">
      <style:text-properties style:font-name="Arial" style:font-name-complex="Arial"/>
    </style:style>
    <style:style style:name="T8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2" style:parent-style-name="DefaultParagraphFont" style:family="text">
      <style:text-properties style:font-name="Arial" style:font-name-complex="Arial"/>
    </style:style>
    <style:style style:name="T803" style:parent-style-name="DefaultParagraphFont" style:family="text">
      <style:text-properties style:font-name="Arial" style:font-name-complex="Arial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/>
    </style:style>
    <style:style style:name="T809" style:parent-style-name="DefaultParagraphFont" style:family="text">
      <style:text-properties style:font-name="Arial" style:font-name-complex="Arial"/>
    </style:style>
    <style:style style:name="T810" style:parent-style-name="DefaultParagraphFont" style:family="text">
      <style:text-properties style:font-name="Arial" style:font-name-complex="Arial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/>
    </style:style>
    <style:style style:name="T815" style:parent-style-name="DefaultParagraphFont" style:family="text">
      <style:text-properties style:font-name="Arial" style:font-name-complex="Arial"/>
    </style:style>
    <style:style style:name="T816" style:parent-style-name="DefaultParagraphFont" style:family="text">
      <style:text-properties style:font-name="Arial" style:font-name-complex="Arial"/>
    </style:style>
    <style:style style:name="T817" style:parent-style-name="DefaultParagraphFont" style:family="text">
      <style:text-properties style:font-name="Arial" style:font-name-complex="Arial"/>
    </style:style>
    <style:style style:name="T818" style:parent-style-name="DefaultParagraphFont" style:family="text">
      <style:text-properties style:font-name="Arial" style:font-name-complex="Arial"/>
    </style:style>
    <style:style style:name="T819" style:parent-style-name="DefaultParagraphFont" style:family="text">
      <style:text-properties style:font-name="Arial" style:font-name-complex="Arial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Arial" style:font-name-complex="Arial"/>
    </style:style>
    <style:style style:name="T822" style:parent-style-name="DefaultParagraphFont" style:family="text">
      <style:text-properties style:font-name="Arial" style:font-name-complex="Arial"/>
    </style:style>
    <style:style style:name="T823" style:parent-style-name="DefaultParagraphFont" style:family="text">
      <style:text-properties style:font-name="Arial" style:font-name-complex="Arial"/>
    </style:style>
    <style:style style:name="T824" style:parent-style-name="DefaultParagraphFont" style:family="text">
      <style:text-properties style:font-name="Arial" style:font-name-complex="Arial"/>
    </style:style>
    <style:style style:name="T825" style:parent-style-name="DefaultParagraphFont" style:family="text">
      <style:text-properties style:font-name="Arial" style:font-name-complex="Arial"/>
    </style:style>
    <style:style style:name="T826" style:parent-style-name="DefaultParagraphFont" style:family="text">
      <style:text-properties style:font-name="Arial" style:font-name-complex="Arial"/>
    </style:style>
    <style:style style:name="T827" style:parent-style-name="DefaultParagraphFont" style:family="text">
      <style:text-properties style:font-name="Arial" style:font-name-complex="Arial"/>
    </style:style>
    <style:style style:name="T828" style:parent-style-name="DefaultParagraphFont" style:family="text">
      <style:text-properties style:font-name="Arial" style:font-name-complex="Arial"/>
    </style:style>
    <style:style style:name="T829" style:parent-style-name="DefaultParagraphFont" style:family="text">
      <style:text-properties style:font-name="Arial" style:font-name-complex="Arial"/>
    </style:style>
    <style:style style:name="T830" style:parent-style-name="DefaultParagraphFont" style:family="text">
      <style:text-properties style:font-name="Arial" style:font-name-complex="Arial"/>
    </style:style>
    <style:style style:name="T831" style:parent-style-name="DefaultParagraphFont" style:family="text">
      <style:text-properties style:font-name="Arial" style:font-name-complex="Arial"/>
    </style:style>
    <style:style style:name="T832" style:parent-style-name="DefaultParagraphFont" style:family="text">
      <style:text-properties style:font-name="Arial" style:font-name-complex="Arial"/>
    </style:style>
    <style:style style:name="T833" style:parent-style-name="DefaultParagraphFont" style:family="text">
      <style:text-properties style:font-name="Arial" style:font-name-complex="Arial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/>
    </style:style>
    <style:style style:name="T836" style:parent-style-name="DefaultParagraphFont" style:family="text">
      <style:text-properties style:font-name="Arial" style:font-name-complex="Arial"/>
    </style:style>
    <style:style style:name="T837" style:parent-style-name="DefaultParagraphFont" style:family="text">
      <style:text-properties style:font-name="Arial" style:font-name-complex="Arial"/>
    </style:style>
    <style:style style:name="T838" style:parent-style-name="DefaultParagraphFont" style:family="text">
      <style:text-properties style:font-name="Arial" style:font-name-complex="Arial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/>
    </style:style>
    <style:style style:name="T841" style:parent-style-name="DefaultParagraphFont" style:family="text">
      <style:text-properties style:font-name="Arial" style:font-name-complex="Arial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/>
    </style:style>
    <style:style style:name="P844" style:parent-style-name="Normal" style:family="paragraph">
      <style:text-properties style:font-name="Arial" style:font-name-complex="Arial"/>
    </style:style>
    <style:style style:name="T8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8" style:parent-style-name="DefaultParagraphFont" style:family="text">
      <style:text-properties style:font-name="Arial" style:font-name-complex="Arial"/>
    </style:style>
    <style:style style:name="T8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5" style:parent-style-name="DefaultParagraphFont" style:family="text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/>
    </style:style>
    <style:style style:name="T8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3" style:parent-style-name="DefaultParagraphFont" style:family="text">
      <style:text-properties style:font-name="Arial" style:font-name-complex="Arial"/>
    </style:style>
    <style:style style:name="T864" style:parent-style-name="DefaultParagraphFont" style:family="text">
      <style:text-properties style:font-name="Arial" style:font-name-complex="Arial"/>
    </style:style>
    <style:style style:name="T8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1" style:parent-style-name="DefaultParagraphFont" style:family="text">
      <style:text-properties style:font-name="Arial" style:font-name-complex="Arial"/>
    </style:style>
    <style:style style:name="T872" style:parent-style-name="DefaultParagraphFont" style:family="text">
      <style:text-properties style:font-name="Arial" style:font-name-complex="Arial"/>
    </style:style>
    <style:style style:name="T8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9" style:parent-style-name="DefaultParagraphFont" style:family="text">
      <style:text-properties style:font-name="Arial" style:font-name-complex="Arial"/>
    </style:style>
    <style:style style:name="T880" style:parent-style-name="DefaultParagraphFont" style:family="text">
      <style:text-properties style:font-name="Arial" style:font-name-complex="Arial"/>
    </style:style>
    <style:style style:name="T8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7" style:parent-style-name="DefaultParagraphFont" style:family="text">
      <style:text-properties style:font-name="Arial" style:font-name-complex="Arial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5" style:parent-style-name="DefaultParagraphFont" style:family="text">
      <style:text-properties style:font-name="Arial" style:font-name-complex="Arial"/>
    </style:style>
    <style:style style:name="T896" style:parent-style-name="DefaultParagraphFont" style:family="text">
      <style:text-properties style:font-name="Arial" style:font-name-complex="Arial"/>
    </style:style>
    <style:style style:name="T8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3" style:parent-style-name="DefaultParagraphFont" style:family="text">
      <style:text-properties style:font-name="Arial" style:font-name-complex="Arial"/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1" style:parent-style-name="DefaultParagraphFont" style:family="text">
      <style:text-properties style:font-name="Arial" style:font-name-complex="Arial"/>
    </style:style>
    <style:style style:name="P91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ERSONAL FINANCIAL<text:s/>STATEMENT OF</text:p>
      <text:p text:style-name="P2"><text:span text:style-name="T3">[NAME]</text:span></text:p>
      <text:p text:style-name="P4"/>
      <text:p text:style-name="P5"><text:span text:style-name="T6">Prepared on:<text:s/></text:span><text:span text:style-name="T7">[DATE]</text:span></text:p>
      <text:p text:style-name="P8"/>
      <text:p text:style-name="Normal"><text:span text:style-name="T9">MAILING ADDRESS</text:span><text:span text:style-name="T10">:<text:s/></text:span><text:span text:style-name="T11">[MAILING ADDRESS]</text:span></text:p>
      <text:p text:style-name="P12"/>
      <text:p text:style-name="Normal"><text:span text:style-name="T13">Spouse’s Name (if applicable):<text:s/></text:span><text:span text:style-name="T14">[SPOUSE'S NAME]</text:span></text:p>
      <text:p text:style-name="P15"/>
      <text:p text:style-name="Normal"><text:span text:style-name="T16">ASSETS</text:span><text:span text:style-name="T17">______________________________________________________________</text:span></text:p>
      <text:p text:style-name="P18">Provide the total value of each asset class; if you have more than one account<text:s/>or item, add up the<text:s/>individual<text:s/>amounts.<text:s/>See the attachment to provide greater detail.</text:p>
      <text:p text:style-name="P19"/>
      <text:p text:style-name="Normal"><text:span text:style-name="T20">Checking Account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 text:c="5"/></text:span><text:span text:style-name="T28">[AMOUNT AVAILABLE]</text:span></text:p>
      <text:p text:style-name="Normal"><text:span text:style-name="T29">S</text:span><text:span text:style-name="T30">avings<text:s/></text:span><text:span text:style-name="T31">Account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5"/></text:span><text:span text:style-name="T40">[AMOUNT AVAILABLE]</text:span></text:p>
      <text:p text:style-name="Normal"><text:span text:style-name="T41">Certificates of Deposit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s text:c="4"/></text:span><text:span text:style-name="T50">[TOTAL VALUE]</text:span></text:p>
      <text:p text:style-name="Normal"><text:span text:style-name="T51">S</text:span><text:span text:style-name="T52">ecurities (Stocks/Bonds/Mutual Funds)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s text:c="4"/></text:span><text:span text:style-name="T58">[TOTAL VALUE]</text:span></text:p>
      <text:p text:style-name="Normal"><text:span text:style-name="T59">Notes Receivable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</text:span><text:span text:style-name="T68"><text:s text:c="4"/></text:span><text:span text:style-name="T69">[TOTAL VALUE]</text:span></text:p>
      <text:p text:style-name="Normal"><text:span text:style-name="T70">Personal Property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[MARKET VALUE]</text:span></text:p>
      <text:p text:style-name="Normal"><text:span text:style-name="T80">Real<text:s/></text:span><text:span text:style-name="T81">Estat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"/></text:span><text:span text:style-name="T91">[MARKET VALUE]</text:span></text:p>
      <text:p text:style-name="Normal"><text:span text:style-name="T92">Life Insurance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5"/></text:span><text:span text:style-name="T99">[CASH SURRENDER VALUE]</text:span></text:p>
      <text:p text:style-name="Normal"><text:span text:style-name="T100">Retirement Account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</text:span><text:span text:style-name="T106"><text:tab/></text:span><text:span text:style-name="T107"><text:tab/><text:s text:c="5"/></text:span><text:span text:style-name="T108">[TOTAL VALUE]</text:span></text:p>
      <text:p text:style-name="Normal"><text:span text:style-name="T109">Other Asset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5"/></text:span><text:span text:style-name="T118">[TOTAL VALUE]</text:span></text:p>
      <text:p text:style-name="P119"/>
      <text:p text:style-name="Normal"><text:span text:style-name="T120">TOTAL ASSETS: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4"/></text:span><text:span text:style-name="T128">[SUM OF ALL ASSETS]</text:span></text:p>
      <text:p text:style-name="P129"/>
      <text:p text:style-name="Normal"><text:span text:style-name="T130">LIABILITIES___________________________________________________________</text:span></text:p>
      <text:p text:style-name="P131">Provide the total value of each<text:s/>liability type; if you have more than one<text:s/>of a<text:s/>category, add up the<text:s/>individual<text:s/>amounts.<text:s/>See the attachment<text:s/>to provide<text:s/>greater detail.</text:p>
      <text:p text:style-name="P132"/>
      <text:p text:style-name="Normal"><text:span text:style-name="T133">Credit Card Debt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6"/></text:span><text:span text:style-name="T142">[TOTAL OWED]</text:span></text:p>
      <text:p text:style-name="Normal"><text:span text:style-name="T143">Student Loan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6"/></text:span><text:span text:style-name="T152">[TOTAL OWED]</text:span></text:p>
      <text:p text:style-name="Normal"><text:span text:style-name="T153">Vehicle Loans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6"/></text:span><text:span text:style-name="T162">[TOTAL OWED]</text:span></text:p>
      <text:p text:style-name="Normal"><text:span text:style-name="T163">Real Property Mortgages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6"/></text:span><text:span text:style-name="T171">[TOTAL OWED]</text:span></text:p>
      <text:p text:style-name="Normal"><text:span text:style-name="T172">Notes Payable/Promissory Notes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6"/></text:span><text:span text:style-name="T178">[TOTAL OWED]</text:span></text:p>
      <text:p text:style-name="Normal"><text:span text:style-name="T179">Other Liabilitie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6"/></text:span><text:span text:style-name="T188">[TOTAL OWED]</text:span></text:p>
      <text:p text:style-name="P189"/>
      <text:p text:style-name="Normal"><text:span text:style-name="T190">TOTAL LIABILITIES: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9"/></text:span><text:span text:style-name="T196">[SUM OF ALL LIABILITIES]</text:span></text:p>
      <text:p text:style-name="P197"/>
      <text:p text:style-name="P198"/>
      <text:p text:style-name="P199">NET WORTH</text:p>
      <text:p text:style-name="P200"/>
      <text:p text:style-name="P201"><text:span text:style-name="T202">[SUM OF ALL ASSETS]</text:span><text:span text:style-name="T203"><text:s/>-<text:s/></text:span><text:span text:style-name="T204">[SUM OF ALL LIABILITIES]</text:span><text:span text:style-name="T205"><text:s/>=<text:s/></text:span><text:span text:style-name="T206">[NET WORTH]</text:span></text:p>
      <text:p text:style-name="P207"/>
      <text:p text:style-name="P208"/>
      <text:p text:style-name="P209"/>
      <text:p text:style-name="P210"/>
      <text:p text:style-name="P211">CERTIFICATION</text:p>
      <text:p text:style-name="P212">I certify that the information contained in this statement is true and accurate to the best of my knowledge on the date indicated. I agree that, if after submitting this statement, there are any material changes to my finances that would impact the information it contains, I have an affirmative duty to alert the person or entity receiving this statement as soon as possible. I acknowledge that, as a result of submitting this statement, further inquiries, including a credit report, may be necessary to verify the information contained, and I hereby authorize the person or entity receiving those statements to make such inquiries.</text:p>
      <text:p text:style-name="P213"/>
      <text:p text:style-name="Normal"><text:span text:style-name="T214">Signature</text:span><text:span text:style-name="T215">:<text:s/></text:span><text:a xlink:href="https://esign.com/" office:target-frame-name="_top" xlink:show="replace"><text:span text:style-name="T216">_______________________________</text:span></text:a><text:span text:style-name="T217"><text:s/>Date: ______________</text:span></text:p>
      <text:p text:style-name="P218"/>
      <text:p text:style-name="P219">Print Name: _______________________________</text:p>
      <text:p text:style-name="P220"/>
      <text:p text:style-name="P221"/>
      <text:soft-page-break/>
      <text:p text:style-name="P222">ATTACHMENT A: ASSET<text:s/>DETAILS</text:p>
      <text:p text:style-name="P223">Use this to provide greater detail about the numbers provided on the<text:s/>first<text:s/>page.<text:s/>Using each segment provided is not required.<text:s/>If more segments are needed for a given category, append an additional page.</text:p>
      <text:p text:style-name="P224"/>
      <text:p text:style-name="Normal"><text:span text:style-name="T225">Checking Accounts:<text:s/></text:span><text:span text:style-name="T226">Provide the following information for each checking account</text:span></text:p>
      <text:p text:style-name="Normal"><text:span text:style-name="T227">[INSTITUTION NAME]</text:span><text:span text:style-name="T228"><text:s/></text:span><text:span text:style-name="T229"><text:s/></text:span><text:span text:style-name="T230"><text:tab/></text:span><text:span text:style-name="T231">[ACCOUNT NUMBER]</text:span><text:span text:style-name="T232"><text:tab/></text:span><text:span text:style-name="T233">[AMOUNT AVAILABLE]</text:span></text:p>
      <text:p text:style-name="Normal"><text:span text:style-name="T234">[INSTITUTION NAME]</text:span><text:span text:style-name="T235"><text:s text:c="2"/></text:span><text:span text:style-name="T236"><text:tab/></text:span><text:span text:style-name="T237">[ACCOUNT NUMBER]</text:span><text:span text:style-name="T238"><text:tab/></text:span><text:span text:style-name="T239">[AMOUNT AVAILABLE]</text:span></text:p>
      <text:p text:style-name="Normal"><text:span text:style-name="T240">[INSTITUTION NAME]</text:span><text:span text:style-name="T241"><text:s text:c="2"/></text:span><text:span text:style-name="T242"><text:tab/></text:span><text:span text:style-name="T243">[ACCOUNT NUMBER]</text:span><text:span text:style-name="T244"><text:tab/></text:span><text:span text:style-name="T245">[AMOUNT AVAILABLE]</text:span></text:p>
      <text:p text:style-name="P246"/>
      <text:p text:style-name="Normal"><text:span text:style-name="T247">Savings Accounts:</text:span><text:span text:style-name="T248"><text:s/></text:span><text:span text:style-name="T249">Provide the following information for each savings account</text:span></text:p>
      <text:p text:style-name="Normal"><text:span text:style-name="T250">[INSTITUTION NAME]</text:span><text:span text:style-name="T251"><text:s text:c="2"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[AMOUNT AVAILABLE]</text:span></text:p>
      <text:p text:style-name="Normal"><text:span text:style-name="T258">[INSTITUTION NAME]</text:span><text:span text:style-name="T259"><text:s text:c="2"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[AMOUNT AVAILABLE]</text:span></text:p>
      <text:p text:style-name="Normal"><text:span text:style-name="T266">[INSTITUTION NAME]</text:span><text:span text:style-name="T267"><text:s text:c="2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[AMOUNT AVAILABLE]</text:span></text:p>
      <text:p text:style-name="P274"/>
      <text:p text:style-name="Normal"><text:span text:style-name="T275">Certificates of Depos</text:span><text:span text:style-name="T276">i</text:span><text:span text:style-name="T277">t</text:span><text:span text:style-name="T278">:<text:s/></text:span><text:span text:style-name="T279">Provide the following information for each certificate of deposit</text:span></text:p>
      <text:p text:style-name="Normal"><text:span text:style-name="T280">[INSTITUTION NAME]</text:span><text:span text:style-name="T281"><text:s text:c="2"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[VALUE]</text:span></text:p>
      <text:p text:style-name="Normal"><text:span text:style-name="T289">[INSTITUTION NAME]</text:span><text:span text:style-name="T290"><text:s text:c="2"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[VALUE]</text:span></text:p>
      <text:p text:style-name="Normal"><text:span text:style-name="T298">[INSTITUTION NAME]</text:span><text:span text:style-name="T299"><text:s text:c="2"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[VALUE]</text:span></text:p>
      <text:p text:style-name="P307"/>
      <text:p text:style-name="Normal"><text:span text:style-name="T308">Securities</text:span><text:span text:style-name="T309">: Provide</text:span><text:span text:style-name="T310"><text:s/>the following information for each stock, bond or mutual fund</text:span></text:p>
      <text:p text:style-name="Normal"><text:span text:style-name="T311">[ISSUER OR COMPANY]</text:span><text:span text:style-name="T312"><text:tab/><text:s/></text:span><text:span text:style-name="T313"><text:tab/></text:span><text:span text:style-name="T314">[NUMBER OF SHARES]</text:span><text:span text:style-name="T315"><text:tab/></text:span><text:span text:style-name="T316"><text:tab/></text:span><text:span text:style-name="T317">[VALUE]</text:span></text:p>
      <text:p text:style-name="Normal"><text:span text:style-name="T318">[ISSUER OR COMPANY]</text:span><text:span text:style-name="T319"><text:tab/><text:s/></text:span><text:span text:style-name="T320"><text:tab/></text:span><text:span text:style-name="T321">[NUMBER OF SHARES]</text:span><text:span text:style-name="T322"><text:tab/></text:span><text:span text:style-name="T323"><text:tab/></text:span><text:span text:style-name="T324">[VALUE]</text:span></text:p>
      <text:p text:style-name="Normal"><text:span text:style-name="T325">[ISSUER OR COMPANY]</text:span><text:span text:style-name="T326"><text:tab/><text:s/></text:span><text:span text:style-name="T327"><text:tab/></text:span><text:span text:style-name="T328">[NUMBER OF SHARES]</text:span><text:span text:style-name="T329"><text:tab/></text:span><text:span text:style-name="T330"><text:tab/></text:span><text:span text:style-name="T331">[VALUE]</text:span></text:p>
      <text:p text:style-name="Normal"><text:span text:style-name="T332">[ISSUER OR COMPANY]</text:span><text:span text:style-name="T333"><text:tab/><text:s/></text:span><text:span text:style-name="T334"><text:tab/></text:span><text:span text:style-name="T335">[NUMBER OF SHARES]</text:span><text:span text:style-name="T336"><text:tab/></text:span><text:span text:style-name="T337"><text:tab/></text:span><text:span text:style-name="T338">[VALUE]</text:span></text:p>
      <text:p text:style-name="Normal"><text:span text:style-name="T339">[ISSUER OR COMPANY]</text:span><text:span text:style-name="T340"><text:tab/><text:s/></text:span><text:span text:style-name="T341"><text:tab/></text:span><text:span text:style-name="T342">[NUMBER OF SHARES]</text:span><text:span text:style-name="T343"><text:tab/></text:span><text:span text:style-name="T344"><text:tab/></text:span><text:span text:style-name="T345">[VALUE]</text:span></text:p>
      <text:p text:style-name="Normal"><text:span text:style-name="T346">[ISSUER OR COMPANY]</text:span><text:span text:style-name="T347"><text:tab/><text:s/></text:span><text:span text:style-name="T348"><text:tab/></text:span><text:span text:style-name="T349">[NUMBER OF SHARES]</text:span><text:span text:style-name="T350"><text:tab/></text:span><text:span text:style-name="T351"><text:tab/></text:span><text:span text:style-name="T352">[VALUE]</text:span></text:p>
      <text:p text:style-name="P353"/>
      <text:p text:style-name="Normal"><text:span text:style-name="T354">Notes Receivable:<text:s/></text:span><text:span text:style-name="T355">Provided the following information about owed funds</text:span></text:p>
      <text:p text:style-name="Normal"><text:span text:style-name="T356">[DEBTOR]</text:span><text:span text:style-name="T357"><text:tab/></text:span><text:span text:style-name="T358"><text:tab/></text:span><text:span text:style-name="T359"><text:tab/></text:span><text:span text:style-name="T360">[DATE DUE]</text:span><text:span text:style-name="T361"><text:tab/></text:span><text:span text:style-name="T362"><text:tab/></text:span><text:span text:style-name="T363"><text:tab/></text:span><text:span text:style-name="T364">[AMOUNT OWED]</text:span></text:p>
      <text:p text:style-name="Normal"><text:span text:style-name="T365">[DEBTOR]</text:span><text:span text:style-name="T366"><text:tab/></text:span><text:span text:style-name="T367"><text:tab/></text:span><text:span text:style-name="T368"><text:tab/></text:span><text:span text:style-name="T369">[DATE DUE]</text:span><text:span text:style-name="T370"><text:tab/></text:span><text:span text:style-name="T371"><text:tab/></text:span><text:span text:style-name="T372"><text:tab/></text:span><text:span text:style-name="T373">[AMOUNT OWED]</text:span></text:p>
      <text:p text:style-name="Normal"><text:span text:style-name="T374">[DEBTOR]</text:span><text:span text:style-name="T375"><text:tab/></text:span><text:span text:style-name="T376"><text:tab/></text:span><text:span text:style-name="T377"><text:tab/></text:span><text:span text:style-name="T378">[DATE DUE]</text:span><text:span text:style-name="T379"><text:tab/></text:span><text:span text:style-name="T380"><text:tab/></text:span><text:span text:style-name="T381"><text:tab/></text:span><text:span text:style-name="T382">[AMOUNT OWED]</text:span></text:p>
      <text:p text:style-name="P383"/>
      <text:p text:style-name="Normal"><text:span text:style-name="T384">Personal Property</text:span><text:span text:style-name="T385">:<text:s/></text:span><text:span text:style-name="T386">Provide the following information for personal property</text:span></text:p>
      <text:p text:style-name="Normal"><text:span text:style-name="T387"><text:tab/></text:span><text:span text:style-name="T388">Vehicl</text:span><text:span text:style-name="T389">es</text:span></text:p>
      <text:p text:style-name="Normal"><text:span text:style-name="T390">[VEHICLE DESCRIPTION]</text:span><text:span text:style-name="T391"><text:s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[VEHICLE VALUE]</text:span></text:p>
      <text:p text:style-name="Normal"><text:span text:style-name="T398">[VEHICLE DESCRIPTION]</text:span><text:span text:style-name="T399"><text:s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[VEHICLE VALUE]</text:span></text:p>
      <text:p text:style-name="Normal"><text:span text:style-name="T406">[VEHICLE DESCRIPTION]</text:span><text:span text:style-name="T407"><text:s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[VEHICLE VALUE]</text:span></text:p>
      <text:p text:style-name="P414"/>
      <text:p text:style-name="P415">Jewelry/Antiques/Collectibles<text:tab/><text:tab/><text:tab/><text:tab/><text:tab/><text:s text:c="5"/></text:p>
      <text:p text:style-name="Normal"><text:span text:style-name="T416">[ITEM DESCRIPTION]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[</text:span><text:span text:style-name="T424">ITEM</text:span><text:span text:style-name="T425"><text:s/>VALUE]</text:span></text:p>
      <text:p text:style-name="Normal"><text:span text:style-name="T426">[ITEM DESCRIPTION]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[ITEM VALUE]</text:span></text:p>
      <text:p text:style-name="Normal"><text:span text:style-name="T434">[ITEM DESCRIPTION]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[ITEM VALUE]</text:span></text:p>
      <text:p text:style-name="Normal"><text:span text:style-name="T442">[ITEM DESCRIPTION]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[ITEM VALUE]</text:span><text:span text:style-name="T450"><text:tab/></text:span><text:span text:style-name="T451"><text:tab/></text:span></text:p>
      <text:p text:style-name="P452"><text:tab/></text:p>
      <text:soft-page-break/>
      <text:p text:style-name="P453">Other<text:s/>Personal Property<text:tab/><text:tab/><text:tab/><text:tab/><text:tab/><text:tab/><text:tab/><text:tab/><text:tab/><text:s text:c="5"/></text:p>
      <text:p text:style-name="Normal"><text:span text:style-name="T454">[ITEM DESCRIPTION]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[ITEM VALUE]</text:span></text:p>
      <text:p text:style-name="Normal"><text:span text:style-name="T462">[ITEM DESCRIPTION]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[ITEM VALUE]</text:span></text:p>
      <text:p text:style-name="Normal"><text:span text:style-name="T470">[ITEM DESCRIPTION]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[ITEM VALUE]</text:span></text:p>
      <text:p text:style-name="Normal"><text:span text:style-name="T478">[ITEM DESCRIPTION]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[ITEM VALUE]</text:span></text:p>
      <text:p text:style-name="Normal"><text:span text:style-name="T486">[ITEM DESCRIPTION]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[ITEM VALUE]</text:span></text:p>
      <text:p text:style-name="Normal"><text:span text:style-name="T494">[ITEM DESCRIPTION]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[ITEM VALUE]</text:span></text:p>
      <text:p text:style-name="P502"/>
      <text:p text:style-name="Normal"><text:span text:style-name="T503">Real Property</text:span><text:span text:style-name="T504">:<text:s/></text:span><text:span text:style-name="T505">Provide the following information for real property</text:span><text:span text:style-name="T506"><text:tab/></text:span><text:span text:style-name="T507"><text:tab/></text:span><text:span text:style-name="T508"><text:tab/></text:span><text:span text:style-name="T509"><text:tab/></text:span></text:p>
      <text:p text:style-name="Normal"><text:span text:style-name="T510"><text:tab/></text:span><text:span text:style-name="T511">Primary Residence</text:span></text:p>
      <text:p text:style-name="Normal"><text:span text:style-name="T512">[PROPERTY LOCATION]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[MARKET VALUE]</text:span></text:p>
      <text:p text:style-name="P521"><text:tab/>Vacation/Investment Properties</text:p>
      <text:p text:style-name="Normal"><text:span text:style-name="T522">[PROPERTY LOCATION]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[MARKET VALUE]</text:span><text:span text:style-name="T531"><text:s/></text:span><text:span text:style-name="T532">[PROPERTY LOCATION]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[MARKET VALUE]</text:span><text:span text:style-name="T541"><text:s/></text:span><text:span text:style-name="T542">[PROPERTY LOCATION]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[MARKET VALUE]</text:span><text:span text:style-name="T551"><text:tab/></text:span><text:span text:style-name="T552"><text:tab/></text:span><text:span text:style-name="T553">Other Real Property</text:span></text:p>
      <text:p text:style-name="Normal"><text:span text:style-name="T554">[PROPERTY LOCATION]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[MARKET VALUE]</text:span><text:span text:style-name="T563"><text:s/></text:span><text:span text:style-name="T564">[PROPERTY LOCATION]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[MARKET VALUE]</text:span><text:span text:style-name="T573"><text:s/></text:span><text:span text:style-name="T574">[PROPERTY LOCATION]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[MARKET VALUE]</text:span></text:p>
      <text:p text:style-name="P583"/>
      <text:p text:style-name="Normal"><text:span text:style-name="T584">Life Insurance:<text:s/></text:span><text:span text:style-name="T585">Provide the following information for each life insurance policy</text:span></text:p>
      <text:p text:style-name="Normal"><text:span text:style-name="T586">[INSURER]</text:span><text:span text:style-name="T587"><text:tab/><text:s/></text:span><text:span text:style-name="T588"><text:tab/></text:span><text:span text:style-name="T589">[POLICY NUMBER]</text:span><text:span text:style-name="T590"><text:tab/></text:span><text:span text:style-name="T591"><text:tab/></text:span><text:span text:style-name="T592">[SURRENDER VALUE]</text:span></text:p>
      <text:p text:style-name="Normal"><text:span text:style-name="T593">[INSURER]</text:span><text:span text:style-name="T594"><text:tab/><text:s/></text:span><text:span text:style-name="T595"><text:tab/></text:span><text:span text:style-name="T596">[POLICY NUMBER]</text:span><text:span text:style-name="T597"><text:tab/></text:span><text:span text:style-name="T598"><text:tab/></text:span><text:span text:style-name="T599">[SURRENDER VALUE]</text:span></text:p>
      <text:p text:style-name="P600"/>
      <text:p text:style-name="Normal"><text:span text:style-name="T601">Retirement Accounts</text:span><text:span text:style-name="T602">: Provide the following information for each Roth IRA, 401(k)</text:span><text:span text:style-name="T603"><text:s/>or other retirement account</text:span></text:p>
      <text:p text:style-name="Normal"><text:span text:style-name="T604">[TYPE OF PLAN]</text:span><text:span text:style-name="T605"><text:tab/></text:span><text:span text:style-name="T606"><text:tab/></text:span><text:span text:style-name="T607">[PLAN PROVIDER]</text:span><text:span text:style-name="T608"><text:tab/></text:span><text:span text:style-name="T609"><text:tab/></text:span><text:span text:style-name="T610">[CURRENT VALUE]</text:span></text:p>
      <text:p text:style-name="Normal"><text:span text:style-name="T611">[TYPE OF PLAN]</text:span><text:span text:style-name="T612"><text:tab/></text:span><text:span text:style-name="T613"><text:tab/></text:span><text:span text:style-name="T614">[PLAN PROVIDER]</text:span><text:span text:style-name="T615"><text:tab/></text:span><text:span text:style-name="T616"><text:tab/></text:span><text:span text:style-name="T617">[CURRENT VALUE]</text:span></text:p>
      <text:p text:style-name="Normal"><text:span text:style-name="T618">[TYPE OF PLAN]</text:span><text:span text:style-name="T619"><text:tab/></text:span><text:span text:style-name="T620"><text:tab/></text:span><text:span text:style-name="T621">[PLAN PROVIDER]</text:span><text:span text:style-name="T622"><text:tab/></text:span><text:span text:style-name="T623"><text:tab/></text:span><text:span text:style-name="T624">[CURRENT VALUE]</text:span></text:p>
      <text:p text:style-name="P625"/>
      <text:p text:style-name="Normal"><text:span text:style-name="T626">Other Assets:<text:s/></text:span><text:span text:style-name="T627">Provide information for other assets, if any, that have not been<text:s/></text:span><text:span text:style-name="T628">addressed</text:span><text:span text:style-name="T629"><text:s/>by the previous categories</text:span><text:span text:style-name="T630"><text:line-break/></text:span><text:span text:style-name="T631">[ASSET DESCRIPTION]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 text:c="5"/></text:span><text:span text:style-name="T639">[TOTAL VALUE]</text:span></text:p>
      <text:p text:style-name="Normal"><text:span text:style-name="T640">[ASSET DESCRIPTION]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text:s text:c="5"/></text:span><text:span text:style-name="T648">[TOTAL VALUE]</text:span></text:p>
      <text:p text:style-name="Normal"><text:span text:style-name="T649">[ASSET DESCRIPTION]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text:s text:c="5"/></text:span><text:span text:style-name="T657">[TOTAL VALUE]</text:span></text:p>
      <text:p text:style-name="Normal"><text:span text:style-name="T658">[ASSET DESCRIPTION]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text:s text:c="5"/></text:span><text:span text:style-name="T666">[TOTAL VALUE]</text:span></text:p>
      <text:p text:style-name="Normal"><text:span text:style-name="T667">[ASSET DESCRIPTION]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text:s text:c="5"/></text:span><text:span text:style-name="T675">[TOTAL VALUE]</text:span></text:p>
      <text:p text:style-name="Normal"><text:span text:style-name="T676">[ASSET DESCRIPTION]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text:s text:c="5"/></text:span><text:span text:style-name="T684">[TOTAL VALUE]</text:span></text:p>
      <text:p text:style-name="Normal"><text:span text:style-name="T685">[ASSET DESCRIPTION]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text:s text:c="5"/></text:span><text:span text:style-name="T693">[TOTAL VALUE]</text:span></text:p>
      <text:p text:style-name="Normal"><text:span text:style-name="T694">[ASSET DESCRIPTION]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text:s text:c="5"/></text:span><text:span text:style-name="T702">[TOTAL VALUE]</text:span></text:p>
      <text:p text:style-name="P703"/>
      <text:p text:style-name="P704">ATTACHMENT B: LIABILITY DETAILS</text:p>
      <text:p text:style-name="P705">Use this to provide greater detail about the numbers provided on the first page. Using each segment provided is not required. If more segments are needed for a given category, append an additional page.</text:p>
      <text:p text:style-name="P706"/>
      <text:p text:style-name="Normal"><text:span text:style-name="T707">Credit Card Deb</text:span><text:span text:style-name="T708">t</text:span><text:span text:style-name="T709">:<text:s/></text:span><text:span text:style-name="T710">Provide the following information for each indebted card</text:span></text:p>
      <text:p text:style-name="Normal"><text:span text:style-name="T711">[CREDIT CARD COMPANY]</text:span><text:span text:style-name="T712"><text:tab/></text:span><text:span text:style-name="T713">[ACCOUNT NUMBER]</text:span><text:span text:style-name="T714"><text:tab/></text:span><text:span text:style-name="T715">[BALANCE]</text:span></text:p>
      <text:p text:style-name="Normal"><text:span text:style-name="T716">[CREDIT CARD COMPANY]</text:span><text:span text:style-name="T717"><text:tab/></text:span><text:span text:style-name="T718">[ACCOUNT NUMBER]</text:span><text:span text:style-name="T719"><text:tab/></text:span><text:span text:style-name="T720">[BALANCE]</text:span></text:p>
      <text:p text:style-name="Normal"><text:span text:style-name="T721">[CREDIT CARD COMPANY]</text:span><text:span text:style-name="T722"><text:tab/></text:span><text:span text:style-name="T723">[ACCOUNT NUMBER]</text:span><text:span text:style-name="T724"><text:tab/></text:span><text:span text:style-name="T725">[BALANCE]</text:span></text:p>
      <text:p text:style-name="P726"/>
      <text:p text:style-name="Normal"><text:span text:style-name="T727">Student Loans</text:span><text:span text:style-name="T728">: Provide the following information about any<text:s/></text:span><text:span text:style-name="T729">pending<text:s/></text:span><text:span text:style-name="T730">student loans:</text:span></text:p>
      <text:p text:style-name="Normal"><text:span text:style-name="T731">[LOAN PROVIDER]</text:span><text:span text:style-name="T732"><text:tab/></text:span><text:span text:style-name="T733"><text:tab/></text:span><text:span text:style-name="T734">[ACCOUNT NUMBER]</text:span><text:span text:style-name="T735"><text:tab/></text:span><text:span text:style-name="T736"><text:tab/></text:span><text:span text:style-name="T737">[BALANCE]</text:span></text:p>
      <text:p text:style-name="Normal"><text:span text:style-name="T738">[LOAN PROVIDER]</text:span><text:span text:style-name="T739"><text:tab/></text:span><text:span text:style-name="T740"><text:tab/></text:span><text:span text:style-name="T741">[ACCOUNT NUMBER]</text:span><text:span text:style-name="T742"><text:tab/></text:span><text:span text:style-name="T743"><text:tab/></text:span><text:span text:style-name="T744">[BALANCE]</text:span></text:p>
      <text:p text:style-name="Normal"><text:span text:style-name="T745">[LOAN PROVIDER]</text:span><text:span text:style-name="T746"><text:tab/></text:span><text:span text:style-name="T747"><text:tab/></text:span><text:span text:style-name="T748">[ACCOUNT NUMBER]</text:span><text:span text:style-name="T749"><text:tab/></text:span><text:span text:style-name="T750"><text:tab/></text:span><text:span text:style-name="T751">[BALANCE]</text:span></text:p>
      <text:p text:style-name="P752"/>
      <text:p text:style-name="Normal"><text:span text:style-name="T753">Vehicle Loans:<text:s/></text:span><text:span text:style-name="T754">Provide the following information about any outstand vehicle loans:</text:span></text:p>
      <text:p text:style-name="Normal"><text:span text:style-name="T755">[LOAN PROVIDER]</text:span><text:span text:style-name="T756"><text:tab/></text:span><text:span text:style-name="T757"><text:tab/></text:span><text:span text:style-name="T758">[VEHICLE DESCRIPTION]</text:span><text:span text:style-name="T759"><text:tab/></text:span><text:span text:style-name="T760"><text:tab/></text:span><text:span text:style-name="T761">[BALANCE]</text:span></text:p>
      <text:p text:style-name="Normal"><text:span text:style-name="T762">[LOAN PROVIDER]</text:span><text:span text:style-name="T763"><text:tab/></text:span><text:span text:style-name="T764"><text:tab/></text:span><text:span text:style-name="T765">[VEHICLE DESCRIPTION]</text:span><text:span text:style-name="T766"><text:tab/></text:span><text:span text:style-name="T767"><text:tab/></text:span><text:span text:style-name="T768">[BALANCE]</text:span></text:p>
      <text:p text:style-name="Normal"><text:span text:style-name="T769">[LOAN PROVIDER]</text:span><text:span text:style-name="T770"><text:tab/></text:span><text:span text:style-name="T771"><text:tab/></text:span><text:span text:style-name="T772">[VEHICLE DESCRIPTION]</text:span><text:span text:style-name="T773"><text:tab/></text:span><text:span text:style-name="T774"><text:tab/></text:span><text:span text:style-name="T775">[BALANCE]</text:span></text:p>
      <text:p text:style-name="P776"/>
      <text:p text:style-name="Normal"><text:span text:style-name="T777">Mortgages</text:span><text:span text:style-name="T778">: Provide the following information about real property mortgages</text:span></text:p>
      <text:p text:style-name="Normal"><text:span text:style-name="T779">[LENDER]</text:span><text:span text:style-name="T780"><text:tab/></text:span><text:span text:style-name="T781"><text:tab/></text:span><text:span text:style-name="T782">[PROPERTY DESCRIPTION]</text:span><text:span text:style-name="T783"><text:tab/></text:span><text:span text:style-name="T784"><text:tab/></text:span><text:span text:style-name="T785">[AMOUNT OWED]</text:span></text:p>
      <text:p text:style-name="Normal"><text:span text:style-name="T786">[LENDER]</text:span><text:span text:style-name="T787"><text:tab/></text:span><text:span text:style-name="T788"><text:tab/></text:span><text:span text:style-name="T789">[PROPERTY DESCRIPTION]</text:span><text:span text:style-name="T790"><text:tab/></text:span><text:span text:style-name="T791"><text:tab/></text:span><text:span text:style-name="T792">[AMOUNT OWED]</text:span></text:p>
      <text:p text:style-name="Normal"><text:span text:style-name="T793">[LENDER]</text:span><text:span text:style-name="T794"><text:tab/></text:span><text:span text:style-name="T795"><text:tab/></text:span><text:span text:style-name="T796">[PROPERTY DESCRIPTION]</text:span><text:span text:style-name="T797"><text:tab/></text:span><text:span text:style-name="T798"><text:tab/></text:span><text:span text:style-name="T799">[AMOUNT OWED]</text:span></text:p>
      <text:p text:style-name="P800"/>
      <text:p text:style-name="Normal"><text:span text:style-name="T801">Notes Payable/Promissory Notes</text:span><text:span text:style-name="T802">: Provide the following information about<text:s/></text:span><text:span text:style-name="T803">any unextinguished notes payable or promissory notes</text:span></text:p>
      <text:p text:style-name="Normal"><text:span text:style-name="T804">[CREDITOR]</text:span><text:span text:style-name="T805"><text:tab/></text:span><text:span text:style-name="T806"><text:tab/></text:span><text:span text:style-name="T807"><text:tab/></text:span><text:span text:style-name="T808">[DATE DUE]</text:span><text:span text:style-name="T809"><text:tab/></text:span><text:span text:style-name="T810"><text:tab/></text:span><text:span text:style-name="T811"><text:tab/></text:span><text:span text:style-name="T812"><text:tab/></text:span><text:span text:style-name="T813">[AMOUNT OWED]</text:span></text:p>
      <text:p text:style-name="Normal"><text:span text:style-name="T814">[CREDITOR]</text:span><text:span text:style-name="T815"><text:tab/></text:span><text:span text:style-name="T816"><text:tab/></text:span><text:span text:style-name="T817"><text:tab/></text:span><text:span text:style-name="T818">[DATE DUE]</text:span><text:span text:style-name="T819"><text:tab/></text:span><text:span text:style-name="T820"><text:tab/></text:span><text:span text:style-name="T821"><text:tab/></text:span><text:span text:style-name="T822"><text:tab/></text:span><text:span text:style-name="T823">[AMOUNT OWED]</text:span></text:p>
      <text:p text:style-name="Normal"><text:span text:style-name="T824">[CREDITOR]</text:span><text:span text:style-name="T825"><text:tab/></text:span><text:span text:style-name="T826"><text:tab/></text:span><text:span text:style-name="T827"><text:tab/></text:span><text:span text:style-name="T828">[DATE DUE]</text:span><text:span text:style-name="T829"><text:tab/></text:span><text:span text:style-name="T830"><text:tab/></text:span><text:span text:style-name="T831"><text:tab/></text:span><text:span text:style-name="T832"><text:tab/></text:span><text:span text:style-name="T833">[AMOUNT OWED]</text:span></text:p>
      <text:p text:style-name="Normal"><text:span text:style-name="T834">[CREDITOR]</text:span><text:span text:style-name="T835"><text:tab/></text:span><text:span text:style-name="T836"><text:tab/></text:span><text:span text:style-name="T837"><text:tab/></text:span><text:span text:style-name="T838">[DATE DUE]</text:span><text:span text:style-name="T839"><text:tab/></text:span><text:span text:style-name="T840"><text:tab/></text:span><text:span text:style-name="T841"><text:tab/></text:span><text:span text:style-name="T842"><text:tab/></text:span><text:span text:style-name="T843">[AMOUNT OWED]</text:span></text:p>
      <text:p text:style-name="P844"/>
      <text:p text:style-name="Normal"><text:span text:style-name="T845">Other Liabilities:<text:s/></text:span><text:span text:style-name="T846">Provide information for other liabilities, if any, that have not been addressed by the previous categories</text:span><text:span text:style-name="T847"><text:line-break/></text:span><text:span text:style-name="T848">[LIABILITY DESCRIPTION]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text:s text:c="5"/></text:span><text:span text:style-name="T855">[TOTAL OWED]</text:span></text:p>
      <text:p text:style-name="Normal"><text:span text:style-name="T856">[LIABILITY DESCRIPTION]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text:s text:c="5"/></text:span><text:span text:style-name="T863">[TOTAL OWED]</text:span></text:p>
      <text:p text:style-name="Normal"><text:span text:style-name="T864">[LIABILITY DESCRIPTION]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<text:s text:c="5"/></text:span><text:span text:style-name="T871">[TOTAL OWED]</text:span></text:p>
      <text:p text:style-name="Normal"><text:span text:style-name="T872">[LIABILITY DESCRIPTION]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text:s text:c="5"/></text:span><text:span text:style-name="T879">[TOTAL OWED]</text:span></text:p>
      <text:p text:style-name="Normal"><text:span text:style-name="T880">[LIABILITY DESCRIPTION]</text:span><text:span text:style-name="T881"><text:tab/></text:span><text:span text:style-name="T882"><text:tab/></text:span><text:span text:style-name="T883"><text:tab/></text:span><text:span text:style-name="T884"><text:tab/></text:span><text:span text:style-name="T885"><text:tab/></text:span><text:span text:style-name="T886"><text:tab/><text:s text:c="5"/></text:span><text:span text:style-name="T887">[TOTAL OWED]</text:span></text:p>
      <text:p text:style-name="Normal"><text:span text:style-name="T888">[LIABILITY DESCRIPTION]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text:s text:c="5"/></text:span><text:span text:style-name="T895">[TOTAL OWED]</text:span></text:p>
      <text:p text:style-name="Normal"><text:span text:style-name="T896">[LIABILITY DESCRIPTION]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tab/><text:s text:c="5"/></text:span><text:span text:style-name="T903">[TOTAL OWED]</text:span></text:p>
      <text:p text:style-name="Normal"><text:span text:style-name="T904">[LIABILITY DESCRIPTION]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text:s text:c="5"/></text:span><text:span text:style-name="T911">[TOTAL OWED]</text:span></text:p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rsonal Fianncial Statement</dc:title>
    <dc:description/>
    <dc:subject/>
    <meta:initial-creator>eForms</meta:initial-creator>
    <dc:creator>Ryan McDonald</dc:creator>
    <meta:creation-date>2023-05-04T22:53:00Z</meta:creation-date>
    <dc:date>2023-05-04T22:53:00Z</dc:date>
    <meta:template xlink:href="Normal.dotm" xlink:type="simple"/>
    <meta:editing-cycles>2</meta:editing-cycles>
    <meta:editing-duration>PT0S</meta:editing-duration>
    <meta:document-statistic meta:page-count="5" meta:paragraph-count="127" meta:word-count="917" meta:character-count="7511" meta:row-count="190" meta:non-whitespace-character-count="6083"/>
  </office:meta>
</office:document-meta>
</file>