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ableColumn704" style:family="table-column">
      <style:table-column-properties style:column-width="6.493in"/>
    </style:style>
    <style:style style:name="Table703" style:family="table">
      <style:table-properties style:width="6.493in" fo:margin-left="0in" table:align="left"/>
    </style:style>
    <style:style style:name="TableRow705" style:family="table-row">
      <style:table-row-properties style:min-row-height="0.8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font-name="Arial" style:font-name-asian="Calibri"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fo:hyphenate="true"/>
    </style:style>
  </office:automatic-styles>
  <office:body>
    <office:text text:use-soft-page-breaks="true">
      <text:p text:style-name="P1">MAINE<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Maine</text:span><text:span text:style-name="T694">.</text:span><text:span text:style-name="T695"><text:s/></text:span></text:p>
      <text:p text:style-name="P696"/>
      <text:p text:style-name="Normal"><text:span text:style-name="T697">XX</text:span><text:span text:style-name="T698">I</text:span><text:span text:style-name="T699">I</text:span><text:span text:style-name="T700">. ADDITIONAL TERMS &amp; CONDITIONS</text:span><text:span text:style-name="T701">.</text:span><text:span text:style-name="T702"><text:line-break/></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Normal"><text:span text:style-name="T709">XX</text:span><text:span text:style-name="T710">II</text:span><text:span text:style-name="T711">I</text:span><text:span text:style-name="T712">. ENTIRE AGREEMENT</text:span><text:span text:style-name="T713">. This Agreement contains the entire agreement of the Couple on these matters, superseding any previous agreement between them.<text:s/></text:span></text:p>
      <text:p text:style-name="P714"/>
      <text:p text:style-name="Normal"><text:span text:style-name="T715">XX</text:span><text:span text:style-name="T716">I</text:span><text:span text:style-name="T717">V</text:span><text:span text:style-name="T718">. SIGNATURES AND DATES</text:span><text:span text:style-name="T719">. The foregoing is agreed to by:<text:s/></text:span></text:p>
      <text:p text:style-name="P720"/>
      <text:p text:style-name="P721"/>
      <text:p text:style-name="Normal"><text:span text:style-name="T722">Mother’s</text:span><text:span text:style-name="T723"><text:s/>Signature</text:span><text:span text:style-name="T724">:<text:s/></text:span><text:a xlink:href="https://esign.com/" office:target-frame-name="_top" xlink:show="replace"><text:span text:style-name="T725">_______________________________</text:span></text:a><text:span text:style-name="T726"><text:s/>Date: ______________</text:span></text:p>
      <text:p text:style-name="P727"/>
      <text:p text:style-name="P728">Print Name: _______________________________</text:p>
      <text:p text:style-name="P729"/>
      <text:p text:style-name="P730"/>
      <text:p text:style-name="Normal"><text:span text:style-name="T731">Father’s</text:span><text:span text:style-name="T732"><text:s/>Signature</text:span><text:span text:style-name="T733">:<text:s/></text:span><text:a xlink:href="https://esign.com/" office:target-frame-name="_top" xlink:show="replace"><text:span text:style-name="T734">_______________________________</text:span></text:a><text:span text:style-name="T735"><text:s/>Date: ______________</text:span></text:p>
      <text:p text:style-name="P736"/>
      <text:p text:style-name="P737">Print Name: _______________________________</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Parenting Plan</dc:title>
    <dc:description/>
    <dc:subject/>
    <meta:initial-creator>eForms</meta:initial-creator>
    <dc:creator>Esther Kang</dc:creator>
    <meta:creation-date>2023-04-18T18:27:00Z</meta:creation-date>
    <dc:date>2023-04-18T18:27:00Z</dc:date>
    <meta:print-date>2023-04-18T17:57:00Z</meta:print-date>
    <meta:template xlink:href="Normal.dotm" xlink:type="simple"/>
    <meta:editing-cycles>2</meta:editing-cycles>
    <meta:editing-duration>PT0S</meta:editing-duration>
    <meta:document-statistic meta:page-count="6" meta:paragraph-count="103" meta:word-count="1721" meta:character-count="11101" meta:row-count="276" meta:non-whitespace-character-count="9447"/>
  </office:meta>
</office:document-meta>
</file>