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0.5pt" style:font-size-asian="10.5pt" style:font-size-complex="10.5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0.5pt" style:font-size-asian="10.5pt" style:font-size-complex="10.5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Segoe UI Symbol" style:font-name-asian="MS Gothic" style:font-name-complex="Segoe UI Symbo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asian="MS Gothic"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style:text-position="super 63.6%"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weight="bold" style:font-weight-asian="bold" fo:font-size="11pt" style:font-size-asian="11pt" style:font-size-complex="11pt"/>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Hyperlink" style:family="text">
      <style:text-properties style:font-name="Arial" style:font-name-complex="Arial" fo:font-size="11pt" style:font-size-asian="11pt" style:font-size-complex="11pt"/>
    </style:style>
    <style:style style:name="T461" style:parent-style-name="Hyperlink"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REMODEL<text:s/>CONTRACT</text:p>
      <text:p text:style-name="P13"/>
      <text:p text:style-name="P14"/>
      <text:p text:style-name="Normal"><text:span text:style-name="T15">1</text:span><text:span text:style-name="T16">. The Parties</text:span><text:span text:style-name="T17">.<text:s/></text:span><text:span text:style-name="T18">This<text:s/></text:span><text:span text:style-name="T19">Remodel</text:span><text:span text:style-name="T20"><text:s/></text:span><text:span text:style-name="T21">Contract</text:span><text:span text:style-name="T22"><text:s/>(“Agreement”)<text:s/></text:span><text:span text:style-name="T23">is made between</text:span><text:span text:style-name="T24">:</text:span></text:p>
      <text:p text:style-name="P25"/>
      <text:p text:style-name="Normal"><text:span text:style-name="T26">Client</text:span><text:span text:style-name="T27">:</text:span><text:span text:style-name="T28"><text:s/></text:span><text:span text:style-name="T29">[NAME]</text:span><text:span text:style-name="T30"><text:s/>with a mailing address of</text:span><text:span text:style-name="T31"><text:s/></text:span><text:span text:style-name="T32">[ADDRESS]</text:span><text:span text:style-name="T33">,</text:span><text:span text:style-name="T34"><text:s/></text:span><text:span text:style-name="T35">(“Client”)<text:s/></text:span></text:p>
      <text:p text:style-name="P36"/>
      <text:p text:style-name="P37">AND<text:s/></text:p>
      <text:p text:style-name="P38"/>
      <text:p text:style-name="Normal"><text:span text:style-name="T39">Contractor</text:span><text:span text:style-name="T40">:<text:s/></text:span><text:span text:style-name="T41">[CONTRACTOR NAME]</text:span><text:span text:style-name="T42"><text:s/>with a mailing address of<text:s/></text:span><text:span text:style-name="T43">[CONTRACTOR ADDRESS]</text:span><text:span text:style-name="T44"><text:s/></text:span><text:span text:style-name="T45">(“Contractor”)</text:span><text:span text:style-name="T46">.</text:span></text:p>
      <text:p text:style-name="P47"/>
      <text:p text:style-name="Normal"><text:span text:style-name="T48">WHEREAS the Client intends to pay the Contractor for<text:s/></text:span><text:span text:style-name="T49">Work</text:span><text:span text:style-name="T50"><text:s/>provided, effective<text:s/></text:span><text:span text:style-name="T51">[DATE CONTRACT IS SIGNED]</text:span><text:span text:style-name="T52">, under the following terms and conditions:</text:span></text:p>
      <text:p text:style-name="P53"/>
      <text:p text:style-name="Normal"><text:span text:style-name="T54">2</text:span><text:span text:style-name="T55">. The<text:s/></text:span><text:span text:style-name="T56">Property</text:span><text:span text:style-name="T57">. The Client desires to remodel the property located at<text:s/></text:span><text:span text:style-name="T58">[PROPERTY ADDRESS]</text:span><text:span text:style-name="T59"><text:s/>(“Property”), and desires to retain the Contractor for that purpose.</text:span></text:p>
      <text:p text:style-name="P60"/>
      <text:p text:style-name="P61">The Client affirms that they have the legal right to<text:s/>obtain remodel<text:s/>Work<text:s/>at the Property.<text:s/></text:p>
      <text:p text:style-name="P62"/>
      <text:p text:style-name="Normal"><text:span text:style-name="T63">3</text:span><text:span text:style-name="T64">.<text:s/></text:span><text:span text:style-name="T65">The<text:s/></text:span><text:span text:style-name="T66">Work</text:span><text:span text:style-name="T67">.<text:s/></text:span><text:span text:style-name="T68">In remodeling the Property, t</text:span><text:span text:style-name="T69">he Contractor agrees to perform the followin</text:span><text:span text:style-name="T70">g</text:span><text:span text:style-name="T71"><text:s/></text:span><text:span text:style-name="T72">Work</text:span><text:span text:style-name="T73">:<text:s/></text:span><text:span text:style-name="T74">[DESCRIBE REMODEL PLANS]</text:span><text:span text:style-name="T75">.</text:span></text:p>
      <text:p text:style-name="P76"/>
      <text:p text:style-name="P77">Hereinafter known as the “Work”.</text:p>
      <text:p text:style-name="P78"/>
      <text:p text:style-name="Normal"><text:span text:style-name="T79">4</text:span><text:span text:style-name="T80">. Payment</text:span><text:span text:style-name="T81">. In consideration for the<text:s/></text:span><text:span text:style-name="T82">Work</text:span><text:span text:style-name="T83"><text:s/>to be performed by the Contractor, the Client agrees to pay<text:s/></text:span><text:span text:style-name="T84">the following</text:span><text:span text:style-name="T85">: (check one)</text:span><text:span text:style-name="T86"><text:s/></text:span></text:p>
      <text:p text:style-name="P87"/>
      <text:p text:style-name="P88"><text:span text:style-name="T89">☐</text:span><text:span text:style-name="T90"><text:s/>-</text:span><text:span text:style-name="T91"><text:s/></text:span><text:span text:style-name="T92">$</text:span><text:span text:style-name="T93">[HOURLY RATE]</text:span><text:span text:style-name="T94"><text:s/>/ Hour</text:span><text:span text:style-name="T95">.</text:span></text:p>
      <text:p text:style-name="P96"><text:span text:style-name="T97">☐</text:span><text:span text:style-name="T98"><text:s/>-</text:span><text:span text:style-name="T99"><text:s/></text:span><text:span text:style-name="T100">$</text:span><text:span text:style-name="T101">[TOTAL PAYMENT]</text:span><text:span text:style-name="T102"><text:s/></text:span><text:span text:style-name="T103">for the<text:s/></text:span><text:span text:style-name="T104">Work</text:span><text:span text:style-name="T105">.</text:span></text:p>
      <text:p text:style-name="P106"><text:span text:style-name="T107">☐</text:span><text:span text:style-name="T108"><text:s/>-</text:span><text:span text:style-name="T109"><text:s/>Commission in the amount of</text:span><text:span text:style-name="T110">:</text:span><text:span text:style-name="T111"><text:s/></text:span><text:span text:style-name="T112">[COMMISSION AMOUNT]</text:span><text:span text:style-name="T113">.</text:span></text:p>
      <text:p text:style-name="P114"><text:span text:style-name="T115">☐</text:span><text:span text:style-name="T116"><text:s/>-</text:span><text:span text:style-name="T117"><text:s/></text:span><text:span text:style-name="T118">Other:<text:s/></text:span><text:span text:style-name="T119">[OTHER FORM OF PAYMENT]</text:span><text:span text:style-name="T120">.</text:span></text:p>
      <text:p text:style-name="P121"/>
      <text:p text:style-name="P122">Completion shall be defined as the fulfillment of<text:s/>Work<text:s/>as described in Section<text:s/>3<text:s/>in accordance with industry standards and to the approval of the Client, not to be unreasonably<text:s/>withheld.</text:p>
      <text:p text:style-name="P123"/>
      <text:p text:style-name="P124">The Contractor agrees to be paid:<text:s/>(check one)</text:p>
      <text:p text:style-name="P125"/>
      <text:p text:style-name="P126"><text:span text:style-name="T127">☐</text:span><text:span text:style-name="T128"><text:s/>- At completion of the<text:s/></text:span><text:span text:style-name="T129">Work</text:span><text:span text:style-name="T130"><text:s/>performed.</text:span></text:p>
      <text:p text:style-name="P131"><text:span text:style-name="T132">☐</text:span><text:span text:style-name="T133"><text:s/>-<text:s/></text:span><text:span text:style-name="T134">On<text:s/></text:span><text:span text:style-name="T135">a<text:s/></text:span><text:span text:style-name="T136">☐</text:span><text:span text:style-name="T137"><text:s/>weekly<text:s/></text:span><text:span text:style-name="T138">☐</text:span><text:span text:style-name="T139"><text:s/>monthly<text:s/></text:span><text:span text:style-name="T140">☐</text:span><text:span text:style-name="T141"><text:s/>quarterly basis</text:span><text:span text:style-name="T142"><text:s/>beginning on<text:s/></text:span><text:span text:style-name="T143">[DATE OF BEGINNING OF PAYMENTS]</text:span><text:span text:style-name="T144"><text:s/>until the completion of the<text:s/></text:span><text:span text:style-name="T145">Work</text:span><text:span text:style-name="T146">.</text:span></text:p>
      <text:p text:style-name="P147"><text:span text:style-name="T148">☐</text:span><text:span text:style-name="T149"><text:s/>- Other.<text:s/></text:span><text:span text:style-name="T150">[DESCRIPTION OF OTHER MANNER OF PAYMENT]</text:span><text:span text:style-name="T151">.</text:span></text:p>
      <text:p text:style-name="P152"/>
      <text:p text:style-name="Normal"><text:span text:style-name="T153">5</text:span><text:span text:style-name="T154">. Due Date</text:span><text:span text:style-name="T155">. The<text:s/></text:span><text:span text:style-name="T156">Work</text:span><text:span text:style-name="T157"><text:s/>provided by the Contractor</text:span><text:span text:style-name="T158"><text:s/>shall</text:span><text:span text:style-name="T159">: (check one)</text:span></text:p>
      <text:p text:style-name="P160"/>
      <text:p text:style-name="P161"><text:span text:style-name="T162">☐</text:span><text:span text:style-name="T163"><text:s/>-<text:s/></text:span><text:span text:style-name="T164">Be completed by</text:span><text:span text:style-name="T165"><text:s/></text:span><text:span text:style-name="T166">[DATE OF COMPLETION]</text:span><text:span text:style-name="T167">.<text:s/></text:span><text:span text:style-name="T168">If the Contractor fails to achieve substantial Completion by the due date, liquidated damages</text:span></text:p>
      <text:p text:style-name="P169"><text:span text:style-name="T170">☐</text:span><text:span text:style-name="T171"><text:s/>-<text:s/></text:span><text:span text:style-name="T172">shall be assessed at a rate of $</text:span><text:span text:style-name="T173">[AMOUNT]</text:span><text:span text:style-name="T174"><text:s/>per<text:s/></text:span><text:span text:style-name="T175">[DURATION]</text:span><text:span text:style-name="T176"><text:s/>beyond the due date.</text:span></text:p>
      <text:p text:style-name="P177"><text:span text:style-name="T178">☐</text:span><text:span text:style-name="T179"><text:s/>-<text:s/></text:span><text:span text:style-name="T180">shall not be assessed unless the parties agree otherwise in a separate agreement.</text:span></text:p>
      <text:p text:style-name="P181"><text:span text:style-name="T182">☐</text:span><text:span text:style-name="T183"><text:s/>-<text:s/></text:span><text:span text:style-name="T184">Not have a due date.</text:span></text:p>
      <text:p text:style-name="P185"><text:span text:style-name="T186">☐</text:span><text:span text:style-name="T187"><text:s/>- Other.<text:s/></text:span><text:span text:style-name="T188">[DESCRIPTION OF DUE DATE]</text:span><text:span text:style-name="T189">.</text:span></text:p>
      <text:p text:style-name="P190"/>
      <text:p text:style-name="Normal"><text:span text:style-name="T191">6</text:span><text:span text:style-name="T192">. Expenses</text:span><text:span text:style-name="T193">. The Contractor shall be: (check one)</text:span></text:p>
      <text:p text:style-name="P194"/>
      <text:p text:style-name="P195"><text:span text:style-name="T196">☐</text:span><text:span text:style-name="T197"><text:s/>- Responsible for all expenses related to providing the<text:s/></text:span><text:span text:style-name="T198">Work</text:span><text:span text:style-name="T199"><text:s/>under this Agreement. This includes, but is not limited to, supplies, equipment, operating costs,</text:span><text:span text:style-name="T200"><text:s/>business costs,<text:s/></text:span><text:span text:style-name="T201">employment costs,<text:s/></text:span><text:span text:style-name="T202">taxes, Social Security contributions/payments, dis</text:span><text:span text:style-name="T203">ability insurance, unemployment<text:s/></text:span><text:span text:style-name="T204">taxes, and any other cost that may or may not be in connection with the<text:s/></text:span><text:span text:style-name="T205">Work</text:span><text:span text:style-name="T206"><text:s/>provided Contractor.</text:span></text:p>
      <text:p text:style-name="P207"/>
      <text:p text:style-name="P208"><text:span text:style-name="T209">☐</text:span><text:span text:style-name="T210"><text:s/>-<text:s/></text:span><text:span text:style-name="T211">*</text:span><text:span text:style-name="T212">Reimbursed for the followin</text:span><text:span text:style-name="T213">g expenses that are attributable</text:span><text:span text:style-name="T214"><text:s/>directly to the<text:s/></text:span><text:span text:style-name="T215">Work</text:span><text:span text:style-name="T216"><text:s/>performed under this Agreement:</text:span><text:span text:style-name="T217"><text:s/></text:span><text:span text:style-name="T218">[DESCRIPTION OF EXPENSES TO BE REIMBURSED]</text:span><text:span text:style-name="T219">.<text:s/></text:span></text:p>
      <text:p text:style-name="P220"/>
      <text:p text:style-name="P221">*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222"/>
      <text:p text:style-name="Normal"><text:span text:style-name="T223">7</text:span><text:span text:style-name="T224">. Liability Insurance</text:span><text:span text:style-name="T225"><text:s/>(Minimum ($) Amount)</text:span><text:span text:style-name="T226">. The Contractor agrees to bear all responsibility for the actions related to themselves and their employees or personnel under this Agreement. In addition, the Contractor agrees to obtain comprehensive liability insurance coverage in case of bodily</text:span><text:span text:style-name="T227"><text:s/>or</text:span><text:span text:style-name="T228"><text:s/>personal</text:span><text:span text:style-name="T229"><text:s/>injury</text:span><text:span text:style-name="T230">, property damage, contractual liability, and cross-liability</text:span><text:span text:style-name="T231"><text:s/>(“Liability Insurance”).</text:span></text:p>
      <text:p text:style-name="P232"/>
      <text:p text:style-name="P233">The minimum amount ($) for the Liability Insurance shall:<text:s/>(check one)</text:p>
      <text:p text:style-name="P234"/>
      <text:p text:style-name="P235"><text:span text:style-name="T236">☐</text:span><text:span text:style-name="T237"><text:s/>-<text:s/></text:span><text:span text:style-name="T238">Be</text:span><text:span text:style-name="T239"><text:s/>a minimum amount of combined single limit of $</text:span><text:span text:style-name="T240">[MINIMUM LIABILITY INSURANCE]</text:span><text:span text:style-name="T241">.</text:span></text:p>
      <text:p text:style-name="P242"><text:span text:style-name="T243">☐</text:span><text:span text:style-name="T244"><text:s/>-<text:s/></text:span><text:span text:style-name="T245">N</text:span><text:span text:style-name="T246">ot<text:s/></text:span><text:span text:style-name="T247">have</text:span><text:span text:style-name="T248"><text:s/>a minimum amount required.</text:span></text:p>
      <text:p text:style-name="P249"/>
      <text:p text:style-name="Normal"><text:span text:style-name="T250">8</text:span><text:span text:style-name="T251">. Termination</text:span><text:span text:style-name="T252">. This Agreement shall terminate upon</text:span><text:span text:style-name="T253"><text:s/>the</text:span><text:span text:style-name="T254">:</text:span><text:span text:style-name="T255"><text:s/>(check one)</text:span></text:p>
      <text:p text:style-name="P256"/>
      <text:p text:style-name="P257"><text:span text:style-name="T258">☐</text:span><text:span text:style-name="T259"><text:s/>- Completion of the<text:s/></text:span><text:span text:style-name="T260">Work</text:span><text:span text:style-name="T261"><text:s/>provided.</text:span></text:p>
      <text:p text:style-name="P262"><text:span text:style-name="T263">☐</text:span><text:span text:style-name="T264"><text:s/>-<text:s/></text:span><text:span text:style-name="T265">D</text:span><text:span text:style-name="T266">ate of<text:s/></text:span><text:span text:style-name="T267">[DATE OF TERMINATION]</text:span><text:span text:style-name="T268">.</text:span></text:p>
      <text:p text:style-name="P269"><text:span text:style-name="T270">☐</text:span><text:span text:style-name="T271"><text:s/>- Other.<text:s/></text:span><text:span text:style-name="T272">[DESCRIPTION OF OTHER MEANS OF TERMINATION]</text:span><text:span text:style-name="T273">.</text:span></text:p>
      <text:p text:style-name="P274"/>
      <text:p text:style-name="P275">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76"/>
      <text:p text:style-name="Normal"><text:span text:style-name="T277">9</text:span><text:span text:style-name="T278">. Option to Terminate</text:span><text:span text:style-name="T279">. The Client and Contractor shall:</text:span><text:span text:style-name="T280"><text:s/>(check one)</text:span></text:p>
      <text:p text:style-name="P281"/>
      <text:p text:style-name="P282"><text:span text:style-name="T283">☐</text:span><text:span text:style-name="T284"><text:s/>- Have the option to terminate this Agreement at any time by providing<text:s/></text:span><text:span text:style-name="T285">[NUMBER OF DAYS NOTICE NEEDED TO TERMINATE]</text:span><text:span text:style-name="T286"><text:s/>days’ written notice.</text:span></text:p>
      <text:p text:style-name="P287"><text:span text:style-name="T288">☐</text:span><text:span text:style-name="T289"><text:s/>- Not have the option to terminate this Agreement unless there is reasonable cause, as defined in Section<text:s/></text:span><text:span text:style-name="T290">8</text:span><text:span text:style-name="T291">.</text:span></text:p>
      <text:p text:style-name="P292"/>
      <text:soft-page-break/>
      <text:p text:style-name="Normal"><text:span text:style-name="T293">10</text:span><text:span text:style-name="T294">. Business Licenses, Permits, and Certificates</text:span><text:span text:style-name="T295">. The Contractor represents and warrants that all</text:span><text:span text:style-name="T296"><text:s/>they are licensed to perform remodeling work in the state of<text:s/></text:span><text:span text:style-name="T297">[LICENSING STATE]</text:span><text:span text:style-name="T298"><text:s/>and that to that end they have a license number of<text:s/></text:span><text:span text:style-name="T299">[CONTRACTOR'S LICENSE NUMBER]</text:span><text:span text:style-name="T300">; and further, that all<text:s/></text:span><text:span text:style-name="T301">employees and personnel associated shall comply with federal, state, and local laws requiring any required licenses, permits, and certificates necessary to perform the<text:s/></text:span><text:span text:style-name="T302">Work</text:span><text:span text:style-name="T303"><text:s/>under this Agreement.</text:span></text:p>
      <text:p text:style-name="P304"/>
      <text:p text:style-name="Normal"><text:span text:style-name="T305">11. Force Majeure.<text:s/></text:span><text:span text:style-name="T306">A Force Majeure Event is something that occurs that is beyond the reasonable control of either the Contractor or the Client, and is not due to the negligence of either. Force Majeure events include, but are not limited to; acts of God; natural disasters; riot, rebellion or insurrection; pandemics and epidemics; and government action that substantially interferes with the completion of the<text:s/></text:span><text:span text:style-name="T307">Work</text:span><text:span text:style-name="T308">.</text:span></text:p>
      <text:p text:style-name="P309"/>
      <text:p text:style-name="P310">If a Force Majeure Event materially impacts the<text:s/>Work<text:s/>associated with the remodel, then the Contractor shall not be entitled to additional funds from the Client, but shall be entitled to a<text:s/>reasonable<text:s/>extension of time to bring the<text:s/>Work<text:s/>to Completion.</text:p>
      <text:p text:style-name="P311"/>
      <text:p text:style-name="Normal"><text:span text:style-name="T312">1</text:span><text:span text:style-name="T313">2</text:span><text:span text:style-name="T314">. Independent Contractor Status</text:span><text:span text:style-name="T315">.<text:s/></text:span><text:span text:style-name="T316">The Contractor, under the code of the Internal Revenue Service (IRS), is an independent contractor, and neither the Contractor's employees or contract personnel are, or shall be deemed, the Client's employees.</text:span></text:p>
      <text:p text:style-name="P317"/>
      <text:p text:style-name="P318">In its capacity as an independent contractor, Contractor agrees and represents:<text:s/>Contractor has the right to perform<text:s/>services<text:s/>for others during the term of this Agreement;<text:s/>Contractor has the sole right to control and direct the means, manner, and method by which the<text:s/>Work<text:s/>required by this Agreement will be performed. Contractor shall select the routes taken, starting and<text:s/>ending<text:s/>times, days of work, and order the work is performed;<text:s/>Contractor has the right to hire assistant(s)<text:s/>as subcontractors or to use employees to provide the<text:s/>Work<text:s/>required under this Agreement.<text:s/>Neither Contractor, nor the Contractor’s employees or personnel, shall be required to wear any uniforms provided by the Client;<text:s/>The<text:s/>Work<text:s/>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Work<text:s/>required by this Agreement; and<text:s/>Neither the Contractor nor Contractor’s employees or personnel shall be required by the Client to devote full-time to the performance of the<text:s/>Work<text:s/>required by this Agreement.</text:p>
      <text:p text:style-name="P319"/>
      <text:p text:style-name="P320">This Agreement does not create a partnership relationship between the Client and the Contractor. Unless otherwise directed, the Contractor shall have no authority to enter into contracts on the Client's behalf or represent the Client in any manner.</text:p>
      <text:p text:style-name="P321"/>
      <text:p text:style-name="Normal"><text:span text:style-name="T322">1</text:span><text:span text:style-name="T323">3</text:span><text:span text:style-name="T324">. Federal and State Taxes</text:span><text:span text:style-name="T325">. Under this Agreement, the Client shall not be responsible for:</text:span></text:p>
      <text:p text:style-name="P326">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text:s/>Work<text:s/>under this Agreement, including all applicable income taxes and, if the Contractor is not a corporation, all applicable self-employment taxes. Upon demand, the Contractor shall provide the Client with proof that such payments have been made.</text:p>
      <text:p text:style-name="P327"/>
      <text:p text:style-name="Normal"><text:span text:style-name="T328">1</text:span><text:span text:style-name="T329">4</text:span><text:span text:style-name="T330">. Benefits of Contractor’s Employees</text:span><text:span text:style-name="T331">. The Contractor understands and agrees that they are solely responsible for shall be liable to all benefits that are provided to their employees, including</text:span><text:span text:style-name="T332"><text:s/>but not limited to, retirement plans, health insurance, vacation time-off, sick pay, personal leave, or any other benefit provided.</text:span></text:p>
      <text:p text:style-name="P333"/>
      <text:p text:style-name="P334">The Contractor shall be solely responsible for the unemployment compensation payments on behalf of their employees and personnel. The Contractor shall not be entitled to unemployment compensation in connection with the<text:s/>Work<text:s/>performed under this Agreement.</text:p>
      <text:p text:style-name="P335"/>
      <text:p text:style-name="P336">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ractor must provide certificates<text:s/>proving workers’ compensation insurance at any time during the performance of the Service.</text:p>
      <text:p text:style-name="P337"/>
      <text:p text:style-name="Normal"><text:span text:style-name="T338">1</text:span><text:span text:style-name="T339">5</text:span><text:span text:style-name="T340">. Indemnification</text:span><text:span text:style-name="T341">.<text:s/></text:span><text:span text:style-name="T342">The Contractor shall indemnify and hold the Client harmless from loss or liability from performing the<text:s/></text:span><text:span text:style-name="T343">Work</text:span><text:span text:style-name="T344"><text:s/>under this Agreemen</text:span><text:span text:style-name="T345">t, but only to the extent that such losses are attributable to the negligent, reckless, or willful acts of the Contractor, and its subcontractors, employees, and other parties for which it is responsible.</text:span></text:p>
      <text:p text:style-name="P346"/>
      <text:p text:style-name="Normal"><text:span text:style-name="T347">1</text:span><text:span text:style-name="T348">6</text:span><text:span text:style-name="T349">. Confidentiality</text:span><text:span text:style-name="T350">.<text:s/></text:span><text:span text:style-name="T351">The<text:s/></text:span><text:span text:style-name="T352">Contractor acknowledges that it will be necessary for<text:s/></text:span><text:span text:style-name="T353">the<text:s/></text:span><text:span text:style-name="T354">Client to disclose certain confidential and proprietary information to<text:s/></text:span><text:span text:style-name="T355">the<text:s/></text:span><text:span text:style-name="T356">Contractor in order for<text:s/></text:span><text:span text:style-name="T357">the<text:s/></text:span><text:span text:style-name="T358">Contractor to perform<text:s/></text:span><text:span text:style-name="T359">their<text:s/></text:span><text:span text:style-name="T360">duties under this Agreement.<text:s/></text:span><text:span text:style-name="T361">The<text:s/></text:span><text:span text:style-name="T362">Contractor acknowledges that disclosure to a third party or misuse of this proprietary or confidential information would irreparably harm<text:s/></text:span><text:span text:style-name="T363">the<text:s/></text:span><text:span text:style-name="T364">Client. Accordingly,<text:s/></text:span><text:span text:style-name="T365">the<text:s/></text:span><text:span text:style-name="T366">Contractor will not disclose or use, either during or after the term of this Agreement, any proprietary or confidential information of</text:span><text:span text:style-name="T367"><text:s/>the</text:span><text:span text:style-name="T368"><text:s/>Client without<text:s/></text:span><text:span text:style-name="T369">the<text:s/></text:span><text:span text:style-name="T370">Client's prior written permission except to the extent necessary to perform<text:s/></text:span><text:span text:style-name="T371">Work</text:span><text:span text:style-name="T372"><text:s/>on</text:span><text:span text:style-name="T373"><text:s/>the</text:span><text:span text:style-name="T374"><text:s/>Client's behalf.<text:s/></text:span></text:p>
      <text:p text:style-name="P375"/>
      <text:p text:style-name="P376">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Work<text:s/>to<text:s/>the Client.<text:s/>Upon termination of<text:s/>the<text:s/>Contractor's<text:s/>Work<text:s/>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77"/>
      <text:p text:style-name="Normal"><text:span text:style-name="T378">1</text:span><text:span text:style-name="T379">7</text:span><text:span text:style-name="T380">. Proprietary Information</text:span><text:span text:style-name="T381">.<text:s/></text:span><text:span text:style-name="T382">Proprietary information, under this Agreement, shall include:</text:span></text:p>
      <text:p text:style-name="P383"/>
      <text:p text:style-name="P384">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85"/>
      <text:soft-page-break/>
      <text:p text:style-name="Normal"><text:span text:style-name="T386">18</text:span><text:span text:style-name="T387">.<text:s/></text:span><text:span text:style-name="T388">Warranty.<text:s/></text:span><text:span text:style-name="T389">The Contractor warrants that, following completion, the Work will be free from material defects. If, within one year of the date of completion, any aspect of the Work is found to fail to meet the expectations set out in this document, the Contractor shall promptly correct the defect after receiving notice from the Client, unless the Client has previously accepted the defect in writing.</text:span></text:p>
      <text:p text:style-name="P390"/>
      <text:p text:style-name="Normal"><text:span text:style-name="T391">19</text:span><text:span text:style-name="T392">. Assignment and Delegation</text:span><text:span text:style-name="T393">.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94"/>
      <text:p text:style-name="Normal"><text:span text:style-name="T395">The Contractor shall be responsible for any confidential or proprietary information that is shared<text:s/></text:span><text:span text:style-name="T396">with</text:span><text:span text:style-name="T397"><text:s/>the Subcontractor in accordance with Sections<text:s/></text:span><text:span text:style-name="T398">1</text:span><text:span text:style-name="T399">8</text:span><text:span text:style-name="T400"><text:s/>&amp;<text:s/></text:span><text:span text:style-name="T401">1</text:span><text:span text:style-name="T402">9</text:span><text:span text:style-name="T403"><text:s/>of this Agreement. If any such information is shared by the Subcontractor to third (3</text:span><text:span text:style-name="T404">rd</text:span><text:span text:style-name="T405">) parties</text:span><text:span text:style-name="T406">,</text:span><text:span text:style-name="T407"><text:s/>the Contractor shall be</text:span><text:span text:style-name="T408"><text:s/>made</text:span><text:span text:style-name="T409"><text:s/>liable.</text:span></text:p>
      <text:p text:style-name="P410"/>
      <text:p text:style-name="Normal"><text:span text:style-name="T411">2</text:span><text:span text:style-name="T412">0</text:span><text:span text:style-name="T413">. Governing Law</text:span><text:span text:style-name="T414">. This Agreement shall be governed under the laws in the State of<text:s/></text:span><text:span text:style-name="T415">[STATE]</text:span><text:span text:style-name="T416">.</text:span></text:p>
      <text:p text:style-name="P417"/>
      <text:p text:style-name="Normal"><text:span text:style-name="T418">2</text:span><text:span text:style-name="T419">1</text:span><text:span text:style-name="T420">. Severability</text:span><text:span text:style-name="T42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22"/>
      <text:p text:style-name="Normal"><text:span text:style-name="T423">2</text:span><text:span text:style-name="T424">2</text:span><text:span text:style-name="T425">. Breach Waiver</text:span><text:span text:style-name="T426">. Any waiver by the Client of a breach of any section of this Agreement by the Contractor shall not operate or be construed as a waiver of any subsequent breach by the Contractor.</text:span></text:p>
      <text:p text:style-name="P427"/>
      <text:p text:style-name="Normal"><text:span text:style-name="T428">2</text:span><text:span text:style-name="T429">3</text:span><text:span text:style-name="T430">. Additional Terms and Conditions</text:span><text:span text:style-name="T431">.<text:s/></text:span><text:span text:style-name="T432">[ADDITIONAL TERMS AND CONDITIONS IF ANY]</text:span><text:span text:style-name="T433">.</text:span></text:p>
      <text:p text:style-name="P434"/>
      <text:p text:style-name="Normal"><text:span text:style-name="T435">2</text:span><text:span text:style-name="T436">4</text:span><text:span text:style-name="T437">. Entire Agreement</text:span><text:span text:style-name="T438">. This Agreement, along with any attachments or addendums, represents the entire agreement between the parties. Therefore, this Agreement supersedes any prior agreements, promises, conditions, or understandings between the<text:s/></text:span><text:span text:style-name="T439">Client</text:span><text:span text:style-name="T440"><text:s/>and</text:span><text:span text:style-name="T441"><text:s/>the</text:span><text:span text:style-name="T442"><text:s/></text:span><text:span text:style-name="T443">Contractor</text:span><text:span text:style-name="T444">.<text:s/></text:span></text:p>
      <text:p text:style-name="P445"/>
      <text:p text:style-name="P446"/>
      <text:p text:style-name="Normal"><text:span text:style-name="T447">Client’s Signature</text:span><text:a xlink:href="http://www.esign.com/" office:target-frame-name="_top" xlink:show="replace"><text:span text:style-name="T448"><text:s/></text:span><text:span text:style-name="T449">____________________</text:span><text:span text:style-name="T450">__</text:span></text:a><text:span text:style-name="T451"><text:s/>Date</text:span><text:span text:style-name="T452">:</text:span><text:span text:style-name="T453"><text:s/>_______________</text:span></text:p>
      <text:p text:style-name="P454"/>
      <text:p text:style-name="P455">Print Name<text:s/>______________________</text:p>
      <text:p text:style-name="P456"/>
      <text:p text:style-name="P457"/>
      <text:p text:style-name="Normal"><text:span text:style-name="T458">Contractor’s Signature</text:span><text:span text:style-name="T459"><text:s/></text:span><text:a xlink:href="http://www.esign.com/" office:target-frame-name="_top" xlink:show="replace"><text:span text:style-name="T460">____________________</text:span><text:span text:style-name="T461">__</text:span></text:a><text:span text:style-name="T462"><text:s/>Date</text:span><text:span text:style-name="T463">:</text:span><text:span text:style-name="T464"><text:s/>_______________</text:span></text:p>
      <text:p text:style-name="P465"/>
      <text:p text:style-name="P466">Company: ______________________</text:p>
      <text:p text:style-name="P467"/>
      <text:p text:style-name="Normal"><text:span text:style-name="T468">Print Name:<text:s/></text:span><text:span text:style-name="T469">____________________</text:span><text:span text:style-name="T470">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modeling Contract Template</dc:title>
    <dc:description/>
    <dc:subject/>
    <meta:initial-creator>eForms</meta:initial-creator>
    <dc:creator>Ryan McDonald</dc:creator>
    <meta:creation-date>2023-06-15T20:38:00Z</meta:creation-date>
    <dc:date>2023-06-15T20:38:00Z</dc:date>
    <meta:template xlink:href="Normal.dotm" xlink:type="simple"/>
    <meta:editing-cycles>2</meta:editing-cycles>
    <meta:editing-duration>PT0S</meta:editing-duration>
    <meta:document-statistic meta:page-count="5" meta:paragraph-count="29" meta:word-count="2239" meta:character-count="14977" meta:row-count="106" meta:non-whitespace-character-count="12767"/>
  </office:meta>
</office:document-meta>
</file>