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6.5pt" style:font-size-asian="6.5pt" style:font-size-complex="6.5pt"/>
    </style:style>
    <style:style style:name="P18" style:parent-style-name="Normal" style:family="paragraph">
      <style:paragraph-properties fo:line-height="115%"/>
      <style:text-properties style:font-name="Arial" style:font-name-complex="Arial"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Normal" style:family="paragraph">
      <style:paragraph-properties fo:line-height="115%"/>
      <style:text-properties style:font-name="Arial" style:font-name-complex="Arial" fo:font-size="11pt" style:font-size-asian="11pt" style:font-size-complex="11pt"/>
    </style:style>
    <style:style style:name="P21" style:parent-style-name="Normal" style:family="paragraph">
      <style:paragraph-properties fo:line-height="115%"/>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weight="bold" style:font-weight-asian="bold" style:font-weight-complex="bold" fo:font-size="5.5pt" style:font-size-asian="5.5pt" style:font-size-complex="5.5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3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P34" style:parent-style-name="Normal" style:family="paragraph">
      <style:paragraph-properties fo:text-align="center"/>
      <style:text-properties style:font-name="Arial" style:font-name-complex="Arial" fo:font-size="8pt" style:font-size-asian="8pt" style:font-size-complex="8pt"/>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 style:parent-style-name="Normal" style:family="paragraph">
      <style:paragraph-properties fo:text-align="center" fo:line-height="115%"/>
      <style:text-properties style:font-name="Arial" style:font-name-complex="Arial" fo:font-size="10pt" style:font-size-asian="10pt" style:font-size-complex="10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text-align="center" fo:margin-right="0.5in"/>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fo:line-height="115%"/>
      <style:text-properties style:font-name="Arial" style:font-name-complex="Arial" fo:font-size="11pt" style:font-size-asian="11pt" style:font-size-complex="11pt"/>
    </style:style>
    <style:style style:name="P52" style:parent-style-name="Normal" style:family="paragraph">
      <style:paragraph-properties fo:line-height="115%"/>
      <style:text-properties style:font-name="Arial" style:font-name-complex="Arial" fo:font-size="11pt" style:font-size-asian="11pt" style:font-size-complex="11pt"/>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line-height="115%">
        <style:tab-stops>
          <style:tab-stop style:type="left" style:position="3.875in"/>
        </style:tab-stops>
      </style:paragraph-properties>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Normal" style:family="paragraph">
      <style:paragraph-properties fo:line-height="115%">
        <style:tab-stops>
          <style:tab-stop style:type="left" style:position="3.87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Normal" style:family="paragraph">
      <style:paragraph-properties fo:break-before="page"/>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50%"/>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Normal" style:family="paragraph">
      <style:paragraph-properties fo:line-height="150%"/>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Normal" style:family="paragraph">
      <style:paragraph-properties fo:line-height="150%"/>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weight="bold" style:font-weight-asian="bold"/>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paragraph-properties fo:line-height="115%"/>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font-weight-complex="bold" fo:color="#000000"/>
    </style:style>
    <style:style style:name="T177" style:parent-style-name="DefaultParagraphFont" style:family="text">
      <style:text-properties style:font-name="Arial" style:font-name-complex="Arial" style:font-weight-complex="bold" fo:color="#000000"/>
    </style:style>
    <style:style style:name="T178" style:parent-style-name="DefaultParagraphFont" style:family="text">
      <style:text-properties style:font-name="Arial" style:font-name-complex="Arial"/>
    </style:style>
    <style:style style:name="P179" style:parent-style-name="Normal" style:family="paragraph">
      <style:paragraph-properties fo:line-height="115%"/>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font-weight-complex="bold" fo:color="#000000"/>
    </style:style>
    <style:style style:name="T182" style:parent-style-name="DefaultParagraphFont" style:family="text">
      <style:text-properties style:font-name="Arial" style:font-name-complex="Arial" style:font-weight-complex="bold" fo:color="#000000"/>
    </style:style>
    <style:style style:name="T183" style:parent-style-name="DefaultParagraphFont" style:family="text">
      <style:text-properties style:font-name="Arial" style:font-name-complex="Arial"/>
    </style:style>
    <style:style style:name="P184" style:parent-style-name="Normal" style:family="paragraph">
      <style:paragraph-properties fo:line-height="115%"/>
      <style:text-properties style:font-name="Arial" style:font-name-complex="Arial"/>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font-weight-complex="bold" fo:color="#000000"/>
    </style:style>
    <style:style style:name="T188" style:parent-style-name="DefaultParagraphFont" style:family="text">
      <style:text-properties style:font-name="Arial" style:font-name-complex="Arial" style:font-weight-complex="bold" fo:color="#0000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font-weight-complex="bold" fo:color="#0000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115%"/>
      <style:text-properties style:font-name="Arial" style:font-name-complex="Arial"/>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style>
    <style:style style:name="P210" style:parent-style-name="Normal" style:family="paragraph">
      <style:paragraph-properties fo:line-height="115%"/>
      <style:text-properties style:font-name="Arial" style:font-name-complex="Arial"/>
    </style:style>
    <style:style style:name="P211" style:parent-style-name="Normal" style:family="paragraph">
      <style:paragraph-properties fo:line-height="115%"/>
      <style:text-properties style:font-name="Arial" style:font-name-complex="Arial"/>
    </style:style>
    <style:style style:name="P212" style:parent-style-name="Normal" style:family="paragraph">
      <style:paragraph-properties fo:line-height="115%"/>
      <style:text-properties style:font-name="Arial" style:font-name-complex="Arial"/>
    </style:style>
    <style:style style:name="P213" style:parent-style-name="Normal" style:family="paragraph">
      <style:paragraph-properties fo:line-height="115%"/>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font-weight-complex="bold"/>
    </style:style>
    <style:style style:name="P217" style:parent-style-name="Normal" style:family="paragraph">
      <style:paragraph-properties fo:line-height="115%"/>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font-weight-complex="bold" fo:color="#000000"/>
    </style:style>
    <style:style style:name="P220" style:parent-style-name="Normal" style:family="paragraph">
      <style:paragraph-properties fo:line-height="115%"/>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font-weight-complex="bold" fo:color="#000000"/>
    </style:style>
    <style:style style:name="T223" style:parent-style-name="DefaultParagraphFont" style:family="text">
      <style:text-properties style:font-name="Arial" style:font-name-complex="Arial" style:font-weight-complex="bold" fo:color="#000000"/>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break-before="page"/>
      <style:text-properties style:font-name="Arial" style:font-name-complex="Arial" fo:font-size="16pt" style:font-size-asian="16pt" style:font-size-complex="16pt"/>
    </style:style>
    <style:style style:name="P229" style:parent-style-name="Normal" style:family="paragraph">
      <style:paragraph-properties fo:text-align="center"/>
      <style:text-properties style:font-name="Arial" style:font-name-complex="Arial" fo:font-size="16pt" style:font-size-asian="16pt" style:font-size-complex="16pt"/>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draw:connector draw:type="line" svg:x1="2.49438in" svg:y1="-0.01124in" svg:x2="2.49438in" svg:y2="2.53876in" draw:z-index="251659264" draw:id="id0" draw:style-name="a2" draw:name="Straight Connector 1" text:anchor-type="paragraph"><svg:title/><svg:desc/></draw:connector></text:span><text:span text:style-name="T14">Prepared</text:span><text:span text:style-name="T15"><text:s/>by</text:span><text:span text:style-name="T16">:</text:span></text:p>
      <text:p text:style-name="P17"/>
      <text:p text:style-name="P18">____________________________</text:p>
      <text:p text:style-name="P19">____________________________</text:p>
      <text:p text:style-name="P20">____________________________</text:p>
      <text:p text:style-name="P21">____________________________</text:p>
      <text:p text:style-name="P22"/>
      <text:p text:style-name="P23">When recorded, mail<text:s/>to:</text:p>
      <text:p text:style-name="P24"/>
      <text:p text:style-name="P25">____________________________</text:p>
      <text:p text:style-name="P26">____________________________</text:p>
      <text:p text:style-name="P27">____________________________</text:p>
      <text:p text:style-name="P28"><draw:connector draw:type="line" svg:x1="0in" svg:y1="0.43333in" svg:x2="6.5in" svg:y2="0.43333in" draw:z-index="251660288" draw:id="id1" draw:style-name="a3" draw:name="Straight Connector 2" text:anchor-type="paragraph"><svg:title/><svg:desc/></draw:connector></text:p>
      <text:p text:style-name="P29"/>
      <text:p text:style-name="P30"/>
      <text:p text:style-name="P31"><text:span text:style-name="T32"><text:s text:c="78"/></text:span><text:span text:style-name="T33">Space above this line for recorder’s use only</text:span></text:p>
      <text:p text:style-name="P34"/>
      <text:p text:style-name="P35"><text:span text:style-name="T36">Illinois</text:span><text:span text:style-name="T37"><text:s/></text:span><text:span text:style-name="T38">Transfer on Death</text:span><text:span text:style-name="T39"><text:s/></text:span><text:span text:style-name="T40">Deed</text:span></text:p>
      <text:p text:style-name="P41">This TRANSFER ON DEATH INSTRUMENT is an exempt transaction under the provisions of 35 ILCS 200/31-45, paragraph (e) of the Illinios Real Estate Transfer Tax Law.</text:p>
      <text:p text:style-name="P42"/>
      <text:p text:style-name="P43">I/we,<text:s/>__________________________________________________<text:s/>(Owner(s)), being of sound mind and legal capacity, hereby<text:s/>convey, effective upon my/our<text:s/>death, the following<text:s/>real property located in<text:s/>Illinois:<text:s/></text:p>
      <text:p text:style-name="P44"/>
      <text:p text:style-name="P45"><text:span text:style-name="T46">A complete legal description of the real property being conveyed by this instrument is attached hereto on page<text:s/></text:span><text:span text:style-name="T47">4</text:span><text:span text:style-name="T48"><text:s/>as<text:s/></text:span><text:span text:style-name="T49">EXHIBIT A</text:span><text:span text:style-name="T50">.</text:span></text:p>
      <text:p text:style-name="P51"/>
      <text:p text:style-name="P52"/>
      <text:p text:style-name="P53"/>
      <text:p text:style-name="P54">I/we<text:s/>designate the following beneficiary:</text:p>
      <text:p text:style-name="P55"/>
      <text:p text:style-name="P56"><text:span text:style-name="T57">Beneficiary</text:span><text:span text:style-name="T58">:</text:span><text:span text:style-name="T59"><text:s/></text:span><text:span text:style-name="T60">____________________________________</text:span><text:span text:style-name="T61"><text:tab/></text:span><text:span text:style-name="T62"><text:s/></text:span><text:span text:style-name="T63">Relationship:</text:span><text:span text:style-name="T64"><text:s/></text:span><text:span text:style-name="T65">_________________</text:span></text:p>
      <text:p text:style-name="P66"><text:span text:style-name="T67">Address:</text:span><text:span text:style-name="T68"><text:s/></text:span><text:span text:style-name="T69">____________________________________________________________________</text:span></text:p>
      <text:p text:style-name="P70"/>
      <text:p text:style-name="P71">If the beneficiary does<text:s/>not survive me,<text:s/>I/we<text:s/>designate the following<text:s/>alternate<text:s/>beneficiary:</text:p>
      <text:p text:style-name="P72"/>
      <text:p text:style-name="P73"><text:span text:style-name="T74">Beneficiary:</text:span><text:span text:style-name="T75"><text:s/></text:span><text:span text:style-name="T76">____________________________________</text:span><text:span text:style-name="T77"><text:tab/></text:span><text:span text:style-name="T78"><text:s/></text:span><text:span text:style-name="T79">Relationship:</text:span><text:span text:style-name="T80"><text:s/>_________________</text:span></text:p>
      <text:p text:style-name="P81"><text:span text:style-name="T82">Address:</text:span><text:span text:style-name="T83"><text:s/></text:span><text:span text:style-name="T84">____________________________________________________________________</text:span></text:p>
      <text:p text:style-name="P85"/>
      <text:p text:style-name="P86"/>
      <text:p text:style-name="P87">Mail tax bills to:</text:p>
      <table:table table:style-name="Table88">
        <table:table-columns>
          <table:table-column table:style-name="TableColumn89"/>
        </table:table-columns>
        <table:table-row table:style-name="TableRow90">
          <table:table-cell table:style-name="TableCell91">
            <text:p text:style-name="P92"/>
          </table:table-cell>
        </table:table-row>
      </table:table>
      <text:p text:style-name="P93"/>
      <text:p text:style-name="P94"/>
      <text:soft-page-break/>
      <text:p text:style-name="P95">I reserve the right to revoke or change this transfer on death deed at any time, and the transfer to the beneficiary shall not occur until my death.</text:p>
      <text:p text:style-name="P96"/>
      <text:p text:style-name="P97"><text:span text:style-name="T98">Signature:</text:span><text:span text:style-name="T99"><text:s/>____________________________________________________________</text:span><text:span text:style-name="T100">_______</text:span></text:p>
      <text:p text:style-name="P101"><text:span text:style-name="T102">Grantor</text:span><text:span text:style-name="T103"><text:s/></text:span><text:span text:style-name="T104">Print</text:span><text:span text:style-name="T105">ed</text:span><text:span text:style-name="T106"><text:s/></text:span><text:span text:style-name="T107">Name:</text:span><text:span text:style-name="T108"><text:s/>_</text:span><text:span text:style-name="T109">_</text:span><text:span text:style-name="T110">______</text:span><text:span text:style-name="T111">__________</text:span><text:span text:style-name="T112">__</text:span><text:span text:style-name="T113">___</text:span><text:span text:style-name="T114">_______</text:span><text:span text:style-name="T115">_________<text:s/></text:span><text:span text:style-name="T116">Date:<text:s/></text:span><text:span text:style-name="T117">____________</text:span></text:p>
      <text:p text:style-name="P118"/>
      <text:p text:style-name="P119"><text:span text:style-name="T120">Signature:</text:span><text:span text:style-name="T121"><text:s/>____________________________________________________________</text:span><text:span text:style-name="T122">_______</text:span></text:p>
      <text:p text:style-name="P123"><text:span text:style-name="T124">Grantor Printed Name:</text:span><text:span text:style-name="T125"><text:s/>_____</text:span><text:span text:style-name="T126">______</text:span><text:span text:style-name="T127">____________</text:span><text:span text:style-name="T128">_______</text:span><text:span text:style-name="T129">_________<text:s/></text:span><text:span text:style-name="T130">Date:<text:s/></text:span><text:span text:style-name="T131">____________</text:span></text:p>
      <text:p text:style-name="P132"/>
      <text:p text:style-name="P133">The Owner(s) has/have executed this instrument before two witnesses identified below. The witnesses attest that the owner’s execution is<text:s/>their<text:s/>own free and voluntary act, and at the time of this execution, the owner(s)<text:s/>is/are<text:s/>believed to be of sound mind and memory.</text:p>
      <text:p text:style-name="P134"/>
      <text:p text:style-name="P135"><text:span text:style-name="T136">Witness Signature</text:span><text:span text:style-name="T137">:</text:span><text:span text:style-name="T138"><text:s/></text:span><text:span text:style-name="T139"><text:s/></text:span><text:span text:style-name="T140">__________________________________________________________</text:span><text:span text:style-name="T141">_</text:span></text:p>
      <text:p text:style-name="P142"><text:span text:style-name="T143">Printed Name:</text:span><text:span text:style-name="T144"><text:s/>__</text:span><text:span text:style-name="T145">_____________</text:span><text:span text:style-name="T146">_______________</text:span><text:span text:style-name="T147">_______</text:span><text:span text:style-name="T148">_________<text:s/></text:span><text:span text:style-name="T149">Date:<text:s/></text:span><text:span text:style-name="T150">____________</text:span></text:p>
      <text:p text:style-name="P151"/>
      <text:p text:style-name="P152"><text:span text:style-name="T153">Witness Signature</text:span><text:span text:style-name="T154">:</text:span><text:span text:style-name="T155"><text:s/></text:span><text:span text:style-name="T156"><text:s/></text:span><text:span text:style-name="T157">__________________________________________________________</text:span><text:span text:style-name="T158">_</text:span></text:p>
      <text:p text:style-name="P159"><text:span text:style-name="T160">Printed Name:</text:span><text:span text:style-name="T161"><text:s/>__</text:span><text:span text:style-name="T162">_____________</text:span><text:span text:style-name="T163">_______________</text:span><text:span text:style-name="T164">_______</text:span><text:span text:style-name="T165">_________<text:s/></text:span><text:span text:style-name="T166">Date:<text:s/></text:span><text:span text:style-name="T167">____________</text:span></text:p>
      <text:p text:style-name="P168"/>
      <text:p text:style-name="P169"/>
      <text:soft-page-break/>
      <text:p text:style-name="P170">NOTARY ACKNOWLEDGMENT</text:p>
      <text:h text:style-name="P171" text:outline-level="1"/>
      <text:p text:style-name="P172">A notary public or other officer completing this certificate verifies only the identity of the individual who signed the document to which this certificate is attached, and not the truthfulness, accuracy, or validity of that document.</text:p>
      <text:p text:style-name="P173"/>
      <text:p text:style-name="P174"><text:span text:style-name="T175">State of<text:s/></text:span><text:span text:style-name="T176">Illinois</text:span><text:span text:style-name="T177"><text:s/></text:span><text:span text:style-name="T178">}</text:span></text:p>
      <text:p text:style-name="P179"><text:span text:style-name="T180">County of<text:s/></text:span><text:span text:style-name="T181">________________________</text:span><text:span text:style-name="T182"><text:s/></text:span><text:span text:style-name="T183">}</text:span></text:p>
      <text:h text:style-name="P184" text:outline-level="1"/>
      <text:p text:style-name="P185"><text:span text:style-name="T186">On<text:s/></text:span><text:span text:style-name="T187">________________________</text:span><text:span text:style-name="T188">,<text:s/></text:span><text:span text:style-name="T189">20____,<text:s/></text:span><text:span text:style-name="T190">before me,<text:s/></text:span><text:span text:style-name="T191">________________________</text:span><text:span text:style-name="T192"><text:s/>(insert name and title of the officer), personally appeared<text:s/></text:span><text:span text:style-name="T193">________________________</text:span><text:span text:style-name="T194"><text:s/>(seller’s name)<text:s/></text:span><text:span text:style-name="T195">who proved to me on the basis of satisfactory evidence to be the person whose name is subscribed within</text:span><text:span text:style-name="T196"><text:s/>the</text:span><text:span text:style-name="T197"><text:s/></text:span><text:span text:style-name="T198">Transfer on Death Deed</text:span><text:span text:style-name="T199"><text:s/>and acknowledged to me that they executed the same in their authorized capacity, and that by<text:s/></text:span><text:span text:style-name="T200">their</text:span><text:span text:style-name="T201"><text:s/>signature on the instrument the person, or the entity upon behalf of which the person acted, executed the instrument.<text:s/></text:span></text:p>
      <text:p text:style-name="P202"/>
      <text:p text:style-name="P203"><text:span text:style-name="T204">I certify under PENALTY OF PERJURY under the laws of the<text:s/></text:span><text:span text:style-name="T205">s</text:span><text:span text:style-name="T206">tate of<text:s/></text:span><text:span text:style-name="T207">________________________</text:span><text:span text:style-name="T208"><text:s/></text:span><text:span text:style-name="T209">that the foregoing paragraph is true and correct.<text:s/></text:span></text:p>
      <text:p text:style-name="P210"/>
      <text:p text:style-name="P211">WITNESS my hand and official seal.<text:s/></text:p>
      <text:p text:style-name="P212"/>
      <text:p text:style-name="P213"><text:span text:style-name="T214">Notary Public:</text:span><text:span text:style-name="T215"><text:s/></text:span><text:a xlink:href="https://esign.com/" office:target-frame-name="_top" xlink:show="replace"><text:span text:style-name="T216">________________________</text:span></text:a></text:p>
      <text:p text:style-name="P217"><text:span text:style-name="T218">Print Name:<text:s/></text:span><text:span text:style-name="T219">________________________</text:span></text:p>
      <text:p text:style-name="P220"><text:span text:style-name="T221">My Commission Expires:<text:s/></text:span><text:span text:style-name="T222">________________________</text:span><text:span text:style-name="T223">,<text:s/></text:span><text:span text:style-name="T224">20____</text:span></text:p>
      <text:p text:style-name="P225"/>
      <text:p text:style-name="P226"/>
      <text:p text:style-name="P227">(seal)</text:p>
      <text:p text:style-name="P228"/>
      <text:soft-page-break/>
      <text:p text:style-name="P229">EXHIBIT A</text:p>
      <text:p text:style-name="P230"><text:span text:style-name="T23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141252787"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Transfer on Death Deed</dc:title>
    <dc:description/>
    <dc:subject/>
    <meta:initial-creator>eForms</meta:initial-creator>
    <dc:creator>Joel Elliott</dc:creator>
    <meta:creation-date>2023-12-11T03:41:00Z</meta:creation-date>
    <dc:date>2023-12-11T03:41:00Z</dc:date>
    <meta:print-date>2023-06-27T22:44:00Z</meta:print-date>
    <meta:template xlink:href="Normal.dotm" xlink:type="simple"/>
    <meta:editing-cycles>2</meta:editing-cycles>
    <meta:editing-duration>PT0S</meta:editing-duration>
    <meta:document-statistic meta:page-count="4" meta:paragraph-count="7" meta:word-count="548" meta:character-count="3671" meta:row-count="26" meta:non-whitespace-character-count="3130"/>
  </office:meta>
</office:document-meta>
</file>