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9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9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9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9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0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0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0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0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0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0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0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0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1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1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1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1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1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1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1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2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2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2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2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2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3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3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3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4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5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6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3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3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4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4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4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4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4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4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4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5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5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5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5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5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5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5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5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5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6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6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6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6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6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6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6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6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6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6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7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7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7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7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7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7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7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7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7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7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8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8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8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8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8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8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8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8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8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8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9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9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9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9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9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9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9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9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9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9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0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0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0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0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0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0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0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0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0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0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1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1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1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1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1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1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1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1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1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1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2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2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2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2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2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2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22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227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8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3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3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3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3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3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3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23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237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23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239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24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24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242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24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244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24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24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8" style:parent-style-name="Normal" style:family="paragraph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Media Release</text:p>
      <text:p text:style-name="P2"/>
      <text:p text:style-name="P3"/>
      <text:p text:style-name="Normal"><text:span text:style-name="T4">1.<text:s/></text:span><text:span text:style-name="T5">Consent.</text:span><text:span text:style-name="T6"><text:s/></text:span><text:span text:style-name="T7">I,</text:span><text:span text:style-name="T8"><text:s/></text:span><text:span text:style-name="T9">[SUBJECT'S NAME]</text:span><text:span text:style-name="T10">,</text:span><text:span text:style-name="T11"><text:s/></text:span><text:span text:style-name="T12">(the “Subject”)</text:span><text:span text:style-name="T13">f</text:span><text:span text:style-name="T14">or good and valuable consideration, the adequacy of which<text:s/></text:span><text:span text:style-name="T15">is</text:span><text:span text:style-name="T16"><text:s/>acknowledged,<text:s/></text:span><text:span text:style-name="T17">with the<text:s/></text:span><text:span text:style-name="T18">understand</text:span><text:span text:style-name="T19">ing that<text:s/></text:span><text:span text:style-name="T20">[PRODUCER'S NAME]</text:span><text:span text:style-name="T21">,<text:s/></text:span><text:span text:style-name="T22">(</text:span><text:span text:style-name="T23">the<text:s/></text:span><text:span text:style-name="T24">“</text:span><text:span text:style-name="T25">Producer</text:span><text:span text:style-name="T26">”)<text:s/></text:span><text:span text:style-name="T27">will<text:s/></text:span><text:span text:style-name="T28">invest</text:span><text:span text:style-name="T29"><text:s/>substantial<text:s/></text:span><text:span text:style-name="T30">time and<text:s/></text:span><text:span text:style-name="T31">expense<text:s/></text:span><text:span text:style-name="T32">to produce certain audio</text:span><text:span text:style-name="T33"><text:s/>and/or<text:s/></text:span><text:span text:style-name="T34">visual works<text:s/></text:span><text:span text:style-name="T35">in reliance upon this<text:s/></text:span><text:span text:style-name="T36">document<text:s/></text:span><text:span text:style-name="T37">do</text:span><text:span text:style-name="T38">es</text:span><text:span text:style-name="T39"><text:s/>h</text:span><text:span text:style-name="T40">ereby<text:s/></text:span><text:span text:style-name="T41">consent to</text:span><text:span text:style-name="T42"><text:s/></text:span><text:span text:style-name="T43">participat</text:span><text:span text:style-name="T44">ion</text:span><text:span text:style-name="T45"><text:s/>in<text:s/></text:span><text:span text:style-name="T46">said</text:span><text:span text:style-name="T47"><text:s/></text:span><text:span text:style-name="T48">production<text:s/></text:span><text:span text:style-name="T49">and to</text:span><text:span text:style-name="T50"><text:s/></text:span><text:span text:style-name="T51">be</text:span><text:span text:style-name="T52">ing</text:span><text:span text:style-name="T53"><text:s/></text:span><text:span text:style-name="T54">personally<text:s/></text:span><text:span text:style-name="T55">identifiable<text:s/></text:span><text:span text:style-name="T56">in</text:span><text:span text:style-name="T57"><text:s/></text:span><text:span text:style-name="T58">the</text:span><text:span text:style-name="T59"><text:s/>resulting<text:s/></text:span><text:span text:style-name="T60">media</text:span><text:span text:style-name="T61">,</text:span><text:span text:style-name="T62"><text:s/></text:span><text:span text:style-name="T63">regardless of</text:span><text:span text:style-name="T64"><text:s/></text:span><text:span text:style-name="T65">production<text:s/></text:span><text:span text:style-name="T66">me</text:span><text:span text:style-name="T67">thod</text:span><text:span text:style-name="T68">, including, without limitation,<text:s/></text:span><text:span text:style-name="T69">digital and analog<text:s/></text:span><text:span text:style-name="T70">photogra</text:span><text:span text:style-name="T71">ph</text:span><text:span text:style-name="T72">y and</text:span><text:span text:style-name="T73"><text:s/></text:span><text:span text:style-name="T74">vi</text:span><text:span text:style-name="T75">deo</text:span><text:span text:style-name="T76">graphy</text:span><text:span text:style-name="T77">,<text:s/></text:span><text:span text:style-name="T78">and audio</text:span><text:span text:style-name="T79"><text:s/>recordings (</text:span><text:span text:style-name="T80">the<text:s/></text:span><text:span text:style-name="T81">“Media”)<text:s/></text:span><text:span text:style-name="T82">whether<text:s/></text:span><text:span text:style-name="T83">captured or created<text:s/></text:span><text:span text:style-name="T84">by<text:s/></text:span><text:span text:style-name="T85">Producer<text:s/></text:span><text:span text:style-name="T86">directly,<text:s/></text:span><text:span text:style-name="T87">or by those acting under<text:s/></text:span><text:span text:style-name="T88">Producer</text:span><text:span text:style-name="T89">’s</text:span><text:span text:style-name="T90"><text:s/>direction.</text:span></text:p>
      <text:p text:style-name="P91"/>
      <text:p text:style-name="Normal"><text:span text:style-name="T92">2. Consideration.</text:span><text:span text:style-name="T93"><text:s/>In exchange for this release,<text:s/></text:span><text:span text:style-name="T94">Subject</text:span><text:span text:style-name="T95"><text:s/>will receive:</text:span><text:span text:style-name="T96"><text:s/></text:span><text:span text:style-name="T97">[$ AMOUNT OR OTHER]</text:span></text:p>
      <text:p text:style-name="P98"/>
      <text:p text:style-name="Normal"><text:span text:style-name="T99">3</text:span><text:span text:style-name="T100">. Release.</text:span><text:span text:style-name="T101"><text:s/></text:span><text:span text:style-name="T102">Having been sufficiently compensated,<text:s/></text:span><text:span text:style-name="T103">Subject</text:span><text:span text:style-name="T104"><text:s/></text:span><text:span text:style-name="T105">completely and<text:s/></text:span><text:span text:style-name="T106">forever<text:s/></text:span><text:span text:style-name="T107">release</text:span><text:span text:style-name="T108"><text:s/></text:span><text:span text:style-name="T109">a</text:span><text:span text:style-name="T110">ny</text:span><text:span text:style-name="T111"><text:s/></text:span><text:span text:style-name="T112">current and future<text:s/></text:span><text:span text:style-name="T113">financial interest in and any<text:s/></text:span><text:span text:style-name="T114">physical</text:span><text:span text:style-name="T115"><text:s/>or<text:s/></text:span><text:span text:style-name="T116">intellectual<text:s/></text:span><text:span text:style-name="T117">control of<text:s/></text:span><text:span text:style-name="T118">the</text:span><text:span text:style-name="T119"><text:s/>Media<text:s/></text:span><text:span text:style-name="T120">to<text:s/></text:span><text:span text:style-name="T121">Producer<text:s/></text:span><text:span text:style-name="T122">and<text:s/></text:span><text:span text:style-name="T123">Producer</text:span><text:span text:style-name="T124">’s</text:span><text:span text:style-name="T125"><text:s/>heirs, successors,<text:s/></text:span><text:span text:style-name="T126">and<text:s/></text:span><text:span text:style-name="T127">assigns</text:span><text:span text:style-name="T128"><text:s/>so that they may use the Media freely and at their discretion</text:span><text:span text:style-name="T129">,</text:span><text:span text:style-name="T130"><text:s/>without the need to obtain my permission or to provide me with any additional compensation</text:span><text:span text:style-name="T131">.</text:span><text:span text:style-name="T132"><text:line-break/></text:span></text:p>
      <text:p text:style-name="Normal"><text:span text:style-name="T133">4</text:span><text:span text:style-name="T134">. Authorization</text:span><text:span text:style-name="T135"><text:s/>and Waiver</text:span><text:span text:style-name="T136">.</text:span><text:span text:style-name="T137"><text:s/></text:span><text:span text:style-name="T138">Subject</text:span><text:span text:style-name="T139"><text:s/></text:span><text:span text:style-name="T140">authorize</text:span><text:span text:style-name="T141">s</text:span><text:span text:style-name="T142"><text:s/>the</text:span><text:span text:style-name="T143"><text:s/></text:span><text:span text:style-name="T144">universal and<text:s/></text:span><text:span text:style-name="T145">unrestricted reproduction of<text:s/></text:span><text:span text:style-name="T146">Subject’s</text:span><text:span text:style-name="T147"><text:s/></text:span><text:span text:style-name="T148">voice<text:s/></text:span><text:span text:style-name="T149">and/or</text:span><text:span text:style-name="T150"><text:s/>likeness<text:s/></text:span><text:span text:style-name="T151">in connection with<text:s/></text:span><text:span text:style-name="T152">the<text:s/></text:span><text:span text:style-name="T153">use or manipulation of the Media</text:span><text:span text:style-name="T154"><text:s/>by</text:span><text:span text:style-name="T155"><text:s/></text:span><text:span text:style-name="T156">Producer</text:span><text:span text:style-name="T157">,</text:span><text:span text:style-name="T158"><text:s/></text:span><text:span text:style-name="T159">Producer</text:span><text:span text:style-name="T160">’s</text:span><text:span text:style-name="T161"><text:s/>heirs, successors, assigns, and designees, and those acting with<text:s/></text:span><text:span text:style-name="T162">Producer</text:span><text:span text:style-name="T163">’s permission and authority, in any form</text:span><text:span text:style-name="T164"><text:s/>now<text:s/></text:span><text:span text:style-name="T165">existing</text:span><text:span text:style-name="T166"><text:s/>or yet to be invented</text:span><text:span text:style-name="T167">,<text:s/></text:span><text:span text:style-name="T168">for all purposes</text:span><text:span text:style-name="T169">,<text:s/></text:span><text:span text:style-name="T170">including</text:span><text:span text:style-name="T171">,</text:span><text:span text:style-name="T172"><text:s/></text:span><text:span text:style-name="T173">without limitation,<text:s/></text:span><text:span text:style-name="T174">transmission,<text:s/></text:span><text:span text:style-name="T175">advertising, art, promotion, solicitation, or trade.</text:span><text:span text:style-name="T176"><text:s/>Additionally,<text:s/></text:span><text:span text:style-name="T177">Subject</text:span><text:span text:style-name="T178"><text:s/>waive</text:span><text:span text:style-name="T179">s</text:span><text:span text:style-name="T180"><text:s/>any right to approve<text:s/></text:span><text:span text:style-name="T181">the<text:s/></text:span><text:span text:style-name="T182">eventual<text:s/></text:span><text:span text:style-name="T183">use<text:s/></text:span><text:span text:style-name="T184">or purpose to which<text:s/></text:span><text:span text:style-name="T185">the Media<text:s/></text:span><text:span text:style-name="T186">may be applied;<text:s/></text:span><text:span text:style-name="T187">or<text:s/></text:span><text:span text:style-name="T188">to inspect or approve<text:s/></text:span><text:span text:style-name="T189">the<text:s/></text:span><text:span text:style-name="T190">finished<text:s/></text:span><text:span text:style-name="T191">i</text:span><text:span text:style-name="T192">mages,<text:s/></text:span><text:span text:style-name="T193">videos,<text:s/></text:span><text:span text:style-name="T194">advertising copy,<text:s/></text:span><text:span text:style-name="T195">artwork, materials,<text:s/></text:span><text:span text:style-name="T196">or other<text:s/></text:span><text:span text:style-name="T197">audio or visual</text:span><text:span text:style-name="T198"><text:s/>matter<text:s/></text:span><text:span text:style-name="T199">resulting</text:span><text:span text:style-name="T200"><text:s/>from<text:s/></text:span><text:span text:style-name="T201">the Media’s<text:s/></text:span><text:span text:style-name="T202">implementation,<text:s/></text:span><text:span text:style-name="T203">use</text:span><text:span text:style-name="T204">,</text:span><text:span text:style-name="T205"><text:s/>or manipulation, whether<text:s/></text:span><text:span text:style-name="T206">in its original form</text:span><text:span text:style-name="T207"><text:s/>or<text:s/></text:span><text:span text:style-name="T208">processed, altered, blurred, distorted,<text:s/></text:span><text:span text:style-name="T209">combined<text:s/></text:span><text:span text:style-name="T210">with</text:span><text:span text:style-name="T211">,<text:s/></text:span><text:span text:style-name="T212">or used in conjunction<text:s/></text:span><text:span text:style-name="T213">with<text:s/></text:span><text:span text:style-name="T214">any other media</text:span><text:span text:style-name="T215">,<text:s/></text:span><text:span text:style-name="T216">and will hold</text:span><text:span text:style-name="T217"><text:s/></text:span><text:span text:style-name="T218">Producer</text:span><text:span text:style-name="T219">,<text:s/></text:span><text:span text:style-name="T220">Producer</text:span><text:span text:style-name="T221">’s heirs, successors, assigns</text:span><text:span text:style-name="T222">, and designees<text:s/></text:span><text:span text:style-name="T223">harmless and indemnify<text:s/></text:span><text:span text:style-name="T224">same<text:s/></text:span><text:span text:style-name="T225">against any claims or demands arising therefrom.</text:span></text:p>
      <text:p text:style-name="P226"/>
      <text:p text:style-name="Normal"><text:span text:style-name="T227">5</text:span><text:span text:style-name="T228">. Entire Agreement.</text:span><text:span text:style-name="T229"><text:s/></text:span><text:span text:style-name="T230">This agreement constitutes the sole and complete agreement between<text:s/></text:span><text:span text:style-name="T231">Producer</text:span><text:span text:style-name="T232"><text:s/>and Subject</text:span><text:span text:style-name="T233"><text:s/>and shall be governed by the laws of the state of<text:s/></text:span><text:span text:style-name="T234">[STATE]</text:span><text:span text:style-name="T235">. Subject is not relying on any other warranty, guarantee, or representation, whether oral or written.</text:span></text:p>
      <text:p text:style-name="P236"/>
      <text:p text:style-name="P237">By signing this release, I<text:s/>affirm that I am<text:s/>of<text:s/>the age of majority and have the right to contract in my own name. I<text:s/>have read this entire document,<text:s/>understand<text:s/>its<text:s/>contents,<text:s/>and<text:s/>agree to<text:s/>the rights and responsibilities it defines for<text:s/>each party. This agreement shall be binding upon me and my heirs, legal representatives and assigns.</text:p>
      <text:p text:style-name="P238"/>
      <text:p text:style-name="P239"/>
      <text:p text:style-name="P240"/>
      <text:p text:style-name="P241">______________________________________________</text:p>
      <text:p text:style-name="P242"><text:s/>Signature <text:s text:c="47"/>Date</text:p>
      <text:p text:style-name="P243"/>
      <text:p text:style-name="P244">______________________________________________</text:p>
      <text:p text:style-name="P245"><text:s/>Printed Name <text:s text:c="39"/>Phone</text:p>
      <text:p text:style-name="P246"/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el Elliott</meta:initial-creator>
    <dc:creator>Joel Elliott</dc:creator>
    <meta:creation-date>2023-12-29T20:10:00Z</meta:creation-date>
    <dc:date>2023-12-29T20:10:00Z</dc:date>
    <meta:print-date>2023-12-28T21:4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65" meta:character-count="3115" meta:row-count="22" meta:non-whitespace-character-count="2656"/>
  </office:meta>
</office:document-meta>
</file>