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text-properties style:font-name="Arial" style:font-name-complex="Arial" fo:font-weight="bold" style:font-weight-asian="bold" style:font-weight-complex="bold"/>
    </style:style>
    <style:style style:name="P20" style:parent-style-name="ListParagraph" style:family="paragraph">
      <style:paragraph-properties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ListParagraph" style:family="paragraph">
      <style:paragraph-properties fo:margin-left="1in">
        <style:tab-stops/>
      </style:paragraph-properties>
      <style:text-properties style:font-name="Arial" style:font-name-complex="Arial"/>
    </style:style>
    <style:style style:name="P28" style:parent-style-name="ListParagraph"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1" style:family="paragraph"/>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ListParagraph" style:family="paragraph">
      <style:text-properties style:font-name="Arial" style:font-name-complex="Arial"/>
    </style:style>
    <style:style style:name="P43" style:parent-style-name="ListParagraph" style:family="paragraph">
      <style:text-properties style:font-name="Arial" style:font-name-complex="Arial"/>
    </style:style>
    <style:style style:name="P44" style:parent-style-name="Normal" style:family="paragraph">
      <style:paragraph-properties fo:margin-left="0.25in">
        <style:tab-stops/>
      </style:paragraph-properties>
      <style:text-properties style:font-name="Arial" style:font-name-complex="Arial"/>
    </style:style>
    <style:style style:name="P45" style:parent-style-name="ListParagraph" style:list-style-name="LFO1"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ListParagraph" style:family="paragraph">
      <style:text-properties style:font-name="Arial" style:font-name-complex="Arial" fo:font-weight="bold" style:font-weight-asian="bold" style:font-weight-complex="bold"/>
    </style:style>
    <style:style style:name="P51" style:parent-style-name="Normal" style:family="paragraph">
      <style:paragraph-properties fo:margin-left="1in">
        <style:tab-stops/>
      </style:paragraph-properties>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1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1in">
        <style:tab-stops/>
      </style:paragraph-properties>
      <style:text-properties style:font-name="Arial" style:font-name-complex="Arial" fo:font-weight="bold" style:font-weight-asian="bold" style:font-weight-complex="bold"/>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text-properties style:font-name="Arial" style:font-name-complex="Arial" fo:font-weight="bold" style:font-weight-asian="bold" style:font-weight-complex="bold"/>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ListParagraph" style:family="paragraph">
      <style:text-properties style:font-name="Arial" style:font-name-complex="Arial"/>
    </style:style>
    <style:style style:name="P93" style:parent-style-name="ListParagraph" style:list-style-name="LFO1" style:family="paragraph"/>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P96" style:parent-style-name="ListParagraph" style:family="paragraph">
      <style:text-properties style:font-name="Arial" style:font-name-complex="Arial"/>
    </style:style>
    <style:style style:name="P97" style:parent-style-name="ListParagraph" style:list-style-name="LFO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ListParagraph" style:family="paragraph">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text-properties style:font-name="Arial" style:font-name-complex="Arial"/>
    </style:style>
    <style:style style:name="P107" style:parent-style-name="ListParagraph" style:list-style-name="LFO1" style:family="paragraph"/>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family="paragraph">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ListParagraph"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office:automatic-styles>
  <office:body>
    <office:text text:use-soft-page-breaks="true">
      <text:p text:style-name="P1">MUTUAL RELEASE AND SETTLEMENT OF CLAIMS</text:p>
      <text:p text:style-name="P13"/>
      <text:list text:style-name="LFO1" text:continue-numbering="true">
        <text:list-item>
          <text:p text:style-name="P14"><text:span text:style-name="T15">THE PARTIES</text:span><text:span text:style-name="T16">. This Mutual Release and Settlement of Claims Agreement (“Agreement”) is made on<text:s/></text:span><text:span text:style-name="T17">[DATE]</text:span><text:span text:style-name="T18"><text:s/>between:</text:span></text:p>
        </text:list-item>
      </text:list>
      <text:p text:style-name="P19"/>
      <text:p text:style-name="P20"><text:span text:style-name="T21">Plaintiff</text:span><text:span text:style-name="T22">:<text:s/></text:span><text:span text:style-name="T23">[PLAINTIFF'S NAME]</text:span><text:span text:style-name="T24"><text:s/>with a mailing address of<text:s/></text:span><text:span text:style-name="T25">[PLAINTIFF'S ADDRESS]</text:span><text:span text:style-name="T26">, (“Plaintiff”) and</text:span></text:p>
      <text:p text:style-name="P27"/>
      <text:p text:style-name="P28"><text:span text:style-name="T29">Defendant</text:span><text:span text:style-name="T30">:<text:s/></text:span><text:span text:style-name="T31">[DEFENDANT'S NAME]</text:span><text:span text:style-name="T32"><text:s/>with a mailing address of<text:s/></text:span><text:span text:style-name="T33">[DEFENDANT'S ADDRESS]</text:span><text:span text:style-name="T34"><text:s/>(“Defendant”).</text:span></text:p>
      <text:p text:style-name="P35"/>
      <text:p text:style-name="P36">The<text:s/>Plaintiff<text:s/>and the<text:s/>Defendant<text:s/>are each referred to as a “Party” and, collectively, as the “Parties” and agree as follows:</text:p>
      <text:p text:style-name="P37"/>
      <text:list text:style-name="LFO1" text:continue-numbering="true">
        <text:list-item>
          <text:p text:style-name="P38"><text:span text:style-name="T39">DISPUTE</text:span><text:span text:style-name="T40">. It is recognized under this Agreement that the Parties are in a dispute that is described as:<text:s/></text:span><text:span text:style-name="T41">[DISPUTE DESCRIPTION]</text:span></text:p>
        </text:list-item>
      </text:list>
      <text:p text:style-name="P42"/>
      <text:p text:style-name="P43">Hereinafter known as the “Dispute.”</text:p>
      <text:p text:style-name="P44"/>
      <text:list text:style-name="LFO1" text:continue-numbering="true">
        <text:list-item>
          <text:p text:style-name="P45"><text:span text:style-name="T46">SETTLEMENT</text:span><text:span text:style-name="T47">. It is the intention<text:s/></text:span><text:span text:style-name="T48">of</text:span><text:span text:style-name="T49"><text:s/>both Parties to settle the aforementioned Dispute in the following manner: (check one)</text:span></text:p>
        </text:list-item>
      </text:list>
      <text:p text:style-name="P50"/>
      <text:p text:style-name="P51"><text:span text:style-name="T52">☐</text:span><text:span text:style-name="T53"><text:s/>-<text:s/></text:span><text:span text:style-name="T54">No Payment</text:span><text:span text:style-name="T55"><text:s/>(mutual release)</text:span><text:span text:style-name="T56">.<text:s/></text:span><text:span text:style-name="T57">Both Parties shall give each other a mutual release</text:span><text:span text:style-name="T58">,</text:span><text:span text:style-name="T59"><text:s/>which acts as consideration to settle the Dispute.</text:span></text:p>
      <text:p text:style-name="P60"/>
      <text:p text:style-name="P61"><text:span text:style-name="T62">☐</text:span><text:span text:style-name="T63"><text:s/>-<text:s/></text:span><text:span text:style-name="T64">One-Time Payment</text:span><text:span text:style-name="T65">.<text:s/></text:span><text:span text:style-name="T66">$</text:span><text:span text:style-name="T67">[AMOUNT]</text:span><text:span text:style-name="T68"><text:s/>payment shall be made by the<text:s/></text:span><text:span text:style-name="T69">Defendant</text:span><text:span text:style-name="T70"><text:s/>to the<text:s/></text:span><text:span text:style-name="T71">Plaintiff</text:span><text:span text:style-name="T72"><text:s/>within<text:s/></text:span><text:span text:style-name="T73">[#]</text:span><text:span text:style-name="T74"><text:s/>day(s) after the execution of this Agreement to settle the Dispute.</text:span></text:p>
      <text:p text:style-name="P75"/>
      <text:p text:style-name="P76"><text:span text:style-name="T77">☐</text:span><text:span text:style-name="T78"><text:s/>-<text:s/></text:span><text:span text:style-name="T79">Other</text:span><text:span text:style-name="T80">:<text:s/></text:span><text:span text:style-name="T81">[DESCRIBE]</text:span></text:p>
      <text:p text:style-name="P82"/>
      <text:list text:style-name="LFO1" text:continue-numbering="true">
        <text:list-item>
          <text:p text:style-name="P83"><text:span text:style-name="T84">RELEASE OF CLAIMS</text:span><text:span text:style-name="T85">.<text:s/></text:span><text:span text:style-name="T86">Each Party hereby releases and forever discharges the other Party and its agents, employees, officers, directors, successors, and assigns from any and all actions, causes of action, claims, demands, damages, costs, expenses, and compensation whatsoever, known and unknown, that each Party each had, now has, or hereafter can, shall, or may have against the other Party, arising out of or in any way related to the aforementioned Dispute.</text:span></text:p>
        </text:list-item>
      </text:list>
      <text:p text:style-name="P87"/>
      <text:list text:style-name="LFO1" text:continue-numbering="true">
        <text:list-item>
          <text:p text:style-name="P88"><text:span text:style-name="T89">CONFIDENTIALITY</text:span><text:span text:style-name="T90">.<text:s/></text:span><text:span text:style-name="T91">The Parties agree to keep the terms and conditions of this Agreement and the fact of its execution confidential, except as may be necessary to enforce it or as required by law.</text:span></text:p>
        </text:list-item>
      </text:list>
      <text:p text:style-name="P92"/>
      <text:list text:style-name="LFO1" text:continue-numbering="true">
        <text:list-item>
          <text:p text:style-name="P93"><text:span text:style-name="T94">NO ADMISSION OF LIABILITY</text:span><text:span text:style-name="T95">. It is agreed to by both Parties that there is no admission of liability, guilt, wrongdoing, or any other recognition or acknowledgment by any Party.</text:span></text:p>
        </text:list-item>
      </text:list>
      <text:p text:style-name="P96"/>
      <text:soft-page-break/>
      <text:list text:style-name="LFO1" text:continue-numbering="true">
        <text:list-item>
          <text:p text:style-name="P97"><text:span text:style-name="T98">GOVERNING LAW</text:span><text:span text:style-name="T99">. This Agreement shall be governed by and construed in accordance with the laws located in the State where the Dispute occurred, without giving effect to any choice of law or conflict o</text:span><text:span text:style-name="T100">f</text:span><text:span text:style-name="T101"><text:s/>law provisions.</text:span></text:p>
        </text:list-item>
      </text:list>
      <text:p text:style-name="P102"/>
      <text:list text:style-name="LFO1" text:continue-numbering="true">
        <text:list-item>
          <text:p text:style-name="P103"><text:span text:style-name="T104">SEVERABILITY</text:span><text:span text:style-name="T105">. If any term, clause, or provision of this Agreement is held invalid or unenforceable, the remainder of this Agreement shall remain in full force and effect.</text:span></text:p>
        </text:list-item>
      </text:list>
      <text:p text:style-name="P106"/>
      <text:list text:style-name="LFO1" text:continue-numbering="true">
        <text:list-item>
          <text:p text:style-name="P107"><text:span text:style-name="T108">ADDITIONAL TERMS &amp; CONDITIONS</text:span><text:span text:style-name="T109">.<text:s/></text:span><text:span text:style-name="T110">[ADDITIONAL TERMS &amp; CONDITIONS]</text:span></text:p>
        </text:list-item>
      </text:list>
      <text:p text:style-name="P111"/>
      <text:list text:style-name="LFO1" text:continue-numbering="true">
        <text:list-item>
          <text:p text:style-name="P112"><text:span text:style-name="T113">ENTIRE AGREEMENT</text:span><text:span text:style-name="T114">. This Agreement contains the entire agreement between the Parties concerning the subject matter mentioned hereof and supersedes all prior agreements and understandings, whether written or oral, concerning the subject matter hereof.</text:span></text:p>
        </text:list-item>
      </text:list>
      <text:p text:style-name="P115"/>
      <text:list text:style-name="LFO1" text:continue-numbering="true">
        <text:list-item>
          <text:p text:style-name="P116"><text:span text:style-name="T117">AMENDMENT</text:span><text:span text:style-name="T118">. This Agreement may only be amended in writing and signed by both Parties.</text:span></text:p>
        </text:list-item>
      </text:list>
      <text:p text:style-name="P119"/>
      <text:p text:style-name="P120">IN WITNESS WHEREOF, the Parties have executed this Agreement as of the date first above written.</text:p>
      <text:p text:style-name="P121"/>
      <text:p text:style-name="Normal"><text:span text:style-name="T122">Plaintiff’s Signature</text:span><text:span text:style-name="T123">:<text:s/></text:span><text:a xlink:href="https://esign.com/" office:target-frame-name="_top" xlink:show="replace"><text:span text:style-name="T124">____________________________</text:span></text:a><text:span text:style-name="T125"><text:s/>Date: ____________</text:span></text:p>
      <text:p text:style-name="P126">Print Name: ____________________________</text:p>
      <text:p text:style-name="P127"/>
      <text:p text:style-name="Normal"><text:span text:style-name="T128">Defendant’s Signature</text:span><text:span text:style-name="T129">:<text:s/></text:span><text:a xlink:href="https://esign.com/" office:target-frame-name="_top" xlink:show="replace"><text:span text:style-name="T130">____________________________</text:span></text:a><text:span text:style-name="T131"><text:s/>Date: ____________</text:span></text:p>
      <text:p text:style-name="Normal"><text:span text:style-name="T13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utual Release and Settlement of Claims</dc:title>
    <dc:description/>
    <dc:subject/>
    <meta:initial-creator>eForms</meta:initial-creator>
    <dc:creator>Joseph Gendron</dc:creator>
    <meta:creation-date>2024-02-07T15:18:00Z</meta:creation-date>
    <dc:date>2024-02-07T15:18:00Z</dc:date>
    <meta:template xlink:href="Normal.dotm" xlink:type="simple"/>
    <meta:editing-cycles>2</meta:editing-cycles>
    <meta:editing-duration>PT0S</meta:editing-duration>
    <meta:document-statistic meta:page-count="2" meta:paragraph-count="29" meta:word-count="477" meta:character-count="3210" meta:row-count="81" meta:non-whitespace-character-count="2762"/>
  </office:meta>
</office:document-meta>
</file>