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ListParagraph" style:list-style-name="LFO1" style:family="paragraph"/>
    <style:style style:name="T28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ListParagraph" style:list-style-name="LFO1" style:family="paragraph"/>
    <style:style style:name="T3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Hyperlink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P60" style:parent-style-name="Normal" style:family="paragraph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Hyperlink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Normal" style:family="paragraph">
      <style:text-properties style:font-name="Arial" style:font-name-complex="Arial"/>
    </style:style>
    <style:style style:name="P66" style:parent-style-name="Normal" style:family="paragraph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text-properties style:font-name="Arial" style:font-name-complex="Arial"/>
    </style:style>
    <style:style style:name="P72" style:parent-style-name="Normal" style:family="paragraph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style:language-asian="zh" style:country-asian="CN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Times New Roman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text-properties style:font-name="Arial" style:font-name-complex="Arial"/>
    </style:style>
    <style:style style:name="P80" style:parent-style-name="Normal" style:family="paragraph">
      <style:text-properties style:font-name="Arial" style:font-name-complex="Arial"/>
    </style:style>
    <style:style style:name="P81" style:parent-style-name="Normal" style:family="paragraph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Hyperlink" style:family="text">
      <style:text-properties style:font-name="Arial" style:font-name-complex="Arial"/>
    </style:style>
    <style:style style:name="P84" style:parent-style-name="Normal" style:family="paragraph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14">SELF-PROVING AFFIDAVIT FOR A REVOCABLE TRUST</text:span></text:p>
      <text:p text:style-name="P15"/>
      <text:p text:style-name="P16">State of _________________________<text:s/>}</text:p>
      <text:p text:style-name="P17">County of _________________________<text:s/>}</text:p>
      <text:p text:style-name="P18"/>
      <text:p text:style-name="Normal"><text:span text:style-name="T19">1.<text:s/></text:span><text:span text:style-name="T20">Grantor’s Statement</text:span><text:span text:style-name="T21">. I, being duly sworn, declare under oath that I am the Grantor of th</text:span><text:span text:style-name="T22">is Trust.<text:s/></text:span><text:span text:style-name="T23">I am a legal adult, a resident of the State of _________________________</text:span><text:span text:style-name="T24"><text:s/></text:span><text:span text:style-name="T25">and have the legal capacity to make this affidavit.</text:span></text:p>
      <text:p text:style-name="P26"/>
      <text:list text:style-name="LFO1" text:continue-numbering="true">
        <text:list-item>
          <text:p text:style-name="P27"><text:span text:style-name="T28">Acknowledgment of Trust Document</text:span><text:span text:style-name="T29">. I affirm that the attached document is the original trust document or a true and correct copy of this Trust.</text:span></text:p>
        </text:list-item>
        <text:list-item>
          <text:p text:style-name="P30"><text:span text:style-name="T31">Execution of Trust Document</text:span><text:span text:style-name="T32">: I declare that this Trust was duly executed on the date indicated therein, in compliance with State law.</text:span></text:p>
        </text:list-item>
        <text:list-item>
          <text:p text:style-name="P33"><text:span text:style-name="T34">Purpose of Affidavit</text:span><text:span text:style-name="T35">: This affidavit is made to affirm the validity of this Trust.</text:span></text:p>
        </text:list-item>
      </text:list>
      <text:p text:style-name="P36"/>
      <text:p text:style-name="Normal"><text:span text:style-name="T37">Grantor’s Signature</text:span><text:span text:style-name="T38">:<text:s/></text:span><text:a xlink:href="https://esign.com/" office:target-frame-name="_top" xlink:show="replace"><text:span text:style-name="T39">_________________________</text:span></text:a><text:span text:style-name="T40"><text:s/>Date: ____________</text:span></text:p>
      <text:p text:style-name="P41">Print Name: _________________________</text:p>
      <text:p text:style-name="P42"/>
      <text:p text:style-name="Normal"><text:span text:style-name="T43">2. Witness Attestation</text:span><text:span text:style-name="T44">.<text:s/></text:span><text:span text:style-name="T45">We,<text:s/></text:span><text:span text:style-name="T46">the Witnesses signed herein,</text:span><text:span text:style-name="T47"><text:s/>hereby attest that<text:s/></text:span><text:span text:style-name="T48">Trustor</text:span><text:span text:style-name="T49">, known to us, personally appeared before us and acknowledged that they freely and voluntarily executed this<text:s/></text:span><text:span text:style-name="T50">Trust document</text:span><text:span text:style-name="T51">. We affirm that the<text:s/></text:span><text:span text:style-name="T52">T</text:span><text:span text:style-name="T53">rustor appeared to be of sound mind and not under duress or undue influence. This document was signed by the<text:s/></text:span><text:span text:style-name="T54">T</text:span><text:span text:style-name="T55">rustor in our presence, and we, in turn, at the<text:s/></text:span><text:span text:style-name="T56">T</text:span><text:span text:style-name="T57">rustor's request, and in the presence of each other, have subscribed our names as witnesses on this<text:s/></text:span><text:span text:style-name="T58">herein date</text:span><text:span text:style-name="T59">.</text:span></text:p>
      <text:p text:style-name="P60"/>
      <text:p text:style-name="Normal"><text:span text:style-name="T61">Witness’s Signature</text:span><text:span text:style-name="T62">:<text:s/></text:span><text:a xlink:href="https://esign.com/" office:target-frame-name="_top" xlink:show="replace"><text:span text:style-name="T63">_________________________</text:span></text:a><text:span text:style-name="T64"><text:s/>Date: ____________</text:span></text:p>
      <text:p text:style-name="P65">Print Name: _________________________</text:p>
      <text:p text:style-name="P66"/>
      <text:p text:style-name="Normal"><text:span text:style-name="T67">Witness’s Signature</text:span><text:span text:style-name="T68">:<text:s/></text:span><text:a xlink:href="https://esign.com/" office:target-frame-name="_top" xlink:show="replace"><text:span text:style-name="T69">_________________________</text:span></text:a><text:span text:style-name="T70"><text:s/>Date: ____________</text:span></text:p>
      <text:p text:style-name="P71">Print Name: _________________________</text:p>
      <text:p text:style-name="P72"/>
      <text:p text:style-name="Normal"><text:span text:style-name="T73"><draw:frame draw:z-index="251659264" draw:id="id0" draw:style-name="a2" draw:name="Text Box 2" text:anchor-type="paragraph" svg:x="0in" svg:y="0.36944in" svg:width="6.55556in" svg:height="0.69306in" style:rel-width="scale" style:rel-height="scale"><draw:text-box><text:p text:style-name="Normal"><text:span text:style-name="T74">A notary public or other officer completing this certificate verifies only the identity of the individual who signed the document to which this certificate is attached, and not the</text:span><text:span text:style-name="T75"><text:s/></text:span><text:span text:style-name="T76">truthfulness, accuracy, or validity of that document.</text:span></text:p><text:p text:style-name="Normal"/></draw:text-box><svg:title/><svg:desc/></draw:frame></text:span><text:span text:style-name="T77">3. Notary Acknowledgment</text:span><text:span text:style-name="T78">.</text:span></text:p>
      <text:p text:style-name="P79"/>
      <text:p text:style-name="P80">SUBSCRIBED AND SWORN TO before me, a Notary Public, this<text:s/>____<text:s/>day of _________________________,<text:s/>20____.</text:p>
      <text:p text:style-name="P81"/>
      <text:p text:style-name="Normal"><text:span text:style-name="T82">Notary Public:<text:s/></text:span><text:a xlink:href="https://esign.com/" office:target-frame-name="_top" xlink:show="replace"><text:span text:style-name="T83">_________________________</text:span></text:a></text:p>
      <text:p text:style-name="P84">Print Name:<text:s/>_________________________</text:p>
      <text:p text:style-name="Normal"><text:span text:style-name="T85">My commission expires: 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3.3194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0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elf-Proving Affidavit - Revocable Trust</dc:title>
    <dc:description/>
    <dc:subject/>
    <meta:initial-creator>eForms</meta:initial-creator>
    <dc:creator>Joseph Gendron</dc:creator>
    <meta:creation-date>2024-02-19T11:24:00Z</meta:creation-date>
    <dc:date>2024-02-19T11:24:00Z</dc:date>
    <meta:template xlink:href="Normal.dotm" xlink:type="simple"/>
    <meta:editing-cycles>2</meta:editing-cycles>
    <meta:editing-duration>PT0S</meta:editing-duration>
    <meta:document-statistic meta:page-count="1" meta:paragraph-count="19" meta:word-count="251" meta:character-count="1756" meta:row-count="39" meta:non-whitespace-character-count="1524"/>
  </office:meta>
</office:document-meta>
</file>