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end" fo:line-height="150%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line-height="150%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50%" fo:margin-left="4.5in" fo:margin-right="0.3819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center" fo:line-height="150%" fo:margin-left="3.5in" fo:margin-right="0.3819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50%" fo:margin-left="4.5in" fo:margin-right="0.3819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150%" fo:margin-left="4.5in" fo:margin-right="0.3819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50%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50%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50%" fo:margin-left="0.5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line-height="150%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line-height="150%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line-height="150%"/>
    </style:style>
    <style:style style:name="T2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line-height="150%"/>
    </style:style>
    <style:style style:name="T2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line-height="150%"/>
    </style:style>
    <style:style style:name="T2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50%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line-height="150%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line-height="150%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50%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FFICIAL BIRTH PLAN</text:p>
      <text:p text:style-name="P2">for</text:p>
      <text:p text:style-name="P3"><text:span text:style-name="T4">[NAME OF MOTHER]</text:span></text:p>
      <text:p text:style-name="P5"><text:span text:style-name="T6">Due date:<text:s/></text:span><text:span text:style-name="T7">[DATE]</text:span></text:p>
      <text:p text:style-name="P8"/>
      <text:p text:style-name="P9"><text:span text:style-name="T10">Partner’s name:<text:s/></text:span><text:span text:style-name="T11">[PARTNER'S NAME]<text:s/></text:span><text:span text:style-name="T12"><text:tab/></text:span><text:span text:style-name="T13">Doctor/Midwife:<text:s/></text:span><text:span text:style-name="T14">[DOCTOR/MIDWIFE NAME]</text:span><text:span text:style-name="T15"><text:s text:c="5"/></text:span></text:p>
      <text:p text:style-name="P16"><text:span text:style-name="T17">Phone number:<text:s/></text:span><text:span text:style-name="T18">[PARTNER'S PHONE #]</text:span><text:span text:style-name="T19"><text:tab/></text:span><text:span text:style-name="T20">Phone number:<text:s/></text:span><text:span text:style-name="T21">[DOCTOR/MIDWIFE PHONE #]</text:span></text:p>
      <text:p text:style-name="P22"/>
      <text:p text:style-name="P23">DELIVERY TYPE</text:p>
      <text:p text:style-name="P24"><text:span text:style-name="T25">☐</text:span><text:span text:style-name="T26"><text:s/></text:span><text:span text:style-name="T27">Vaginal</text:span><text:span text:style-name="T28"><text:s text:c="2"/></text:span><text:span text:style-name="T29">☐</text:span><text:span text:style-name="T30"><text:s/></text:span><text:span text:style-name="T31">C-Section</text:span><text:span text:style-name="T32"><text:s text:c="2"/></text:span><text:span text:style-name="T33">☐</text:span><text:span text:style-name="T34"><text:s/></text:span><text:span text:style-name="T35">VBAC</text:span><text:span text:style-name="T36"><text:s/></text:span><text:span text:style-name="T37">☐</text:span><text:span text:style-name="T38"><text:s/></text:span><text:span text:style-name="T39">Water Birth</text:span></text:p>
      <text:p text:style-name="P40"><text:span text:style-name="T41">All</text:span><text:span text:style-name="T42">-</text:span><text:span text:style-name="T43">n</text:span><text:span text:style-name="T44">atural birth without pain medication?<text:s/></text:span><text:span text:style-name="T45">☐</text:span><text:span text:style-name="T46"><text:s/>Yes<text:s/></text:span><text:span text:style-name="T47">☐</text:span><text:span text:style-name="T48"><text:s/>No</text:span></text:p>
      <text:p text:style-name="P49"/>
      <text:p text:style-name="P50">HEALTH INFORMATION</text:p>
      <text:p text:style-name="P51"><text:span text:style-name="T52">☐</text:span><text:span text:style-name="T53"><text:s/></text:span><text:span text:style-name="T54">Strep B</text:span></text:p>
      <text:p text:style-name="P55"><text:span text:style-name="T56">☐</text:span><text:span text:style-name="T57"><text:s/></text:span><text:span text:style-name="T58">Genital Herpes</text:span></text:p>
      <text:p text:style-name="P59"><text:span text:style-name="T60">☐</text:span><text:span text:style-name="T61"><text:s/></text:span><text:span text:style-name="T62">Gestational Diabetes</text:span></text:p>
      <text:p text:style-name="P63"><text:span text:style-name="T64">Number of pregnancies:</text:span><text:span text:style-name="T65"><text:s/></text:span><text:span text:style-name="T66">[#]</text:span></text:p>
      <text:p text:style-name="P67"><text:span text:style-name="T68">Other</text:span><text:span text:style-name="T69"><text:s/>conditions that may impact labor:<text:s/></text:span><text:span text:style-name="T70">[LIST/EXPLAIN]</text:span></text:p>
      <text:p text:style-name="P71"/>
      <text:p text:style-name="P72">LABOR ENVIRONMENT</text:p>
      <text:p text:style-name="P73"><text:span text:style-name="T74">Names of family and friends who can be in the room during delivery:</text:span><text:span text:style-name="T75"><text:s/></text:span><text:span text:style-name="T76">[NAME 1]</text:span></text:p>
      <text:p text:style-name="P77"><text:span text:style-name="T78"><text:s text:c="4"/></text:span><text:span text:style-name="T79">[NAME 2]</text:span></text:p>
      <text:p text:style-name="P80"><text:span text:style-name="T81"><text:s text:c="9"/></text:span><text:span text:style-name="T82">[NAME 3]</text:span></text:p>
      <text:p text:style-name="P83"><text:span text:style-name="T84"><text:s text:c="4"/></text:span><text:span text:style-name="T85">[NAME 4]</text:span><text:span text:style-name="T86"><text:s/></text:span></text:p>
      <text:p text:style-name="P87"><text:span text:style-name="T88"><text:s text:c="3"/></text:span><text:span text:style-name="T89"><text:s/></text:span><text:span text:style-name="T90">[NAME 5]</text:span></text:p>
      <text:p text:style-name="P91"/>
      <text:p text:style-name="P92"><text:span text:style-name="T93">Residents or students allowed in room during labor?<text:s/></text:span><text:span text:style-name="T94">☐</text:span><text:span text:style-name="T95"><text:s/>Yes<text:s/></text:span><text:span text:style-name="T96">☐</text:span><text:span text:style-name="T97"><text:s/>No</text:span></text:p>
      <text:p text:style-name="P98"><text:span text:style-name="T99">Light</text:span><text:span text:style-name="T100">s</text:span><text:span text:style-name="T101">:</text:span><text:span text:style-name="T102"><text:s/></text:span><text:span text:style-name="T103">☐</text:span><text:span text:style-name="T104"><text:s/>Dimmed light</text:span><text:span text:style-name="T105">ing</text:span><text:span text:style-name="T106"><text:s/></text:span><text:span text:style-name="T107">☐</text:span><text:span text:style-name="T108"><text:s/>Natural light</text:span><text:span text:style-name="T109">ing<text:s/></text:span><text:span text:style-name="T110">☐</text:span><text:span text:style-name="T111"><text:s/>No preference</text:span></text:p>
      <text:p text:style-name="P112"><text:span text:style-name="T113">Music:</text:span><text:span text:style-name="T114"><text:s/></text:span><text:span text:style-name="T115">☐</text:span><text:span text:style-name="T116"><text:s/>Play music of choice<text:s/></text:span><text:span text:style-name="T117">☐</text:span><text:span text:style-name="T118"><text:s/></text:span><text:span text:style-name="T119">No music<text:s/></text:span><text:span text:style-name="T120">☐</text:span><text:span text:style-name="T121"><text:s/></text:span><text:span text:style-name="T122">No preference</text:span></text:p>
      <text:p text:style-name="P123"><text:span text:style-name="T124">Noise level:<text:s/></text:span><text:span text:style-name="T125">☐</text:span><text:span text:style-name="T126"><text:s/>Soft speaking<text:s/></text:span><text:span text:style-name="T127">☐</text:span><text:span text:style-name="T128"><text:s/>No speaking<text:s/></text:span><text:span text:style-name="T129">☐</text:span><text:span text:style-name="T130"><text:s/></text:span><text:span text:style-name="T131">No preferenc</text:span><text:span text:style-name="T132">e</text:span></text:p>
      <text:p text:style-name="P133"/>
      <text:p text:style-name="P134"/>
      <text:soft-page-break/>
      <text:p text:style-name="P135">PAIN MANAGEMENT</text:p>
      <text:p text:style-name="P136"><text:span text:style-name="T137">☐</text:span><text:span text:style-name="T138"><text:s/>Natural pain remedies</text:span><text:span text:style-name="T139">. Specify:</text:span><text:span text:style-name="T140"><text:s/></text:span><text:span text:style-name="T141">[SPECIFY NATURAL METHODS]</text:span></text:p>
      <text:p text:style-name="P142"><text:span text:style-name="T143">☐</text:span><text:span text:style-name="T144"><text:s/></text:span><text:span text:style-name="T145">Administer</text:span><text:span text:style-name="T146"><text:s/></text:span><text:span text:style-name="T147">epidural and other medications as necessary</text:span><text:span text:style-name="T148"><text:s/></text:span><text:span text:style-name="T149">using:<text:s/></text:span></text:p>
      <text:p text:style-name="P150"><text:span text:style-name="T151">☐</text:span><text:span text:style-name="T152"><text:s/>Intravenous (IV) line</text:span><text:span text:style-name="T153"><text:s/></text:span><text:span text:style-name="T154">☐</text:span><text:span text:style-name="T155"><text:s/>Heparin or saline lock</text:span><text:span text:style-name="T156"><text:s/></text:span><text:span text:style-name="T157">☐</text:span><text:span text:style-name="T158"><text:s/>No preference</text:span></text:p>
      <text:p text:style-name="P159"><text:span text:style-name="T160">Allergies to any medication?<text:s/></text:span><text:span text:style-name="T161">☐</text:span><text:span text:style-name="T162"><text:s/>Yes<text:s/></text:span><text:span text:style-name="T163">☐</text:span><text:span text:style-name="T164"><text:s/>No</text:span></text:p>
      <text:p text:style-name="P165"><text:span text:style-name="T166">If yes, provide details:<text:s/></text:span><text:span text:style-name="T167">[ALLERGY DETAILS]</text:span></text:p>
      <text:p text:style-name="P168"><text:span text:style-name="T169"><text:s/></text:span></text:p>
      <text:p text:style-name="P170">LABOR PREFERENCES</text:p>
      <text:p text:style-name="P171"><text:span text:style-name="T172">Movement:<text:s/></text:span><text:span text:style-name="T173">☐</text:span><text:span text:style-name="T174"><text:s/></text:span><text:span text:style-name="T175">Encourage walking, rocking, etc.</text:span><text:span text:style-name="T176"><text:s/></text:span><text:span text:style-name="T177">☐</text:span><text:span text:style-name="T178"><text:s/>No preference</text:span></text:p>
      <text:p text:style-name="P179"><text:span text:style-name="T180">Fetal monitoring:</text:span><text:span text:style-name="T181"><text:s/></text:span><text:span text:style-name="T182">☐</text:span><text:span text:style-name="T183"><text:s/>Continuous<text:s/></text:span><text:span text:style-name="T184">☐</text:span><text:span text:style-name="T185"><text:s/>Intermittent<text:s/></text:span><text:span text:style-name="T186">☐</text:span><text:span text:style-name="T187"><text:s/>No preference</text:span></text:p>
      <text:p text:style-name="P188"><text:span text:style-name="T189">Labor induction:<text:s/></text:span><text:span text:style-name="T190">☐</text:span><text:span text:style-name="T191"><text:s/>After 6 hours<text:s/></text:span><text:span text:style-name="T192">☐</text:span><text:span text:style-name="T193"><text:s/>After 12 hours<text:s/></text:span><text:span text:style-name="T194">☐</text:span><text:span text:style-name="T195"><text:s/>None</text:span></text:p>
      <text:p text:style-name="P196"/>
      <text:p text:style-name="P197">DELIVERY</text:p>
      <text:p text:style-name="P198">Preferred birthing position:<text:s/></text:p>
      <text:p text:style-name="P199"><text:span text:style-name="T200">☐</text:span><text:span text:style-name="T201"><text:s/>Semi-recline<text:s/></text:span><text:span text:style-name="T202">☐</text:span><text:span text:style-name="T203"><text:s/>Squatting<text:s/></text:span><text:span text:style-name="T204">☐</text:span><text:span text:style-name="T205"><text:s/>Standing upright<text:s/></text:span><text:span text:style-name="T206">☐</text:span><text:span text:style-name="T207"><text:s/>Lying on side<text:s/></text:span><text:span text:style-name="T208">☐</text:span><text:span text:style-name="T209"><text:s/>No preference<text:s/></text:span></text:p>
      <text:p text:style-name="P210"><text:span text:style-name="T211">☐</text:span><text:span text:style-name="T212"><text:s/>Other:<text:s/></text:span><text:span text:style-name="T213">[SPECIFY OTHER POSITION]</text:span></text:p>
      <text:p text:style-name="P214"><text:span text:style-name="T215">I want to use a mirror to view the baby’s birth</text:span><text:span text:style-name="T216">:<text:s/></text:span><text:span text:style-name="T217">☐</text:span><text:span text:style-name="T218"><text:s/>Yes<text:s/></text:span><text:span text:style-name="T219">☐</text:span><text:span text:style-name="T220"><text:s/>No</text:span></text:p>
      <text:p text:style-name="P221"><text:span text:style-name="T222">The birth will be filmed</text:span><text:span text:style-name="T223">:<text:s/></text:span><text:span text:style-name="T224">☐</text:span><text:span text:style-name="T225"><text:s/>Yes<text:s/></text:span><text:span text:style-name="T226">☐</text:span><text:span text:style-name="T227"><text:s/>No</text:span></text:p>
      <text:p text:style-name="P228"/>
      <text:p text:style-name="P229">AFTER DELIVERY</text:p>
      <text:p text:style-name="P230"><text:span text:style-name="T231">☐</text:span><text:span text:style-name="T232"><text:s/>I want skin-to-skin contact with my baby immediately after delivery</text:span></text:p>
      <text:p text:style-name="P233"><text:span text:style-name="T234">☐</text:span><text:span text:style-name="T235"><text:s/>I want the baby to be dried off before being brought to me</text:span></text:p>
      <text:p text:style-name="P236"><text:span text:style-name="T237">Delay cord clamping:<text:s/></text:span><text:span text:style-name="T238">☐</text:span><text:span text:style-name="T239"><text:s/>Yes<text:s/></text:span><text:span text:style-name="T240">☐</text:span><text:span text:style-name="T241"><text:s/>No</text:span></text:p>
      <text:p text:style-name="P242"><text:span text:style-name="T243">The umbilical cord will be cut by:<text:s/></text:span><text:span text:style-name="T244">☐</text:span><text:span text:style-name="T245"><text:s/>Myself<text:s/></text:span><text:span text:style-name="T246">☐</text:span><text:span text:style-name="T247"><text:s/>My partner<text:s/></text:span><text:span text:style-name="T248">☐</text:span><text:span text:style-name="T249"><text:s/>No preference<text:s/></text:span><text:span text:style-name="T250">☐</text:span><text:span text:style-name="T251"><text:s/>Other:<text:s/></text:span><text:span text:style-name="T252">[OTHER]</text:span></text:p>
      <text:p text:style-name="P253"/>
      <text:p text:style-name="P254">POST-NATAL CARE</text:p>
      <text:p text:style-name="P255"><text:span text:style-name="T256">Baby feeding:<text:s/></text:span><text:span text:style-name="T257">☐</text:span><text:span text:style-name="T258"><text:s/>Breast feed<text:s/></text:span><text:span text:style-name="T259">☐</text:span><text:span text:style-name="T260"><text:s/>Baby formula<text:s/></text:span><text:span text:style-name="T261">☐</text:span><text:span text:style-name="T262"><text:s/>Combination of both</text:span></text:p>
      <text:p text:style-name="P263"><text:span text:style-name="T264">Pacifier:<text:s/></text:span><text:span text:style-name="T265">☐</text:span><text:span text:style-name="T266"><text:s/>Yes<text:s/></text:span><text:span text:style-name="T267">☐</text:span><text:span text:style-name="T268"><text:s/>No<text:s/></text:span><text:span text:style-name="T269">☐</text:span><text:span text:style-name="T270"><text:s/>No preference</text:span></text:p>
      <text:p text:style-name="P271"><text:span text:style-name="T272">Circumcision:<text:s/></text:span><text:span text:style-name="T273">☐</text:span><text:span text:style-name="T274"><text:s/>Yes<text:s/></text:span><text:span text:style-name="T275">☐</text:span><text:span text:style-name="T276"><text:s/>No</text:span>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5B9BD5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rth Plan</dc:title>
    <dc:description/>
    <dc:subject/>
    <meta:initial-creator>eForms</meta:initial-creator>
    <dc:creator>Esther Kang</dc:creator>
    <meta:creation-date>2024-03-11T17:38:00Z</meta:creation-date>
    <dc:date>2024-03-11T17:38:00Z</dc:date>
    <meta:print-date>2024-03-11T17:30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60" meta:character-count="2323" meta:row-count="106" meta:non-whitespace-character-count="2027"/>
  </office:meta>
</office:document-meta>
</file>