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Normal"><text:span text:style-name="T5">[DATE]</text:span></text:p>
      <text:p text:style-name="P6"/>
      <text:p text:style-name="Normal"><text:span text:style-name="T7">[TO: FULL NAME]</text:span></text:p>
      <text:p text:style-name="Normal"><text:span text:style-name="T8">[STREET ADDRESS]</text:span></text:p>
      <text:p text:style-name="Normal"><text:span text:style-name="T9">[CITY, STATE, ZIP]</text:span></text:p>
      <text:p text:style-name="P10"/>
      <text:p text:style-name="P11"/>
      <text:p text:style-name="Normal"><text:span text:style-name="T12">Dear<text:s/></text:span><text:span text:style-name="T13">[NAME]</text:span><text:span text:style-name="T14">,</text:span></text:p>
      <text:p text:style-name="P15"/>
      <text:p text:style-name="P16"/>
      <text:p text:style-name="Normal"><text:span text:style-name="T17">I hope you are doing well. I’m currently in the process of applying to<text:s/></text:span><text:span text:style-name="T18">[NAME OF SCHOOL, JOB, OR PROGRAM]</text:span><text:span text:style-name="T19">, which I am very excited about. The application requires a letter of recommendation from a<text:s/></text:span><text:span text:style-name="T20">[TITLE/POSITION]</text:span><text:span text:style-name="T21">, so I’m reaching out to you with the hope that you would be willing to write a recommendation letter on my behalf.</text:span></text:p>
      <text:p text:style-name="P22"/>
      <text:p text:style-name="Normal"><text:span text:style-name="T23">During my time in your<text:s/></text:span><text:span text:style-name="T24">[CLASS, TEAM, SUPERVISION]</text:span><text:span text:style-name="T25"><text:s/>from<text:s/></text:span><text:span text:style-name="T26">[DATE]</text:span><text:span text:style-name="T27"><text:s/>to<text:s/></text:span><text:span text:style-name="T28">[DATE]</text:span><text:span text:style-name="T29">,<text:s/></text:span><text:span text:style-name="T30">I was able to deepen my understanding and expertise in<text:s/></text:span><text:span text:style-name="T31">[FIELD, SUBJECT, ETC]</text:span><text:span text:style-name="T32">. Some examples of how I demonstrated<text:s/></text:span><text:span text:style-name="T33">[QUALITY]</text:span><text:span text:style-name="T34"><text:s/>include<text:s/></text:span><text:span text:style-name="T35">[EXAMPLES]</text:span><text:span text:style-name="T36">. With these skillsets that I was able to cultivate under your mentorship, I believe that I would be a great fit at<text:s/></text:span><text:span text:style-name="T37">[NAME OF SCHOOL, JOB, OR PROGRAM]</text:span><text:span text:style-name="T38">, where I can continue my journey in<text:s/></text:span><text:span text:style-name="T39">[FIELD, STUDY, ETC.]</text:span><text:span text:style-name="T40">.</text:span></text:p>
      <text:p text:style-name="P41"/>
      <text:p text:style-name="Normal"><text:span text:style-name="T42">The deadline for the recommendation letter is<text:s/></text:span><text:span text:style-name="T43">[DATE]</text:span><text:span text:style-name="T44">. The completed letter should be sent via<text:s/></text:span><text:span text:style-name="T45">[EMAIL, MAIL, PORTAL]</text:span><text:span text:style-name="T46"><text:s/>to<text:s/></text:span><text:span text:style-name="T47">[RECIPIENT'S NAME, ADDRESS, EMAIL ADDRESS, ETC.]</text:span><text:span text:style-name="T48">. Other requirements include<text:s/></text:span><text:span text:style-name="T49">[FORMATTING, LETTERHEAD, SEND FROM PROFESSIONAL EMAIL ADDRESS, ETC.]</text:span><text:span text:style-name="T50">.<text:s/></text:span></text:p>
      <text:p text:style-name="P51"/>
      <text:p text:style-name="P52">Please let me know<text:s/>whether you would be willing to write this letter for me within the allotted timeframe. I don’t take your time lightly as I know you are very busy. Thank you so much for your consideration. <text:s/></text:p>
      <text:p text:style-name="P53"/>
      <text:p text:style-name="P54"/>
      <text:p text:style-name="P55">Sincerely,</text:p>
      <text:p text:style-name="P56"/>
      <text:p text:style-name="Normal"><text:span text:style-name="T57">[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sther Kang</meta:initial-creator>
    <dc:creator>Esther Kang</dc:creator>
    <meta:creation-date>2024-03-22T18:56:00Z</meta:creation-date>
    <dc:date>2024-03-22T18:56:00Z</dc:date>
    <meta:print-date>2024-03-22T18:4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611" meta:row-count="11" meta:non-whitespace-character-count="1374"/>
  </office:meta>
</office:document-meta>
</file>