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8" style:parent-style-name="Normal" style:family="paragraph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36" style:parent-style-name="Normal" style:family="paragraph">
      <style:text-properties style:font-name="Arial" style:font-name-complex="Arial"/>
    </style:style>
    <style:style style:name="P37" style:parent-style-name="Normal" style:family="paragraph">
      <style:text-properties style:font-name="Arial" style:font-name-complex="Arial"/>
    </style:style>
    <style:style style:name="P38" style:parent-style-name="Normal" style:family="paragraph">
      <style:text-properties style:font-name="Arial" style:font-name-complex="Arial"/>
    </style:style>
    <style:style style:name="P39" style:parent-style-name="Normal" style:family="paragraph">
      <style:text-properties style:font-name="Arial" style:font-name-complex="Arial"/>
    </style:style>
    <style:style style:name="P40" style:parent-style-name="Normal" style:family="paragraph">
      <style:text-properties style:font-name="Arial" style:font-name-complex="Arial"/>
    </style:style>
    <style:style style:name="P41" style:parent-style-name="Normal" style:family="paragraph">
      <style:text-properties style:font-name="Arial" style:font-name-complex="Arial"/>
    </style:style>
    <style:style style:name="P42" style:parent-style-name="Normal" style:family="paragraph">
      <style:text-properties style:font-name="Arial" style:font-name-complex="Arial"/>
    </style:style>
    <style:style style:name="P43" style:parent-style-name="Normal" style:family="paragraph">
      <style:text-properties style:font-name="Arial" style:font-name-complex="Arial"/>
    </style:style>
    <style:style style:name="P44" style:parent-style-name="Normal" style:family="paragraph">
      <style:text-properties style:font-name="Arial" style:font-name-complex="Arial"/>
    </style:style>
    <style:style style:name="P45" style:parent-style-name="Normal" style:family="paragraph">
      <style:text-properties style:font-name="Arial" style:font-name-complex="Arial"/>
    </style:style>
    <style:style style:name="P46" style:parent-style-name="Normal" style:family="paragraph">
      <style:text-properties style:font-name="Arial" style:font-name-complex="Arial"/>
    </style:style>
    <style:style style:name="P47" style:parent-style-name="Normal" style:family="paragraph">
      <style:text-properties style:font-name="Arial" style:font-name-complex="Arial"/>
    </style:style>
    <style:style style:name="P48" style:parent-style-name="Normal" style:family="paragraph">
      <style:text-properties style:font-name="Arial" style:font-name-complex="Arial"/>
    </style:style>
    <style:style style:name="P4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50" style:parent-style-name="Normal" style:family="paragraph">
      <style:text-properties style:font-name="Arial" style:font-name-complex="Arial"/>
    </style:style>
    <style:style style:name="P5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2" style:parent-style-name="Normal" style:family="paragraph">
      <style:text-properties style:font-name="Arial" style:font-name-complex="Arial"/>
    </style:style>
    <style:style style:name="P53" style:parent-style-name="Normal" style:family="paragraph">
      <style:text-properties style:font-name="Arial" style:font-name-complex="Arial"/>
    </style:style>
    <style:style style:name="P54" style:parent-style-name="Normal" style:family="paragraph">
      <style:text-properties style:font-name="Arial" style:font-name-complex="Arial"/>
    </style:style>
    <style:style style:name="P55" style:parent-style-name="Normal" style:family="paragraph">
      <style:text-properties style:font-name="Arial" style:font-name-complex="Arial"/>
    </style:style>
    <style:style style:name="P56" style:parent-style-name="Normal" style:family="paragraph">
      <style:text-properties style:font-name="Arial" style:font-name-complex="Arial"/>
    </style:style>
    <style:style style:name="P57" style:parent-style-name="Normal" style:family="paragraph">
      <style:text-properties style:font-name="Arial" style:font-name-complex="Arial"/>
    </style:style>
    <style:style style:name="P58" style:parent-style-name="Normal" style:family="paragraph">
      <style:text-properties style:font-name="Arial" style:font-name-complex="Arial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61" style:parent-style-name="Normal" style:family="paragraph">
      <style:text-properties style:font-name="Arial" style:font-name-complex="Arial"/>
    </style:style>
    <style:style style:name="P62" style:parent-style-name="Normal" style:family="paragraph">
      <style:text-properties style:font-name="Arial" style:font-name-complex="Arial"/>
    </style:style>
    <style:style style:name="P63" style:parent-style-name="Normal" style:family="paragraph">
      <style:text-properties style:font-name="Arial" style:font-name-complex="Arial"/>
    </style:style>
    <style:style style:name="P64" style:parent-style-name="Normal" style:family="paragraph">
      <style:text-properties style:font-name="Arial" style:font-name-complex="Arial"/>
    </style:style>
    <style:style style:name="P65" style:parent-style-name="Normal" style:family="paragraph">
      <style:text-properties style:font-name="Arial" style:font-name-complex="Arial"/>
    </style:style>
    <style:style style:name="P66" style:parent-style-name="Normal" style:family="paragraph">
      <style:text-properties style:font-name="Arial" style:font-name-complex="Arial"/>
    </style:style>
    <style:style style:name="P67" style:parent-style-name="Normal" style:family="paragraph">
      <style:text-properties style:font-name="Arial" style:font-name-complex="Arial"/>
    </style:style>
    <style:style style:name="P68" style:parent-style-name="Normal" style:family="paragraph">
      <style:text-properties style:font-name="Arial" style:font-name-complex="Arial"/>
    </style:style>
    <style:style style:name="P69" style:parent-style-name="Normal" style:family="paragraph">
      <style:text-properties style:font-name="Arial" style:font-name-complex="Arial"/>
    </style:style>
    <style:style style:name="P70" style:parent-style-name="Normal" style:family="paragraph">
      <style:text-properties style:font-name="Arial" style:font-name-complex="Arial"/>
    </style:style>
    <style:style style:name="P71" style:parent-style-name="Normal" style:family="paragraph">
      <style:text-properties style:font-name="Arial" style:font-name-complex="Arial"/>
    </style:style>
    <style:style style:name="P72" style:parent-style-name="Normal" style:family="paragraph">
      <style:text-properties style:font-name="Arial" style:font-name-complex="Arial"/>
    </style:style>
    <style:style style:name="P73" style:parent-style-name="Normal" style:family="paragraph">
      <style:text-properties style:font-name="Arial" style:font-name-complex="Arial"/>
    </style:style>
    <style:style style:name="P7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75" style:parent-style-name="Normal" style:family="paragraph">
      <style:text-properties style:font-name="Arial" style:font-name-complex="Arial"/>
    </style:style>
    <style:style style:name="P76" style:parent-style-name="Normal" style:family="paragraph">
      <style:text-properties style:font-name="Arial" style:font-name-complex="Arial"/>
    </style:style>
    <style:style style:name="P77" style:parent-style-name="Normal" style:family="paragraph">
      <style:text-properties style:font-name="Arial" style:font-name-complex="Arial"/>
    </style:style>
    <style:style style:name="P78" style:parent-style-name="Normal" style:family="paragraph">
      <style:text-properties style:font-name="Arial" style:font-name-complex="Arial"/>
    </style:style>
    <style:style style:name="P79" style:parent-style-name="Normal" style:family="paragraph">
      <style:text-properties style:font-name="Arial" style:font-name-complex="Arial"/>
    </style:style>
    <style:style style:name="P80" style:parent-style-name="Normal" style:family="paragraph">
      <style:text-properties style:font-name="Arial" style:font-name-complex="Arial"/>
    </style:style>
    <style:style style:name="P81" style:parent-style-name="Normal" style:family="paragraph">
      <style:text-properties style:font-name="Arial" style:font-name-complex="Arial"/>
    </style:style>
    <style:style style:name="P82" style:parent-style-name="Normal" style:family="paragraph">
      <style:text-properties style:font-name="Arial" style:font-name-complex="Arial"/>
    </style:style>
    <style:style style:name="P83" style:parent-style-name="Normal" style:family="paragraph">
      <style:text-properties style:font-name="Arial" style:font-name-complex="Arial"/>
    </style:style>
    <style:style style:name="P84" style:parent-style-name="Normal" style:family="paragraph">
      <style:text-properties style:font-name="Arial" style:font-name-complex="Arial"/>
    </style:style>
    <style:style style:name="P85" style:parent-style-name="Normal" style:family="paragraph">
      <style:text-properties style:font-name="Arial" style:font-name-complex="Arial"/>
    </style:style>
    <style:style style:name="P86" style:parent-style-name="Normal" style:family="paragraph">
      <style:text-properties style:font-name="Arial" style:font-name-complex="Arial"/>
    </style:style>
    <style:style style:name="P87" style:parent-style-name="Normal" style:family="paragraph">
      <style:text-properties style:font-name="Arial" style:font-name-complex="Arial"/>
    </style:style>
    <style:style style:name="P88" style:parent-style-name="Normal" style:family="paragraph">
      <style:text-properties style:font-name="Arial" style:font-name-complex="Arial"/>
    </style:style>
    <style:style style:name="P89" style:parent-style-name="Normal" style:family="paragraph">
      <style:text-properties style:font-name="Arial" style:font-name-complex="Arial"/>
    </style:style>
    <style:style style:name="P90" style:parent-style-name="Normal" style:family="paragraph">
      <style:text-properties style:font-name="Arial" style:font-name-complex="Arial"/>
    </style:style>
    <style:style style:name="P91" style:parent-style-name="Normal" style:family="paragraph">
      <style:text-properties style:font-name="Arial" style:font-name-complex="Arial"/>
    </style:style>
    <style:style style:name="P92" style:parent-style-name="Normal" style:family="paragraph">
      <style:text-properties style:font-name="Arial" style:font-name-complex="Arial"/>
    </style:style>
    <style:style style:name="P93" style:parent-style-name="Normal" style:family="paragraph">
      <style:text-properties style:font-name="Arial" style:font-name-complex="Arial"/>
    </style:style>
    <style:style style:name="P94" style:parent-style-name="Normal" style:family="paragraph">
      <style:text-properties style:font-name="Arial" style:font-name-complex="Arial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97" style:parent-style-name="Normal" style:family="paragraph">
      <style:text-properties style:font-name="Arial" style:font-name-complex="Arial"/>
    </style:style>
    <style:style style:name="P98" style:parent-style-name="Normal" style:family="paragraph">
      <style:text-properties style:font-name="Arial" style:font-name-complex="Arial"/>
    </style:style>
    <style:style style:name="P99" style:parent-style-name="Normal" style:family="paragraph">
      <style:text-properties style:font-name="Arial" style:font-name-complex="Arial"/>
    </style:style>
    <style:style style:name="P100" style:parent-style-name="Normal" style:family="paragraph">
      <style:text-properties style:font-name="Arial" style:font-name-complex="Arial"/>
    </style:style>
    <style:style style:name="P101" style:parent-style-name="Normal" style:family="paragraph">
      <style:text-properties style:font-name="Arial" style:font-name-complex="Arial"/>
    </style:style>
    <style:style style:name="P102" style:parent-style-name="Normal" style:family="paragraph">
      <style:text-properties style:font-name="Arial" style:font-name-complex="Arial"/>
    </style:style>
    <style:style style:name="P103" style:parent-style-name="Normal" style:family="paragraph">
      <style:text-properties style:font-name="Arial" style:font-name-complex="Arial"/>
    </style:style>
    <style:style style:name="P104" style:parent-style-name="Normal" style:family="paragraph">
      <style:text-properties style:font-name="Arial" style:font-name-complex="Arial"/>
    </style:style>
    <style:style style:name="P105" style:parent-style-name="Normal" style:family="paragraph">
      <style:text-properties style:font-name="Arial" style:font-name-complex="Arial"/>
    </style:style>
    <style:style style:name="P106" style:parent-style-name="Normal" style:family="paragraph">
      <style:text-properties style:font-name="Arial" style:font-name-complex="Arial"/>
    </style:style>
    <style:style style:name="P107" style:parent-style-name="Normal" style:family="paragraph">
      <style:text-properties style:font-name="Arial" style:font-name-complex="Arial"/>
    </style:style>
    <style:style style:name="P108" style:parent-style-name="Normal" style:family="paragraph">
      <style:text-properties style:font-name="Arial" style:font-name-complex="Arial"/>
    </style:style>
    <style:style style:name="P109" style:parent-style-name="Normal" style:family="paragraph">
      <style:text-properties style:font-name="Arial" style:font-name-complex="Arial"/>
    </style:style>
    <style:style style:name="P110" style:parent-style-name="Normal" style:family="paragraph">
      <style:text-properties style:font-name="Arial" style:font-name-complex="Arial"/>
    </style:style>
    <style:style style:name="P111" style:parent-style-name="Normal" style:family="paragraph">
      <style:text-properties style:font-name="Arial" style:font-name-complex="Arial"/>
    </style:style>
    <style:style style:name="P112" style:parent-style-name="Normal" style:family="paragraph">
      <style:text-properties style:font-name="Arial" style:font-name-complex="Arial"/>
    </style:style>
    <style:style style:name="P11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14" style:parent-style-name="Normal" style:family="paragraph">
      <style:text-properties style:font-name="Arial" style:font-name-complex="Arial"/>
    </style:style>
    <style:style style:name="P115" style:parent-style-name="Normal" style:family="paragraph">
      <style:text-properties style:font-name="Arial" style:font-name-complex="Arial"/>
    </style:style>
    <style:style style:name="P116" style:parent-style-name="Normal" style:family="paragraph">
      <style:text-properties style:font-name="Arial" style:font-name-complex="Arial"/>
    </style:style>
    <style:style style:name="P11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18" style:parent-style-name="Normal" style:family="paragraph">
      <style:text-properties style:font-name="Arial" style:font-name-complex="Arial"/>
    </style:style>
    <style:style style:name="P119" style:parent-style-name="Normal" style:family="paragraph">
      <style:text-properties style:font-name="Arial" style:font-name-complex="Arial"/>
    </style:style>
    <style:style style:name="TableColumn121" style:family="table-column">
      <style:table-column-properties style:column-width="6.493in"/>
    </style:style>
    <style:style style:name="Table120" style:family="table">
      <style:table-properties style:width="6.493in" fo:margin-left="0in" table:align="left"/>
    </style:style>
    <style:style style:name="TableRow122" style:family="table-row">
      <style:table-row-properties style:min-row-height="1.4819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="Arial" style:font-name-complex="Arial"/>
    </style:style>
    <style:style style:name="P125" style:parent-style-name="Normal" style:family="paragraph">
      <style:paragraph-properties fo:text-align="center"/>
      <style:text-properties style:font-name="Arial" style:font-name-complex="Arial"/>
    </style:style>
    <style:style style:name="P12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27" style:parent-style-name="Normal" style:family="paragraph">
      <style:text-properties style:font-name="Arial" style:font-name-complex="Arial"/>
    </style:style>
    <style:style style:name="P128" style:parent-style-name="Normal" style:family="paragraph">
      <style:text-properties style:font-name="Arial" style:font-name-complex="Arial"/>
    </style:style>
    <style:style style:name="P129" style:parent-style-name="Normal" style:family="paragraph">
      <style:text-properties style:font-name="Arial" style:font-name-complex="Arial"/>
    </style:style>
    <style:style style:name="P13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31" style:parent-style-name="Normal" style:family="paragraph">
      <style:text-properties style:font-name="Arial" style:font-name-complex="Arial"/>
    </style:style>
    <style:style style:name="P132" style:parent-style-name="Normal" style:family="paragraph">
      <style:text-properties style:font-name="Arial" style:font-name-complex="Arial"/>
    </style:style>
    <style:style style:name="P133" style:parent-style-name="Normal" style:family="paragraph">
      <style:text-properties style:font-name="Arial" style:font-name-complex="Arial"/>
    </style:style>
    <style:style style:name="P134" style:parent-style-name="Normal" style:family="paragraph">
      <style:text-properties style:font-name="Arial" style:font-name-complex="Arial"/>
    </style:style>
    <style:style style:name="P135" style:parent-style-name="Normal" style:family="paragraph">
      <style:text-properties style:font-name="Arial" style:font-name-complex="Arial"/>
    </style:style>
    <style:style style:name="P136" style:parent-style-name="Normal" style:family="paragraph">
      <style:text-properties style:font-name="Arial" style:font-name-complex="Arial"/>
    </style:style>
    <style:style style:name="P137" style:parent-style-name="Normal" style:family="paragraph">
      <style:text-properties style:font-name="Arial" style:font-name-complex="Arial"/>
    </style:style>
    <style:style style:name="P138" style:parent-style-name="Normal" style:family="paragraph">
      <style:text-properties style:font-name="Arial" style:font-name-complex="Arial"/>
    </style:style>
    <style:style style:name="P139" style:parent-style-name="Normal" style:family="paragraph">
      <style:text-properties style:font-name="Arial" style:font-name-complex="Arial"/>
    </style:style>
    <style:style style:name="P140" style:parent-style-name="Normal" style:family="paragraph">
      <style:text-properties style:font-name="Arial" style:font-name-complex="Arial"/>
    </style:style>
    <style:style style:name="P141" style:parent-style-name="Normal" style:family="paragraph">
      <style:text-properties style:font-name="Arial" style:font-name-complex="Arial"/>
    </style:style>
    <style:style style:name="P14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43" style:parent-style-name="Normal" style:family="paragraph">
      <style:text-properties style:font-name="Arial" style:font-name-complex="Arial"/>
    </style:style>
    <style:style style:name="P144" style:parent-style-name="Normal" style:family="paragraph">
      <style:text-properties style:font-name="Arial" style:font-name-complex="Arial"/>
    </style:style>
    <style:style style:name="P145" style:parent-style-name="Normal" style:family="paragraph">
      <style:text-properties style:font-name="Arial" style:font-name-complex="Arial"/>
    </style:style>
    <style:style style:name="P14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47" style:parent-style-name="Normal" style:family="paragraph">
      <style:text-properties style:font-name="Arial" style:font-name-complex="Arial"/>
    </style:style>
    <style:style style:name="T148" style:parent-style-name="Hyperlink" style:family="text">
      <style:text-properties style:font-name="Arial" style:font-name-complex="Arial"/>
    </style:style>
    <style:style style:name="T149" style:parent-style-name="DefaultParagraphFont" style:family="text">
      <style:text-properties style:font-name="Arial" style:font-name-complex="Arial"/>
    </style:style>
    <style:style style:name="T150" style:parent-style-name="DefaultParagraphFont" style:family="text">
      <style:text-properties style:font-name="Arial" style:font-name-complex="Arial"/>
    </style:style>
    <style:style style:name="P151" style:parent-style-name="Normal" style:family="paragraph">
      <style:text-properties style:font-name="Arial" style:font-name-complex="Arial"/>
    </style:style>
    <style:style style:name="P152" style:parent-style-name="Normal" style:family="paragraph">
      <style:text-properties style:font-name="Arial" style:font-name-complex="Arial"/>
    </style:style>
    <style:style style:name="P153" style:parent-style-name="Normal" style:family="paragraph">
      <style:text-properties style:font-name="Arial" style:font-name-complex="Arial"/>
    </style:style>
    <style:style style:name="P154" style:parent-style-name="Normal" style:family="paragraph">
      <style:text-properties style:font-name="Arial" style:font-name-complex="Arial"/>
    </style:style>
    <style:style style:name="P155" style:parent-style-name="Normal" style:family="paragraph">
      <style:text-properties style:font-name="Arial" style:font-name-complex="Arial"/>
    </style:style>
    <style:style style:name="P156" style:parent-style-name="Normal" style:family="paragraph">
      <style:text-properties style:font-name="Arial" style:font-name-complex="Arial"/>
    </style:style>
    <style:style style:name="P157" style:parent-style-name="Normal" style:family="paragraph">
      <style:text-properties style:font-name="Arial" style:font-name-complex="Arial"/>
    </style:style>
    <style:style style:name="P158" style:parent-style-name="Normal" style:family="paragraph">
      <style:text-properties style:font-name="Arial" style:font-name-complex="Arial"/>
    </style:style>
    <style:style style:name="P159" style:parent-style-name="Normal" style:family="paragraph">
      <style:text-properties style:font-name="Arial" style:font-name-complex="Arial"/>
    </style:style>
    <style:style style:name="P160" style:parent-style-name="Normal" style:family="paragraph">
      <style:text-properties style:font-name="Arial" style:font-name-complex="Arial"/>
    </style:style>
    <style:style style:name="P161" style:parent-style-name="Normal" style:family="paragraph">
      <style:text-properties style:font-name="Arial" style:font-name-complex="Arial"/>
    </style:style>
    <style:style style:name="P162" style:parent-style-name="Normal" style:family="paragraph">
      <style:text-properties style:font-name="Arial" style:font-name-complex="Arial"/>
    </style:style>
    <style:style style:name="P163" style:parent-style-name="Normal" style:family="paragraph">
      <style:text-properties style:font-name="Arial" style:font-name-complex="Arial"/>
    </style:style>
    <style:style style:name="P164" style:parent-style-name="Normal" style:family="paragraph">
      <style:text-properties style:font-name="Arial" style:font-name-complex="Arial"/>
    </style:style>
    <style:style style:name="T165" style:parent-style-name="Hyperlink" style:family="text">
      <style:text-properties style:font-name="Arial" style:font-name-complex="Arial"/>
    </style:style>
    <style:style style:name="T166" style:parent-style-name="DefaultParagraphFont" style:family="text">
      <style:text-properties style:font-name="Arial" style:font-name-complex="Arial"/>
    </style:style>
    <style:style style:name="T167" style:parent-style-name="DefaultParagraphFont" style:family="text">
      <style:text-properties style:font-name="Arial" style:font-name-complex="Arial"/>
    </style:style>
    <style:style style:name="P168" style:parent-style-name="Normal" style:family="paragraph">
      <style:text-properties style:font-name="Arial" style:font-name-complex="Arial"/>
    </style:style>
    <style:style style:name="P169" style:parent-style-name="Normal" style:family="paragraph">
      <style:text-properties style:font-name="Arial" style:font-name-complex="Arial"/>
    </style:style>
    <style:style style:name="P170" style:parent-style-name="Normal" style:family="paragraph">
      <style:text-properties style:font-name="Arial" style:font-name-complex="Arial"/>
    </style:style>
    <style:style style:name="P171" style:parent-style-name="Normal" style:family="paragraph">
      <style:text-properties style:font-name="Arial" style:font-name-complex="Arial"/>
    </style:style>
    <style:style style:name="P172" style:parent-style-name="Normal" style:family="paragraph">
      <style:text-properties style:font-name="Arial" style:font-name-complex="Arial"/>
    </style:style>
    <style:style style:name="P173" style:parent-style-name="Normal" style:family="paragraph">
      <style:text-properties style:font-name="Arial" style:font-name-complex="Arial"/>
    </style:style>
    <style:style style:name="P174" style:parent-style-name="Normal" style:family="paragraph">
      <style:text-properties style:font-name="Arial" style:font-name-complex="Arial"/>
    </style:style>
    <style:style style:name="P17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7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7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78" style:parent-style-name="Normal" style:family="paragraph">
      <style:text-properties style:font-name="Arial" style:font-name-complex="Arial"/>
    </style:style>
    <style:style style:name="P179" style:parent-style-name="Normal" style:family="paragraph">
      <style:text-properties style:font-name="Arial" style:font-name-complex="Arial"/>
    </style:style>
    <style:style style:name="P180" style:parent-style-name="Normal" style:family="paragraph">
      <style:text-properties style:font-name="Arial" style:font-name-complex="Arial"/>
    </style:style>
    <style:style style:name="P181" style:parent-style-name="ListParagraph" style:list-style-name="LFO2" style:family="paragraph">
      <style:text-properties style:font-name="Arial" style:font-name-complex="Arial"/>
    </style:style>
    <style:style style:name="P182" style:parent-style-name="ListParagraph" style:list-style-name="LFO2" style:family="paragraph">
      <style:text-properties style:font-name="Arial" style:font-name-complex="Arial"/>
    </style:style>
    <style:style style:name="P183" style:parent-style-name="ListParagraph" style:list-style-name="LFO2" style:family="paragraph">
      <style:text-properties style:font-name="Arial" style:font-name-complex="Arial"/>
    </style:style>
    <style:style style:name="P184" style:parent-style-name="ListParagraph" style:list-style-name="LFO2" style:family="paragraph">
      <style:text-properties style:font-name="Arial" style:font-name-complex="Arial"/>
    </style:style>
    <style:style style:name="P185" style:parent-style-name="Normal" style:family="paragraph">
      <style:text-properties style:font-name="Arial" style:font-name-complex="Arial"/>
    </style:style>
    <style:style style:name="T186" style:parent-style-name="DefaultParagraphFont" style:family="text">
      <style:text-properties style:font-name="Arial" style:font-name-complex="Arial"/>
    </style:style>
    <style:style style:name="T18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="Arial" style:font-name-complex="Arial"/>
    </style:style>
    <style:style style:name="T18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="Arial" style:font-name-complex="Arial"/>
    </style:style>
    <style:style style:name="P191" style:parent-style-name="Normal" style:family="paragraph">
      <style:text-properties style:font-name="Arial" style:font-name-complex="Arial"/>
    </style:style>
    <style:style style:name="P192" style:parent-style-name="Normal" style:family="paragraph">
      <style:text-properties style:font-name="Arial" style:font-name-complex="Arial"/>
    </style:style>
    <style:style style:name="P193" style:parent-style-name="Normal" style:family="paragraph">
      <style:text-properties style:font-name="Arial" style:font-name-complex="Arial"/>
    </style:style>
    <style:style style:name="P194" style:parent-style-name="ListParagraph" style:list-style-name="LFO4" style:family="paragraph">
      <style:text-properties style:font-name="Arial" style:font-name-complex="Arial"/>
    </style:style>
    <style:style style:name="P195" style:parent-style-name="ListParagraph" style:list-style-name="LFO4" style:family="paragraph">
      <style:text-properties style:font-name="Arial" style:font-name-complex="Arial"/>
    </style:style>
    <style:style style:name="P196" style:parent-style-name="ListParagraph" style:list-style-name="LFO4" style:family="paragraph">
      <style:text-properties style:font-name="Arial" style:font-name-complex="Arial"/>
    </style:style>
    <style:style style:name="P197" style:parent-style-name="ListParagraph" style:list-style-name="LFO4" style:family="paragraph">
      <style:text-properties style:font-name="Arial" style:font-name-complex="Arial"/>
    </style:style>
    <style:style style:name="P198" style:parent-style-name="ListParagraph" style:list-style-name="LFO4" style:family="paragraph">
      <style:text-properties style:font-name="Arial" style:font-name-complex="Arial"/>
    </style:style>
    <style:style style:name="P199" style:parent-style-name="ListParagraph" style:list-style-name="LFO4" style:family="paragraph">
      <style:text-properties style:font-name="Arial" style:font-name-complex="Arial"/>
    </style:style>
    <style:style style:name="P200" style:parent-style-name="Normal" style:family="paragraph">
      <style:text-properties style:font-name="Arial" style:font-name-complex="Arial"/>
    </style:style>
    <style:style style:name="P20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02" style:parent-style-name="Normal" style:family="paragraph">
      <style:text-properties style:font-name="Arial" style:font-name-complex="Arial"/>
    </style:style>
    <style:style style:name="P203" style:parent-style-name="Normal" style:family="paragraph">
      <style:text-properties style:font-name="Arial" style:font-name-complex="Arial"/>
    </style:style>
    <style:style style:name="P204" style:parent-style-name="ListParagraph" style:list-style-name="LFO6" style:family="paragraph">
      <style:text-properties style:font-name="Arial" style:font-name-complex="Arial"/>
    </style:style>
    <style:style style:name="P205" style:parent-style-name="ListParagraph" style:list-style-name="LFO6" style:family="paragraph">
      <style:text-properties style:font-name="Arial" style:font-name-complex="Arial"/>
    </style:style>
    <style:style style:name="P206" style:parent-style-name="ListParagraph" style:list-style-name="LFO6" style:family="paragraph">
      <style:text-properties style:font-name="Arial" style:font-name-complex="Arial"/>
    </style:style>
    <style:style style:name="P207" style:parent-style-name="ListParagraph" style:list-style-name="LFO6" style:family="paragraph">
      <style:text-properties style:font-name="Arial" style:font-name-complex="Arial"/>
    </style:style>
    <style:style style:name="P208" style:parent-style-name="ListParagraph" style:list-style-name="LFO6" style:family="paragraph">
      <style:text-properties style:font-name="Arial" style:font-name-complex="Arial"/>
    </style:style>
    <style:style style:name="P209" style:parent-style-name="Normal" style:family="paragraph">
      <style:text-properties style:font-name="Arial" style:font-name-complex="Arial"/>
    </style:style>
    <style:style style:name="P21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11" style:parent-style-name="Normal" style:family="paragraph">
      <style:text-properties style:font-name="Arial" style:font-name-complex="Arial"/>
    </style:style>
    <style:style style:name="P212" style:parent-style-name="Normal" style:family="paragraph">
      <style:text-properties style:font-name="Arial" style:font-name-complex="Arial"/>
    </style:style>
    <style:style style:name="P213" style:parent-style-name="Normal" style:family="paragraph">
      <style:text-properties style:font-name="Arial" style:font-name-complex="Arial"/>
    </style:style>
    <style:style style:name="T21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6" style:parent-style-name="DefaultParagraphFont" style:family="text">
      <style:text-properties style:font-name="Arial" style:font-name-complex="Arial" fo:font-weight="bold" style:font-weight-asian="bold" style:font-weight-complex="bold"/>
    </style:style>
  </office:automatic-styles>
  <office:body>
    <office:text text:use-soft-page-breaks="true">
      <text:p text:style-name="P1">_____________________________________________________</text:p>
      <text:p text:style-name="P13">[INSERT NAME OF JURISDICTION]</text:p>
      <text:p text:style-name="P14"/>
      <text:p text:style-name="P15">STATUTORY FORM POWER OF ATTORNEY</text:p>
      <text:p text:style-name="P16"/>
      <text:p text:style-name="P17">IMPORTANT INFORMATION</text:p>
      <text:p text:style-name="P18"/>
      <text:p text:style-name="Normal"><text:span text:style-name="T19">This power of attorney authorizes another person (your agent) to make decisions concerning</text:span><text:span text:style-name="T20"><text:s/></text:span><text:span text:style-name="T21">your property for you (the principal). Your agent will be able to make</text:span><text:span text:style-name="T22"><text:s/></text:span><text:span text:style-name="T23">decisions and act with</text:span><text:span text:style-name="T24"><text:s/></text:span><text:span text:style-name="T25">respect to your property (including your money) whether or not</text:span><text:span text:style-name="T26"><text:s/></text:span><text:span text:style-name="T27">you are able to act for yourself.</text:span><text:span text:style-name="T28"><text:s/></text:span><text:span text:style-name="T29">The meaning of authority over subjects listed on this</text:span><text:span text:style-name="T30"><text:s/></text:span><text:span text:style-name="T31">form is explained in the Uniform Power of</text:span><text:span text:style-name="T32"><text:s/></text:span><text:span text:style-name="T33">Attorney Act<text:s/></text:span><text:span text:style-name="T34">__________________________<text:s/></text:span><text:span text:style-name="T35">[insert citation].</text:span></text:p>
      <text:p text:style-name="P36"/>
      <text:p text:style-name="P37">This power of attorney does not authorize the agent to make health-care decisions for you.<text:s/></text:p>
      <text:p text:style-name="P38"/>
      <text:p text:style-name="P39">You should select someone you trust to serve as your agent. Unless you specify otherwise,<text:s/>generally the agent’s authority will continue until you die or revoke the power<text:s/>of attorney or the<text:s/>agent resigns or is unable to act for you.<text:s/></text:p>
      <text:p text:style-name="P40"/>
      <text:p text:style-name="P41">Your agent is entitled to reasonable compensation unless you state otherwise in the Special<text:s/>Instructions.</text:p>
      <text:p text:style-name="P42"/>
      <text:p text:style-name="P43">This form provides for designation of one agent. If you wish to name more than one agent you<text:s/>may name a coagent in the Special Instructions. Coagents are not required to act together unless<text:s/>you include that requirement in the Special Instructions.</text:p>
      <text:p text:style-name="P44"/>
      <text:p text:style-name="P45">If your agent is unable or unwilling to act for you, your power of attorney will end unless you<text:s/>have named a successor agent. You may also name a second successor agent.</text:p>
      <text:p text:style-name="P46"/>
      <text:p text:style-name="P47">This power of attorney becomes effective immediately unless you state otherwise in the Special<text:s/>Instructions.</text:p>
      <text:p text:style-name="P48"/>
      <text:p text:style-name="P49">If you have questions about the power of attorney or the authority you are granting to<text:s/>your<text:s/>agent, you should seek legal advice before signing this form.</text:p>
      <text:p text:style-name="P50"/>
      <text:p text:style-name="P51">DESIGNATION OF AGENT</text:p>
      <text:p text:style-name="P52"/>
      <text:p text:style-name="P53">I ____________________<text:s/>(Name of Principal)<text:s/>name the following<text:s/>person as my agent:</text:p>
      <text:p text:style-name="P54"/>
      <text:p text:style-name="P55">Name of Agent:<text:s/>____________________</text:p>
      <text:p text:style-name="P56">Agent’s Address:<text:s/>________________________________________</text:p>
      <text:p text:style-name="P57">Agent’s Telephone Number:<text:s/>____________________</text:p>
      <text:p text:style-name="P58"/>
      <text:p text:style-name="P59"><text:span text:style-name="T60">DESIGNATION OF SUCCESSOR AGENT(S) (OPTIONAL)</text:span></text:p>
      <text:p text:style-name="P61"/>
      <text:p text:style-name="P62">If my agent is unable or unwilling to act for me, I name as my successor agent:</text:p>
      <text:p text:style-name="P63"/>
      <text:p text:style-name="P64">Name of Successor Agent:<text:s/>____________________</text:p>
      <text:p text:style-name="P65">Successor Agent’s Address:<text:s/>________________________________________</text:p>
      <text:p text:style-name="P66">Successor Agent’s Telephone Number:<text:s/>____________________</text:p>
      <text:p text:style-name="P67"/>
      <text:p text:style-name="P68">If my successor agent is unable or unwilling to act for me, I name as my second<text:s/>successor agent:</text:p>
      <text:p text:style-name="P69"/>
      <text:p text:style-name="P70">Name of Second Successor Agent:<text:s/>____________________</text:p>
      <text:p text:style-name="P71">Second Successor Agent’s Address:<text:s/>________________________________________</text:p>
      <text:p text:style-name="P72">Second Successor Agent’s Telephone Number:<text:s/>____________________</text:p>
      <text:p text:style-name="P73"/>
      <text:p text:style-name="P74">GRANT OF GENERAL AUTHORITY</text:p>
      <text:p text:style-name="P75"/>
      <text:p text:style-name="P76">I grant my agent and any successor agent general authority to act for me with respect to the<text:s/>following subjects as defined in the Uniform Power of Attorney Act [insert citation]:</text:p>
      <text:p text:style-name="P77"/>
      <text:p text:style-name="P78">(INITIAL each subject you want to include in the agent’s general authority. If you wish to<text:s/>grant<text:s/>general authority over all of the subjects you may initial “All Preceding Subjects”<text:s/>instead of initialing each subject.)</text:p>
      <text:p text:style-name="P79"/>
      <text:p text:style-name="P80">(____) Real Property</text:p>
      <text:p text:style-name="P81">(____)<text:s/>Tangible Personal Property</text:p>
      <text:p text:style-name="P82">(____)<text:s/>Stocks and Bonds</text:p>
      <text:p text:style-name="P83">(____)<text:s/>Commodities and Options</text:p>
      <text:p text:style-name="P84">(____)<text:s/>Banks and Other Financial Institutions</text:p>
      <text:p text:style-name="P85">(____)<text:s/>Operation of Entity or Business</text:p>
      <text:p text:style-name="P86">(____)<text:s/>Insurance and Annuities</text:p>
      <text:p text:style-name="P87">(____)<text:s/>Estates, Trusts, and Other Beneficial Interests</text:p>
      <text:p text:style-name="P88">(____)<text:s/>Claims and Litigation</text:p>
      <text:p text:style-name="P89">(____)<text:s/>Personal and Family Maintenance</text:p>
      <text:p text:style-name="P90">(____)<text:s/>Benefits from Governmental Programs or Civil or Military Service</text:p>
      <text:p text:style-name="P91">(____)<text:s/>Retirement Plans</text:p>
      <text:p text:style-name="P92">(____)<text:s/>Taxes</text:p>
      <text:p text:style-name="P93">(____)<text:s/>All Preceding Subjects</text:p>
      <text:p text:style-name="P94"/>
      <text:p text:style-name="P95"><text:span text:style-name="T96">GRANT OF SPECIFIC AUTHORITY (OPTIONAL)</text:span></text:p>
      <text:p text:style-name="P97"/>
      <text:p text:style-name="P98">My agent MAY NOT do any of the following specific acts for me UNLESS I have INITIALED<text:s/>the specific authority listed below:</text:p>
      <text:p text:style-name="P99"/>
      <text:p text:style-name="P100">(CAUTION: Granting any of the following will give your agent the authority to take<text:s/>actions that<text:s/>could significantly reduce your property or change how your property is<text:s/>distributed at your<text:s/>death. INITIAL ONLY the specific authority you WANT to give your agent.)</text:p>
      <text:p text:style-name="P101"/>
      <text:p text:style-name="P102">(____)<text:s/>Create, amend, revoke, or terminate an inter vivos trust</text:p>
      <text:soft-page-break/>
      <text:p text:style-name="P103">(____)<text:s/>Make a gift, subject to the limitations of the Uniform Power of Attorney Act<text:s/>________________________<text:s/>[insert<text:s/>citation to Section 217 of the act] and any special instructions in this power of attorney</text:p>
      <text:p text:style-name="P104">(____)<text:s/>Create or change rights of survivorship</text:p>
      <text:p text:style-name="P105">(____)<text:s/>Create or change a beneficiary designation</text:p>
      <text:p text:style-name="P106">(____)<text:s/>Authorize another person to exercise the authority granted under this power of attorney</text:p>
      <text:p text:style-name="P107">(____)<text:s/>Waive the principal’s right to be a beneficiary of a joint and survivor annuity, including a</text:p>
      <text:p text:style-name="P108">survivor benefit under a retirement plan</text:p>
      <text:p text:style-name="P109">(____)<text:s/>Exercise fiduciary powers that the principal has authority to delegate</text:p>
      <text:p text:style-name="P110">(____)<text:s/>Access the content of electronic communications</text:p>
      <text:p text:style-name="P111">[(____)<text:s/><text:s/>Disclaim or refuse an interest in property, including a power of appointment]</text:p>
      <text:p text:style-name="P112"/>
      <text:p text:style-name="P113">LIMITATION ON AGENT’S AUTHORITY</text:p>
      <text:p text:style-name="P114"/>
      <text:p text:style-name="P115">An agent that is not my ancestor, spouse, or descendant MAY NOT use my property to benefit<text:s/>the agent or a person to whom the agent owes an obligation of support unless I<text:s/>have included<text:s/>that authority in the Special Instructions.</text:p>
      <text:p text:style-name="P116"/>
      <text:p text:style-name="P117">SPECIAL INSTRUCTIONS (OPTIONAL)</text:p>
      <text:p text:style-name="P118"/>
      <text:p text:style-name="P119">You may give special instructions on the following lines:</text:p>
      <table:table table:style-name="Table120">
        <table:table-columns>
          <table:table-column table:style-name="TableColumn121"/>
        </table:table-columns>
        <table:table-row table:style-name="TableRow122">
          <table:table-cell table:style-name="TableCell123">
            <text:p text:style-name="P124"/>
          </table:table-cell>
        </table:table-row>
      </table:table>
      <text:p text:style-name="P125"/>
      <text:p text:style-name="P126">EFFECTIVE DATE</text:p>
      <text:p text:style-name="P127"/>
      <text:p text:style-name="P128">This power of attorney is effective immediately unless I have stated otherwise in the Special<text:s/>Instructions.</text:p>
      <text:p text:style-name="P129"/>
      <text:p text:style-name="P130">NOMINATION OF [CONSERVATOR OR GUARDIAN] (OPTIONAL)</text:p>
      <text:p text:style-name="P131"/>
      <text:p text:style-name="P132">If it becomes necessary for a court to appoint a [conservator or guardian] of my estate<text:s/>or<text:s/>[guardian] of<text:s/>my person, I nominate the following person(s) for appointment:</text:p>
      <text:p text:style-name="P133"/>
      <text:p text:style-name="P134">Name of Nominee for [conservator or guardian] of my estate:<text:s/>____________________</text:p>
      <text:p text:style-name="P135">Nominee’s Address:<text:s/>________________________________________</text:p>
      <text:p text:style-name="P136">Nominee’s Telephone Number:<text:s/>____________________</text:p>
      <text:p text:style-name="P137"/>
      <text:p text:style-name="P138">Name of Nominee for [guardian] of my person:<text:s/>____________________</text:p>
      <text:p text:style-name="P139">Nominee’s Address:<text:s/>________________________________________</text:p>
      <text:soft-page-break/>
      <text:p text:style-name="P140">Nominee’s Telephone Number:<text:s/>____________________</text:p>
      <text:p text:style-name="P141"/>
      <text:p text:style-name="P142">RELIANCE ON THIS POWER OF ATTORNEY</text:p>
      <text:p text:style-name="P143"/>
      <text:p text:style-name="P144">Any person, including my agent, may rely upon the validity of this power of attorney or a copy<text:s/>of it unless that person knows it has terminated or is invalid.</text:p>
      <text:p text:style-name="P145"/>
      <text:p text:style-name="P146">SIGNATURE AND ACKNOWLEDGMENT</text:p>
      <text:p text:style-name="P147"/>
      <text:p text:style-name="Normal"><text:a xlink:href="https://esign.com/" office:target-frame-name="_top" xlink:show="replace"><text:span text:style-name="T148">____________________________________________</text:span></text:a><text:span text:style-name="T149"><text:s text:c="20"/></text:span><text:span text:style-name="T150">________________</text:span></text:p>
      <text:p text:style-name="P151">Your Signature<text:s/><text:s text:c="83"/>Date</text:p>
      <text:p text:style-name="P152">____________________________________________</text:p>
      <text:p text:style-name="P153">Your Name Printed</text:p>
      <text:p text:style-name="P154">____________________________________________</text:p>
      <text:p text:style-name="P155">Your Address</text:p>
      <text:p text:style-name="P156">____________________________________________</text:p>
      <text:p text:style-name="P157">Your Telephone Number</text:p>
      <text:p text:style-name="P158"/>
      <text:p text:style-name="P159">State of<text:s/>____________________</text:p>
      <text:p text:style-name="P160">[County] of<text:s/>____________________</text:p>
      <text:p text:style-name="P161"/>
      <text:p text:style-name="P162">This document was acknowledged before me on<text:s/>____________________, 20____</text:p>
      <text:p text:style-name="P163">by<text:s/>____________________<text:s/>(Name of Principal).</text:p>
      <text:p text:style-name="P164"/>
      <text:p text:style-name="Normal"><text:a xlink:href="https://esign.com/" office:target-frame-name="_top" xlink:show="replace"><text:span text:style-name="T165">____________________________________________</text:span></text:a><text:span text:style-name="T166"><text:s/></text:span><text:span text:style-name="T167">(Seal, if any)</text:span></text:p>
      <text:p text:style-name="P168">Signature of Notary<text:s/></text:p>
      <text:p text:style-name="P169"/>
      <text:p text:style-name="P170">My commission expires: _______________</text:p>
      <text:p text:style-name="P171"/>
      <text:p text:style-name="P172">[This document prepared by:<text:s/>______________________________________________</text:p>
      <text:p text:style-name="P173">_____________________________________________________________________]</text:p>
      <text:p text:style-name="P174"/>
      <text:p text:style-name="P175">IMPORTANT INFORMATION FOR AGENT</text:p>
      <text:p text:style-name="P176"/>
      <text:p text:style-name="P177">Agent’s Duties</text:p>
      <text:p text:style-name="P178"/>
      <text:p text:style-name="P179">When you accept the authority granted under this power of attorney, a special legal relationship</text:p>
      <text:p text:style-name="P180">is created between you and the principal. This relationship imposes upon you legal duties that<text:s/>continue until you resign or the power of attorney is terminated or revoked. You must:</text:p>
      <text:list text:style-name="LFO2" text:continue-numbering="true">
        <text:list-item>
          <text:p text:style-name="P181">do what you know the principal reasonably expects you to do with the principal’s<text:s/>property or, if you do not know the principal’s expectations, act in the principal’s best<text:s/>interest;</text:p>
        </text:list-item>
        <text:list-item>
          <text:p text:style-name="P182">act in good faith;</text:p>
        </text:list-item>
        <text:list-item>
          <text:p text:style-name="P183">do nothing beyond the authority granted in this power of attorney; and</text:p>
        </text:list-item>
        <text:list-item>
          <text:p text:style-name="P184">disclose your identity as an agent whenever you act for the principal by writing or<text:s/>printing the name of the principal and signing your own name as “agent” in the<text:s/>following<text:s/>manner:</text:p>
        </text:list-item>
      </text:list>
      <text:p text:style-name="P185"/>
      <text:p text:style-name="Normal"><text:span text:style-name="T186">(</text:span><text:span text:style-name="T187">Principal’s Name</text:span><text:span text:style-name="T188">) by<text:s/></text:span><text:span text:style-name="T189">(Your Signature</text:span><text:span text:style-name="T190">) as Agent</text:span></text:p>
      <text:p text:style-name="P191"/>
      <text:p text:style-name="P192">Unless the Special Instructions in this power of attorney state otherwise, you must also:</text:p>
      <text:p text:style-name="P193"/>
      <text:list text:style-name="LFO4" text:continue-numbering="true">
        <text:list-item>
          <text:p text:style-name="P194">act loyally for the principal’s benefit;</text:p>
        </text:list-item>
        <text:list-item>
          <text:p text:style-name="P195">avoid conflicts that would impair your ability to act in the principal’s best interest;</text:p>
        </text:list-item>
        <text:list-item>
          <text:p text:style-name="P196">act with care, competence, and diligence;</text:p>
        </text:list-item>
        <text:list-item>
          <text:p text:style-name="P197">keep a record of all receipts, disbursements, and transactions made on behalf of the<text:s/>principal;</text:p>
        </text:list-item>
        <text:list-item>
          <text:p text:style-name="P198">cooperate with any person that has authority to make health-care decisions for the<text:s/>principal to do what you know the principal reasonably expects or, if you do not know<text:s/>the principal’s expectations, to act in the principal’s best interest; and</text:p>
        </text:list-item>
        <text:list-item>
          <text:p text:style-name="P199">attempt to preserve the principal’s estate plan if you know the plan and preserving the<text:s/>plan is consistent with the principal’s best interest.</text:p>
        </text:list-item>
      </text:list>
      <text:p text:style-name="P200"/>
      <text:p text:style-name="P201">Termination of Agent’s Authority</text:p>
      <text:p text:style-name="P202"/>
      <text:p text:style-name="P203">You must stop acting on behalf of the principal if you learn of any event that terminates this<text:s/>power of attorney or your authority under this power of attorney. Events that<text:s/>terminate a power<text:s/>of attorney or your authority to act under a power of attorney include:</text:p>
      <text:list text:style-name="LFO6" text:continue-numbering="true">
        <text:list-item>
          <text:p text:style-name="P204">death of the principal;</text:p>
        </text:list-item>
        <text:list-item>
          <text:p text:style-name="P205">the principal’s revocation of the power of attorney or your authority;</text:p>
        </text:list-item>
        <text:list-item>
          <text:p text:style-name="P206">the occurrence of a termination event stated in the power of attorney;</text:p>
        </text:list-item>
        <text:list-item>
          <text:p text:style-name="P207">the purpose of the power of attorney is fully accomplished; or</text:p>
        </text:list-item>
        <text:list-item>
          <text:p text:style-name="P208">if you are married to the principal, a legal action is filed with a court to end your<text:s/>marriage, or for your legal separation, unless the Special Instructions in this power of<text:s/>attorney state that such an action will not terminate your authority.</text:p>
        </text:list-item>
      </text:list>
      <text:p text:style-name="P209"/>
      <text:p text:style-name="P210">Liability of Agent</text:p>
      <text:p text:style-name="P211"/>
      <text:p text:style-name="P212">The meaning of the authority granted to you is defined in the Uniform Power of Attorney Act<text:s/>_______________________<text:s/>[insert citation]. If you violate the Uniform Power of Attorney Act<text:s/>_______________________<text:s/>[insert citation] or act outside<text:s/>the authority granted, you may be liable for any damages caused by your violation.</text:p>
      <text:p text:style-name="P213"/>
      <text:p text:style-name="Normal"><text:span text:style-name="T214">If there is anything about this document or your duties that you do not understand, you</text:span><text:span text:style-name="T215"><text:s/></text:span><text:span text:style-name="T216">should seek legal advic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87in"/>
      </style:header-style>
      <style:footer-style>
        <style:header-footer-properties style:dynamic-spacing="true" fo:min-height="0.62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1</text:page-count></text:span><text:span text:style-name="T9"><text:s/></text:span></text:p></draw:text-box></draw:frame><text:span text:style-name="T10"><draw:frame draw:style-name="a1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>Icon

Description automatically generated</svg:desc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UPOAA Statutory Power of Attorney Form</dc:title>
    <dc:description/>
    <dc:subject/>
    <meta:initial-creator>eForms</meta:initial-creator>
    <dc:creator>Joseph Gendron</dc:creator>
    <meta:creation-date>2024-03-16T14:59:00Z</meta:creation-date>
    <dc:date>2024-03-16T14:59:00Z</dc:date>
    <meta:template xlink:href="Normal.dotm" xlink:type="simple"/>
    <meta:editing-cycles>2</meta:editing-cycles>
    <meta:editing-duration>PT0S</meta:editing-duration>
    <meta:document-statistic meta:page-count="5" meta:paragraph-count="136" meta:word-count="1430" meta:character-count="9563" meta:row-count="229" meta:non-whitespace-character-count="8269"/>
  </office:meta>
</office:document-meta>
</file>