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Hyperlink" style:family="text">
      <style:text-properties style:font-name="Arial" style:font-name-complex="Arial"/>
    </style:style>
    <style:style style:name="T67" style:parent-style-name="DefaultParagraphFont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SPONSORSHIP<text:s/>REQUEST LETTER</text:p>
      <text:p text:style-name="P3"/>
      <text:p text:style-name="Normal"><text:span text:style-name="T4">[SENDER'S NAME]</text:span></text:p>
      <text:p text:style-name="Normal"><text:span text:style-name="T5">[SENDER'S STREET ADDRESS]</text:span></text:p>
      <text:p text:style-name="Normal"><text:span text:style-name="T6">[SENDER'S CITY, STATE, ZIP CODE]</text:span></text:p>
      <text:p text:style-name="P7"/>
      <text:p text:style-name="Normal"><text:span text:style-name="T8">Date:<text:s/></text:span><text:span text:style-name="T9">[DATE]</text:span></text:p>
      <text:p text:style-name="P10"/>
      <text:p text:style-name="Normal"><text:span text:style-name="T11">[RECIPIENT'S NAME]</text:span></text:p>
      <text:p text:style-name="Normal"><text:span text:style-name="T12">[RECIPIENT'S STREET ADDRESS]</text:span></text:p>
      <text:p text:style-name="Normal"><text:span text:style-name="T13">[RECIPIENT'S CITY, STATE, ZIP CODE]</text:span></text:p>
      <text:p text:style-name="P14"/>
      <text:p text:style-name="P15">RE:<text:s/>SPONSORSHIP<text:s/>REQUEST</text:p>
      <text:p text:style-name="P16"/>
      <text:p text:style-name="P17"/>
      <text:p text:style-name="Normal"><text:span text:style-name="T18">Dear</text:span><text:span text:style-name="T19"><text:s/></text:span><text:span text:style-name="T20">[RECIPIENT'S NAME]</text:span><text:span text:style-name="T21">,</text:span></text:p>
      <text:p text:style-name="P22"/>
      <text:p text:style-name="Normal"><text:span text:style-name="T23">My name is<text:s/></text:span><text:span text:style-name="T24">[SENDER'S NAME]</text:span><text:span text:style-name="T25">, and I am the<text:s/></text:span><text:span text:style-name="T26">[TITLE/ROLE]</text:span><text:span text:style-name="T27"><text:s/>of<text:s/></text:span><text:span text:style-name="T28">[ORGANIZATION'S NAME]</text:span><text:span text:style-name="T29">. Our mission is to</text:span><text:span text:style-name="T30"><text:s/></text:span><text:span text:style-name="T31">[MISSION STATEMENT]</text:span><text:span text:style-name="T32">. We primarily focus on<text:s/></text:span><text:span text:style-name="T33">[ORGANIZATIONAL FOCUS]</text:span><text:span text:style-name="T34">. I believe that our efforts in this regard would be tremendously strengthened by your sponsorship.</text:span></text:p>
      <text:p text:style-name="P35"/>
      <text:p text:style-name="Normal"><text:span text:style-name="T36">I am writing to ask you to sponsor<text:s/></text:span><text:span text:style-name="T37">[EVENT/ACTIVITY/PROGRAM]</text:span><text:span text:style-name="T38">, which my organization is hosting. This event will take place<text:s/></text:span><text:span text:style-name="T39">[DATE(S)]</text:span><text:span text:style-name="T40"><text:s/>at<text:s/></text:span><text:span text:style-name="T41">[LOCATION]</text:span><text:span text:style-name="T42">, and it will include<text:s/></text:span><text:span text:style-name="T43">[EVENT DETAILS]</text:span><text:span text:style-name="T44">. Through this event, we hope to</text:span><text:span text:style-name="T45"><text:s/></text:span><text:span text:style-name="T46">[EVENT GOALS]</text:span><text:span text:style-name="T47">.</text:span></text:p>
      <text:p text:style-name="P48"/>
      <text:p text:style-name="Normal"><text:span text:style-name="T49">We are seeking sponsorship from you because your organization</text:span><text:span text:style-name="T50"><text:s/></text:span><text:span text:style-name="T51">[RECIPIENT'S ORGANIZATION MISSION]</text:span><text:span text:style-name="T52">. As our sponsor, you will<text:s/></text:span><text:span text:style-name="T53">[SPONSORSHIP DETAILS]</text:span><text:span text:style-name="T54">. Through this sponsorship, your organization would</text:span><text:span text:style-name="T55"><text:s/></text:span><text:span text:style-name="T56">[DESCRIPTION OF REWARDS/INCENTIVES]</text:span><text:span text:style-name="T57">. Furthermore, by sponsoring our event, you will</text:span><text:span text:style-name="T58"><text:s/>significantly further our mission by<text:s/></text:span><text:span text:style-name="T59">[DESCRIPTION OF IMPACT]</text:span><text:span text:style-name="T60">.</text:span></text:p>
      <text:p text:style-name="P61"/>
      <text:p text:style-name="P62">Thank you for considering this request.<text:s/>I have attached further<text:s/>information about<text:s/>the details<text:s/>of<text:s/>your<text:s/>sponsorship to this letter. If you have<text:s/>any<text:s/>questions, please don’t hesitate to contact me at your convenience. I look forward to hearing from you.</text:p>
      <text:p text:style-name="P63"/>
      <text:p text:style-name="P64">Thank you for your time and consideration,</text:p>
      <text:p text:style-name="P65"/>
      <text:p text:style-name="Normal"><text:a xlink:href="https://esign.com/" office:target-frame-name="_top" xlink:show="replace"><text:span text:style-name="T66">_______________________________</text:span></text:a></text:p>
      <text:p text:style-name="Normal"><text:span text:style-name="T6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" xlink:type="simple" xlink:show="embed" xlink:actuate="onLoad"/><svg:title/><svg:desc>A black and white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onsorship Request Letter</dc:title>
    <dc:description/>
    <dc:subject/>
    <meta:initial-creator>eForms</meta:initial-creator>
    <dc:creator>NAmILG</dc:creator>
    <meta:creation-date>2024-04-29T19:48:00Z</meta:creation-date>
    <dc:date>2024-04-29T19:48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69" meta:row-count="12" meta:non-whitespace-character-count="1508"/>
  </office:meta>
</office:document-meta>
</file>