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493in"/>
    </style:style>
    <style:style style:name="Table1" style:family="table" style:master-page-name="MP0">
      <style:table-properties style:width="6.493in" fo:margin-left="0in" table:align="left"/>
    </style:style>
    <style:style style:name="TableRow3" style:family="table-row">
      <style:table-row-properties style:min-row-height="8.3055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TableColumn17" style:family="table-column">
      <style:table-column-properties style:column-width="1.7972in"/>
    </style:style>
    <style:style style:name="TableColumn18" style:family="table-column">
      <style:table-column-properties style:column-width="4.5388in"/>
    </style:style>
    <style:style style:name="Table16" style:family="table">
      <style:table-properties style:width="6.3361in" fo:margin-left="0in" table:align="left"/>
    </style:style>
    <style:style style:name="TableRow19" style:family="table-row">
      <style:table-row-properties style:min-row-height="1.031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ListParagraph" style:list-style-name="LFO1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ListParagraph" style:family="paragraph">
      <style:paragraph-properties>
        <style:tab-stops>
          <style:tab-stop style:type="left" style:position="1.925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34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1" style:family="table-column">
      <style:table-column-properties style:column-width="5.8361in"/>
    </style:style>
    <style:style style:name="Table40" style:family="table">
      <style:table-properties style:width="5.8361in" fo:margin-left="0.5in" table:align="left"/>
    </style:style>
    <style:style style:name="TableRow42" style:family="table-row">
      <style:table-row-properties style:min-row-height="0.769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ListParagraph" style:list-style-name="LFO4" style:family="paragraph">
      <style:text-properties style:font-name="Arial" style:font-name-complex="Arial" fo:font-size="11pt" style:font-size-asian="11pt" style:font-size-complex="11pt"/>
    </style:style>
    <style:style style:name="P47" style:parent-style-name="ListParagraph" style:list-style-name="LFO4" style:family="paragraph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P49" style:parent-style-name="ListParagraph" style:list-style-name="LFO1" style:family="paragraph"/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54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55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8" style:family="table-column">
      <style:table-column-properties style:column-width="5.8361in"/>
    </style:style>
    <style:style style:name="Table57" style:family="table">
      <style:table-properties style:width="5.8361in" fo:margin-left="0.5in" table:align="left"/>
    </style:style>
    <style:style style:name="TableRow59" style:family="table-row">
      <style:table-row-properties style:min-row-height="0.38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ListParagraph" style:list-style-name="LFO1" style:family="paragraph"/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8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69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70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margin-left="0.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84" style:family="table-column">
      <style:table-column-properties style:column-width="5.8361in"/>
    </style:style>
    <style:style style:name="Table83" style:family="table">
      <style:table-properties style:width="5.8361in" fo:margin-left="0.5in" table:align="left"/>
    </style:style>
    <style:style style:name="TableRow85" style:family="table-row">
      <style:table-row-properties style:min-row-height="0.161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margin-left="0.5in">
        <style:tab-stops/>
      </style:paragraph-properties>
    </style:style>
    <style:style style:name="T95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08" style:family="table-column">
      <style:table-column-properties style:column-width="5.8361in"/>
    </style:style>
    <style:style style:name="Table107" style:family="table">
      <style:table-properties style:width="5.8361in" fo:margin-left="0.5in" table:align="left"/>
    </style:style>
    <style:style style:name="TableRow109" style:family="table-row">
      <style:table-row-properties style:min-row-height="0.831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20" style:family="table-column">
      <style:table-column-properties style:column-width="5.8361in"/>
    </style:style>
    <style:style style:name="Table119" style:family="table">
      <style:table-properties style:width="5.8361in" fo:margin-left="0.5in" table:align="left"/>
    </style:style>
    <style:style style:name="TableRow121" style:family="table-row">
      <style:table-row-properties style:min-row-height="0.383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margin-left="0.5in">
        <style:tab-stops/>
      </style:paragraph-properties>
    </style:style>
    <style:style style:name="T12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margin-left="1in">
        <style:tab-stops/>
      </style:paragraph-properties>
    </style:style>
    <style:style style:name="T13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margin-left="0.5in">
        <style:tab-stops/>
      </style:paragraph-properties>
    </style:style>
    <style:style style:name="T14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margin-left="0.5in">
        <style:tab-stops/>
      </style:paragraph-properties>
    </style:style>
    <style:style style:name="T149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margin-left="0.5in">
        <style:tab-stops/>
      </style:paragraph-properties>
    </style:style>
    <style:style style:name="T157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margin-left="0.5in">
        <style:tab-stops/>
      </style:paragraph-properties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/>
    </style:style>
    <style:style style:name="P173" style:parent-style-name="ListParagraph" style:list-style-name="LFO1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4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Hyperlink" style:family="text">
      <style:text-properties style:font-name="Arial" style:font-name-complex="Arial" fo:font-size="11pt" style:font-size-asian="11pt" style:font-size-complex="11pt"/>
    </style:style>
    <style:style style:name="P177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78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Hyperlink" style:family="text">
      <style:text-properties style:font-name="Arial" style:font-name-complex="Arial" fo:font-size="11pt" style:font-size-asian="11pt" style:font-size-complex="11pt"/>
    </style:style>
    <style:style style:name="P181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82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3" style:parent-style-name="ListParagraph" style:list-style-name="LFO1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4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85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86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87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88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3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94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95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Hyperlink" style:family="text">
      <style:text-properties style:font-name="Arial" style:font-name-complex="Arial" fo:font-size="11pt" style:font-size-asian="11pt" style:font-size-complex="11pt"/>
    </style:style>
    <style:style style:name="P198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01" style:family="table-column">
      <style:table-column-properties style:column-width="6.3361in"/>
    </style:style>
    <style:style style:name="Table200" style:family="table">
      <style:table-properties style:width="6.3361in" fo:margin-left="0in" table:align="left"/>
    </style:style>
    <style:style style:name="TableRow202" style:family="table-row">
      <style:table-row-properties style:min-row-height="4.080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9" style:parent-style-name="ListParagraph" style:list-style-name="LFO5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0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1" style:parent-style-name="ListParagraph" style:list-style-name="LFO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2" style:parent-style-name="ListParagraph" style:list-style-name="LFO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4" style:parent-style-name="ListParagraph" style:list-style-name="LFO5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5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6" style:parent-style-name="ListParagraph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7" style:parent-style-name="ListParagraph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8" style:parent-style-name="ListParagraph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0" style:parent-style-name="ListParagraph" style:list-style-name="LFO5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1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2" style:parent-style-name="ListParagraph" style:list-style-name="LFO9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3" style:parent-style-name="ListParagraph" style:list-style-name="LFO9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4" style:parent-style-name="ListParagraph" style:list-style-name="LFO9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5" style:parent-style-name="ListParagraph" style:family="paragraph">
      <style:paragraph-properties fo:text-align="justify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text-properties style:font-name="Arial" style:font-name-complex="Arial" fo:font-size="11pt" style:font-size-asian="11pt" style:font-size-complex="11pt"/>
    </style:style>
    <style:style style:name="T229" style:parent-style-name="Hyperlink" style:family="text">
      <style:text-properties style:font-name="Arial" style:font-name-complex="Arial" fo:color="#000000" fo:font-size="11pt" style:font-size-asian="11pt" style:font-size-complex="11pt" style:text-underline-type="non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able:table table:style-name="Table16">
              <table:table-columns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JDF 99<text:s/>C</text:p>
                </table:table-cell>
                <table:table-cell table:style-name="TableCell22">
                  <text:p text:style-name="P23">Notice<text:s/>of No-Fault Eviction</text:p>
                </table:table-cell>
              </table:table-row>
            </table:table>
            <text:p text:style-name="P24"/>
            <text:p text:style-name="Normal"><text:span text:style-name="T25">To: (tenant’s name) _______________________________ <text:s text:c="3"/></text:span><text:span text:style-name="T26">☐</text:span><text:span text:style-name="T27"><text:s/>And any occupants</text:span></text:p>
            <text:p text:style-name="P28"/>
            <text:p text:style-name="P29">I’m issuing this notice pursuant to Colorado Revised Statutes (C.R.S.) section (§) 13-40-1303.</text:p>
            <text:p text:style-name="P30"/>
            <text:list text:style-name="LFO1" text:continue-numbering="true">
              <text:list-item>
                <text:p text:style-name="P31">Move-Out Date</text:p>
              </text:list-item>
            </text:list>
            <text:p text:style-name="P32"><text:tab/></text:p>
            <text:p text:style-name="P33">The<text:s/>Landlord<text:s/>terminates your tenancy of the premises described below as of</text:p>
            <text:p text:style-name="P34"/>
            <text:p text:style-name="P35">Date: ______________________</text:p>
            <text:p text:style-name="P36">Time: ______________________</text:p>
            <text:p text:style-name="P37"/>
            <text:p text:style-name="P38">You must leave and surrender possession of the premises on or before then.</text:p>
            <text:p text:style-name="P39"/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Note on Move-out Date</text:p>
                  <text:p text:style-name="P45"/>
                  <text:list text:style-name="LFO4" text:continue-numbering="true">
                    <text:list-item>
                      <text:p text:style-name="P46">The date must be after the rental agreement term ends.</text:p>
                    </text:list-item>
                    <text:list-item>
                      <text:p text:style-name="P47">The date must be at least 90 days after service of this notice</text:p>
                    </text:list-item>
                  </text:list>
                </table:table-cell>
              </table:table-row>
            </table:table>
            <text:p text:style-name="P48"/>
            <text:list text:style-name="LFO1" text:continue-numbering="true">
              <text:list-item>
                <text:p text:style-name="P49"><text:span text:style-name="T50">Description of Premises</text:span><text:span text:style-name="T51"><text:s/>(the home)</text:span></text:p>
              </text:list-item>
            </text:list>
            <text:p text:style-name="P52"/>
            <text:p text:style-name="P53">Street Address: _______________________________________________________</text:p>
            <text:p text:style-name="P54">City: _______________________________ County: _________________________</text:p>
            <text:p text:style-name="P55">Subdivision: ____________________ Lot: ___________ Block: ________________</text:p>
            <text:p text:style-name="P56">Additional Description (as needed)</text:p>
            <table:table table:style-name="Table57">
              <table:table-columns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/>
                  <text:p text:style-name="P62"/>
                  <text:p text:style-name="P63"/>
                </table:table-cell>
              </table:table-row>
            </table:table>
            <text:p text:style-name="P64"/>
            <text:list text:style-name="LFO1" text:continue-numbering="true">
              <text:list-item>
                <text:p text:style-name="P65"><text:span text:style-name="T66">Cause for Termination</text:span><text:span text:style-name="T67"><text:s/>(check one)</text:span></text:p>
              </text:list-item>
            </text:list>
            <text:p text:style-name="P68"/>
            <text:p text:style-name="P69">As cause for not renewing the lease, the Landlord is terminating your tenancy because:</text:p>
            <text:p text:style-name="P70"/>
            <text:p text:style-name="P71"><text:span text:style-name="T72">☐</text:span><text:span text:style-name="T73"><text:s/></text:span><text:span text:style-name="T74">a</text:span><text:span text:style-name="T75">)<text:s/></text:span><text:span text:style-name="T76">Demolition or Conversion<text:s/></text:span><text:span text:style-name="T77">–<text:s/></text:span><text:span text:style-name="T78">C.R.S. § 38-12-1303(3)(a)</text:span></text:p>
            <text:p text:style-name="P79"/>
            <text:p text:style-name="P80">The home is being demolished or being converted into a short-term rental property.</text:p>
            <text:p text:style-name="P81"/>
            <text:p text:style-name="P82">Explain: (provide a description and timeline of the demolition or conversion.)</text:p>
            <table:table table:style-name="Table83">
              <table:table-columns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/>
                  <text:p text:style-name="P88"/>
                  <text:p text:style-name="P89"/>
                </table:table-cell>
              </table:table-row>
            </table:table>
            <text:p text:style-name="P90"/>
            <text:soft-page-break/>
            <text:p text:style-name="P91">-See the attached proof to this notice demonstrating the date the project will start.</text:p>
            <text:p text:style-name="P92">-Some examples of proof are a building permit or application/license to operate a short-term rental.</text:p>
            <text:p text:style-name="P93"/>
            <text:p text:style-name="P94"><text:span text:style-name="T95">☐</text:span><text:span text:style-name="T96"><text:s/></text:span><text:span text:style-name="T97">b</text:span><text:span text:style-name="T98">)<text:s/></text:span><text:span text:style-name="T99">Substantial Repairs<text:s/></text:span><text:span text:style-name="T100">– C.R.S.</text:span><text:span text:style-name="T101"><text:s/>§ 38-12-1303(3)(b)</text:span></text:p>
            <text:p text:style-name="P102"/>
            <text:p text:style-name="P103">The Landlord plans to make substantial renovations or repairs to the home.</text:p>
            <text:p text:style-name="P104"/>
            <text:p text:style-name="P105">Expected Completion Date: ______________________</text:p>
            <text:p text:style-name="P106"/>
            <table:table table:style-name="Table107">
              <table:table-columns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Note to Tenant</text:p>
                  <text:p text:style-name="P112"/>
                  <text:p text:style-name="Normal"><text:span text:style-name="T113">If the repairs take less than 180 days, you can notify the Landlord within ten days of this notice if you want to return to the home. You’ll have the 1</text:span><text:span text:style-name="T114">st</text:span><text:span text:style-name="T115"><text:s/>opportunity to sign a new rental agreement, but you must move back within 30 days of completion.</text:span></text:p>
                  <text:p text:style-name="P116"/>
                </table:table-cell>
              </table:table-row>
            </table:table>
            <text:p text:style-name="P117"/>
            <text:p text:style-name="P118">A general explanation of repairs or renovations:</text:p>
            <table:table table:style-name="Table119">
              <table:table-columns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/>
                  <text:p text:style-name="P124"/>
                  <text:p text:style-name="P125"/>
                </table:table-cell>
              </table:table-row>
            </table:table>
            <text:p text:style-name="P126"/>
            <text:p text:style-name="P127"><text:span text:style-name="T128">☐</text:span><text:span text:style-name="T129"><text:s/></text:span><text:span text:style-name="T130">c) Landlord Use<text:s/></text:span><text:span text:style-name="T131">– C.R.S. § 38-12-1303(3)(c)</text:span></text:p>
            <text:p text:style-name="P132"/>
            <text:p text:style-name="P133">The Landlord or a family member plans to move into the home. A similar unit in the building, owned by the Landlord, isn’t vacant and available.</text:p>
            <text:p text:style-name="P134"/>
            <text:p text:style-name="P135"><text:span text:style-name="T136">☐</text:span><text:span text:style-name="T137"><text:s/>The Landlord, or their spouse, is on active duty in the U.S. military</text:span><text:span text:style-name="T138">. Then, the move-out date may only be 45 days from the service of this Notice.</text:span></text:p>
            <text:p text:style-name="P139"/>
            <text:p text:style-name="P140"><text:span text:style-name="T141">☐</text:span><text:span text:style-name="T142"><text:s/></text:span><text:span text:style-name="T143">d) Home for Sale</text:span><text:span text:style-name="T144">– C.R.S. § 38-12-1303(3)(d)</text:span></text:p>
            <text:p text:style-name="P145"/>
            <text:p text:style-name="P146">The Landlord intends to stop renting and sell the home.</text:p>
            <text:p text:style-name="P147"/>
            <text:p text:style-name="P148"><text:span text:style-name="T149">☐</text:span><text:span text:style-name="T150"><text:s/></text:span><text:span text:style-name="T151">e) No New Rental Agreement<text:s/></text:span><text:span text:style-name="T152">– C.R.S. § 38-12-1303(3)(e)</text:span></text:p>
            <text:p text:style-name="P153"/>
            <text:p text:style-name="P154">The Tenant declined to sign a new rental agreement with reasonable terms.</text:p>
            <text:p text:style-name="P155"/>
            <text:p text:style-name="P156"><text:span text:style-name="T157">☐</text:span><text:span text:style-name="T158"><text:s/></text:span><text:span text:style-name="T159">f) History of Late Payments<text:s/></text:span><text:span text:style-name="T160">– C.R.S. § 38-12-1303(3)(f)</text:span></text:p>
            <text:p text:style-name="P161"/>
            <text:p text:style-name="P162">The Tenant was late with two or more rent payments.</text:p>
            <text:p text:style-name="P163"/>
            <text:p text:style-name="P164"><text:span text:style-name="T165">Note</text:span><text:span text:style-name="T166">: A payment is considered late if submitted more than ten days after the rental agreement’s due date.</text:span>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list text:style-name="LFO1" text:continue-numbering="true">
              <text:list-item>
                <text:p text:style-name="P173">Signatures</text:p>
              </text:list-item>
            </text:list>
            <text:p text:style-name="P174"/>
            <text:p text:style-name="ListParagraph"><text:span text:style-name="T175">Signature: (Landlord/Property Manager)<text:s/></text:span><text:a xlink:href="https://esign.com/" office:target-frame-name="_top" xlink:show="replace"><text:span text:style-name="T176">___________________________________</text:span></text:a></text:p>
            <text:p text:style-name="P177">Dated: ____________________________________</text:p>
            <text:p text:style-name="P178"/>
            <text:p text:style-name="ListParagraph"><text:span text:style-name="T179">Signature: (Agent/Attorney)<text:s/></text:span><text:a xlink:href="https://esign.com/" office:target-frame-name="_top" xlink:show="replace"><text:span text:style-name="T180">___________________________________</text:span></text:a></text:p>
            <text:p text:style-name="P181">Dated: ____________________________________</text:p>
            <text:p text:style-name="P182"/>
            <text:list text:style-name="LFO1" text:continue-numbering="true">
              <text:list-item>
                <text:p text:style-name="P183">Service Date</text:p>
              </text:list-item>
            </text:list>
            <text:p text:style-name="P184"/>
            <text:p text:style-name="P185">I certify that on (service date) ________________________</text:p>
            <text:p text:style-name="P186"/>
            <text:p text:style-name="P187">I served this Notice by: (check one)</text:p>
            <text:p text:style-name="P188"/>
            <text:p text:style-name="ListParagraph"><text:span text:style-name="T189">☐</text:span><text:span text:style-name="T190"><text:s/>- Leaving a true copy with: (enter full name) ________________________</text:span></text:p>
            <text:p text:style-name="ListParagraph"><text:span text:style-name="T191">☐</text:span><text:span text:style-name="T192"><text:s/>- By posting it in a conspicuous place at the premises described above.</text:span></text:p>
            <text:p text:style-name="P193"/>
            <text:p text:style-name="P194">Print Name: ________________________</text:p>
            <text:p text:style-name="P195"/>
            <text:p text:style-name="ListParagraph"><text:span text:style-name="T196">Signature:<text:s/></text:span><text:a xlink:href="https://esign.com/" office:target-frame-name="_top" xlink:show="replace"><text:span text:style-name="T197">________________________</text:span></text:a></text:p>
            <text:p text:style-name="P198">Dated: ________________________</text:p>
            <text:p text:style-name="P199"/>
            <table:table table:style-name="Table200">
              <table:table-columns>
                <table:table-column table:style-name="TableColumn201"/>
              </table:table-columns>
              <table:table-row table:style-name="TableRow202">
                <table:table-cell table:style-name="TableCell203">
                  <text:p text:style-name="P204"/>
                  <text:p text:style-name="P205">Note to Landlord – when this Notice is Not Used</text:p>
                  <text:p text:style-name="P206"/>
                  <text:p text:style-name="P207">Landlords need a good cause not to renew a lease. But some tenants, landlords, and properties are exempt from this requirement. C.R.S. § 38-12-1302.</text:p>
                  <text:p text:style-name="P208"/>
                  <text:list text:style-name="LFO5" text:continue-numbering="true">
                    <text:list-item>
                      <text:p text:style-name="P209">Tenants who Don’t Qualify</text:p>
                    </text:list-item>
                  </text:list>
                  <text:p text:style-name="P210"/>
                  <text:list text:style-name="LFO6" text:continue-numbering="true">
                    <text:list-item>
                      <text:p text:style-name="P211">Tenants who’ve lived in the home for less than a year.</text:p>
                    </text:list-item>
                    <text:list-item>
                      <text:p text:style-name="P212">Anyone who<text:s/>isn’t<text:s/>known to the Landlord to be a Tenant.</text:p>
                    </text:list-item>
                  </text:list>
                  <text:p text:style-name="P213"/>
                  <text:list text:style-name="LFO5" text:continue-numbering="true">
                    <text:list-item>
                      <text:p text:style-name="P214">Exempt – Residential Landlords:</text:p>
                    </text:list-item>
                  </text:list>
                  <text:p text:style-name="P215"/>
                  <text:list text:style-name="LFO7" text:continue-numbering="true">
                    <text:list-item>
                      <text:p text:style-name="P216">The home is your primary residence.</text:p>
                    </text:list-item>
                    <text:list-item>
                      <text:p text:style-name="P217">Or you live on a property adjacent to the home.</text:p>
                    </text:list-item>
                    <text:list-item>
                      <text:p text:style-name="P218">And the home is a single-family home, a duplex, or a triplex.</text:p>
                    </text:list-item>
                  </text:list>
                  <text:p text:style-name="P219"/>
                  <text:list text:style-name="LFO5" text:continue-numbering="true">
                    <text:list-item>
                      <text:p text:style-name="P220">Exempt Properties:</text:p>
                    </text:list-item>
                  </text:list>
                  <text:p text:style-name="P221"/>
                  <text:list text:style-name="LFO9" text:continue-numbering="true">
                    <text:list-item>
                      <text:p text:style-name="P222">Employer-provided housing.</text:p>
                    </text:list-item>
                    <text:list-item>
                      <text:p text:style-name="P223">Mobile home spaces.</text:p>
                    </text:list-item>
                    <text:list-item>
                      <text:p text:style-name="P224">Short-term rental properties.</text:p>
                    </text:list-item>
                  </text:list>
                  <text:p text:style-name="P225"/>
                </table:table-cell>
              </table:table-row>
            </table:table>
            <text:p text:style-name="P226"/>
          </table:table-cell>
        </table:table-row>
      </table:table>
      <text:p text:style-name="P227"/>
      <text:p text:style-name="P228"/>
      <text:p text:style-name="Normal"><text:span text:style-name="T229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1pt" style:font-size-asian="11pt" style:font-size-complex="11pt"/>
    </style:style>
    <style:style style:name="P8" style:parent-style-name="Footer" style:family="paragraph">
      <style:paragraph-properties fo:text-align="end"/>
    </style:style>
    <style:style style:name="P9" style:parent-style-name="Normal" style:family="paragraph">
      <style:text-properties style:font-name="Arial" style:font-name-complex="Arial" fo:font-size="11pt" style:font-size-asian="11pt" style:font-size-complex="11pt"/>
    </style:style>
    <style:style style:name="F1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" style:parent-style-name="PageNumber" style:family="text">
      <style:text-properties style:font-name="Arial" style:font-name-complex="Arial" fo:font-size="10pt" style:font-size-asian="10pt" style:font-size-complex="10pt"/>
    </style:style>
    <style:style style:name="T12" style:parent-style-name="PageNumber" style:family="text">
      <style:text-properties style:font-name="Arial" style:font-name-complex="Arial" fo:font-size="10pt" style:font-size-asian="10pt" style:font-size-complex="10pt"/>
    </style:style>
    <style:style style:name="T13" style:parent-style-name="PageNumber" style:family="text">
      <style:text-properties style:font-name="Arial" style:font-name-complex="Arial" fo:font-size="10pt" style:font-size-asian="10pt" style:font-size-complex="10pt"/>
    </style:style>
    <style:style style:name="T14" style:parent-style-name="PageNumber" style:family="text">
      <style:text-properties style:font-name="Arial" style:font-name-complex="Arial" fo:font-size="10pt" style:font-size-asian="10pt" style:font-size-complex="10pt"/>
    </style:style>
    <style:style style:name="T15" style:parent-style-name="PageNumber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6"><text:s/><text:tab/></text:p>
        <text:p text:style-name="P7"/>
        <text:p text:style-name="P9"><draw:frame draw:style-name="F10" text:anchor-type="paragraph" svg:x="6.1958in" svg:y="0in" svg:width="1.3479in" draw:z-index="0"><draw:text-box fo:min-height="0in"><text:p text:style-name="P8"><text:span text:style-name="T11">Page<text:s/></text:span><text:span text:style-name="T12"><text:page-number text:fixed="false">1</text:page-number></text:span><text:span text:style-name="T13"><text:s/>of<text:s/></text:span><text:span text:style-name="T14"><text:page-count>5</text:page-count></text:span><text:span text:style-name="T15"><text:s/></text:span></text:p></draw:text-box></draw:frame>JDF 99 A – Demand for Compliance (residential eviction)<text:tab/>R: May 6,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lorado Notice of No Fault Eviction - JDF 99 C</dc:title>
    <dc:description/>
    <dc:subject/>
    <meta:initial-creator>eForms</meta:initial-creator>
    <dc:creator>Joseph Gendron</dc:creator>
    <meta:creation-date>2024-06-09T16:15:00Z</meta:creation-date>
    <dc:date>2024-06-09T16:15:00Z</dc:date>
    <meta:template xlink:href="Normal.dotm" xlink:type="simple"/>
    <meta:editing-cycles>2</meta:editing-cycles>
    <meta:editing-duration>PT0S</meta:editing-duration>
    <meta:document-statistic meta:page-count="3" meta:paragraph-count="79" meta:word-count="601" meta:character-count="3996" meta:row-count="165" meta:non-whitespace-character-count="3474"/>
  </office:meta>
</office:document-meta>
</file>