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.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4" style:family="table-column">
      <style:table-column-properties style:column-width="6.5048in"/>
    </style:style>
    <style:style style:name="Table13" style:family="table">
      <style:table-properties style:width="6.5048in" fo:margin-left="0in" table:align="left"/>
    </style:style>
    <style:style style:name="TableRow15" style:family="table-row">
      <style:table-row-properties style:min-row-height="0.78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2.2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break-before="page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list-style-name="LFO2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list-style-name="LFO2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ListParagraph" style:list-style-name="LFO2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Segoe UI Symbol" style:font-name-asian="MS Gothic" style:font-name-complex="Segoe UI Symbo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 fo:margin-left="0.5in">
        <style:tab-stops/>
      </style:paragraph-properties>
    </style:style>
    <style:style style:name="T102" style:parent-style-name="DefaultParagraphFont" style:family="text">
      <style:text-properties style:font-name="Segoe UI Symbol" style:font-name-asian="MS Gothic" style:font-name-complex="Segoe UI Symbo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 fo:margin-left="1in">
        <style:tab-stops/>
      </style:paragraph-properties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 fo:margin-left="1in">
        <style:tab-stops/>
      </style:paragraph-properties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 fo:margin-left="1in">
        <style:tab-stops/>
      </style:paragraph-properties>
    </style:style>
    <style:style style:name="T113" style:parent-style-name="DefaultParagraphFont" style:family="text">
      <style:text-properties style:font-name="Segoe UI Symbol" style:font-name-asian="MS Gothic" style:font-name-complex="Segoe UI Symbo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 fo:margin-left="1in">
        <style:tab-stops/>
      </style:paragraph-properties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 fo:margin-left="1in">
        <style:tab-stops/>
      </style:paragraph-properties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0.5in">
        <style:tab-stops/>
      </style:paragraph-properties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 fo:margin-left="0.5in">
        <style:tab-stops/>
      </style:paragraph-properties>
    </style:style>
    <style:style style:name="T127" style:parent-style-name="DefaultParagraphFont" style:family="text">
      <style:text-properties style:font-name="Segoe UI Symbol" style:font-name-asian="MS Gothic" style:font-name-complex="Segoe UI Symbo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 fo:margin-left="0.5in">
        <style:tab-stops/>
      </style:paragraph-properties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 fo:margin-left="0.5in">
        <style:tab-stops/>
      </style:paragraph-properties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 fo:margin-left="0.5in">
        <style:tab-stops/>
      </style:paragraph-properties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 fo:margin-left="0.5in">
        <style:tab-stops/>
      </style:paragraph-properties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Hyperlink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CALIFORNIA<text:s/>90-DAY LEASE TERMINATION NOTICE</text:p>
      <text:p text:style-name="P6">(MONTH-TO-MONTH LEASE)</text:p>
      <text:p text:style-name="P7"/>
      <text:p text:style-name="P8"><text:span text:style-name="T9">Date</text:span><text:span text:style-name="T10">:<text:s/></text:span><text:span text:style-name="T11">[DATE]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NOTICE: The Landlord elects to terminate your tenancy which is defined as the “hiring of real property” under the California Civil Code. Due to your tenancy qualifying as<text:s/></text:span><text:span text:style-name="T20">low-income housing</text:span><text:span text:style-name="T21">, the notice period of 90 days meets the statutory requirement and does not fall under the Tenant Protection Act of 2019 (AB 1482).</text:span></text:p>
            <text:p text:style-name="P22"/>
          </table:table-cell>
        </table:table-row>
      </table:table>
      <text:p text:style-name="P23"/>
      <text:p text:style-name="P24"><text:span text:style-name="T25">Tenant’s Name</text:span><text:span text:style-name="T26">:<text:s/></text:span><text:span text:style-name="T27">[TENANT'S NAME]</text:span><text:span text:style-name="T28"><text:s/>which includes any other residence, occupants, or individuals on the Premises (“Tenant”).</text:span></text:p>
      <text:p text:style-name="P29"/>
      <text:p text:style-name="P30"><text:span text:style-name="T31">Property Address</text:span><text:span text:style-name="T32">:<text:s/></text:span><text:span text:style-name="T33">[PROPERTY ADDRESS]</text:span><text:span text:style-name="T34"><text:s/>(“Premises”)</text:span></text:p>
      <text:p text:style-name="P35"/>
      <text:p text:style-name="P36"><text:span text:style-name="T37">Lease Start Date</text:span><text:span text:style-name="T38">:<text:s/></text:span><text:span text:style-name="T39">[LEASE START DATE]</text:span><text:span text:style-name="T40"><text:s/>(“Lease”)</text:span></text:p>
      <text:p text:style-name="P41"/>
      <text:p text:style-name="P42"><text:span text:style-name="T43">Last Day on the Premises</text:span><text:span text:style-name="T44">:<text:s/></text:span><text:span text:style-name="T45">[LAST DAY ON PREMISES]</text:span></text:p>
      <text:p text:style-name="P46"/>
      <text:p text:style-name="P47">If you do not vacate the<text:s/>Premises by the date stated in this notice, the<text:s/>Landlord may initiate legal proceedings to regain possession. You may be liable for costs associated with the legal action, including any court-awarded damages.</text:p>
      <text:p text:style-name="P48"/>
      <text:p text:style-name="P49"><text:span text:style-name="T50">Landlord Signature:<text:s/></text:span><text:a xlink:href="https://esign.com/" office:target-frame-name="_top" xlink:show="replace"><text:span text:style-name="T51">________________________</text:span></text:a><text:span text:style-name="T52"><text:s/>Date: __________________</text:span></text:p>
      <text:p text:style-name="P53">Print Name: ________________________</text:p>
      <text:p text:style-name="P54">Address: ________________________________________________</text:p>
      <text:p text:style-name="P55">Phone: ________________________</text:p>
      <text:p text:style-name="P56">E-Mail: ________________________</text:p>
      <text:p text:style-name="P57"/>
      <text:soft-page-break/>
      <text:p text:style-name="P58">AFFIDAVIT OF SERVICE</text:p>
      <text:p text:style-name="P59"/>
      <text:p text:style-name="P60"><text:span text:style-name="T61">County of<text:s/></text:span><text:span text:style-name="T62">[COUNTY]</text:span></text:p>
      <text:p text:style-name="P63"><text:span text:style-name="T64">State of<text:s/></text:span><text:span text:style-name="T65">[STATE]</text:span></text:p>
      <text:p text:style-name="P66"/>
      <text:p text:style-name="P67"><text:span text:style-name="T68">Date:<text:s/></text:span><text:span text:style-name="T69">[DATE]</text:span></text:p>
      <text:p text:style-name="P70"/>
      <text:p text:style-name="P71"><text:span text:style-name="T72">SERVER</text:span><text:span text:style-name="T73">. I,<text:s/></text:span><text:span text:style-name="T74">[SERVER'S NAME]</text:span><text:span text:style-name="T75"><text:s/>(“Server”), declare under penalty of perjury that a notice for eviction was delivered and served in the following manner:</text:span></text:p>
      <text:p text:style-name="P76"/>
      <text:p text:style-name="P77"><text:span text:style-name="T78">RECIPIENT</text:span><text:span text:style-name="T79">. The notice for eviction was delivered to:</text:span></text:p>
      <text:list text:style-name="LFO2" text:continue-numbering="true">
        <text:list-item>
          <text:p text:style-name="P80"><text:span text:style-name="T81">Defendant/Respondent:<text:s/></text:span><text:span text:style-name="T82">[RECIPIENT'S NAME]</text:span><text:span text:style-name="T83"><text:s/>(“Recipient”)</text:span></text:p>
        </text:list-item>
        <text:list-item>
          <text:p text:style-name="P84"><text:span text:style-name="T85">Address/Location:<text:s/></text:span><text:span text:style-name="T86">[ADDRESS/LOCATION]</text:span></text:p>
        </text:list-item>
        <text:list-item>
          <text:p text:style-name="P87"><text:span text:style-name="T88">Date:<text:s/></text:span><text:span text:style-name="T89">[DATE]</text:span><text:span text:style-name="T90"><text:s/>Time:<text:s/></text:span><text:span text:style-name="T91">[TIME]</text:span><text:span text:style-name="T92"><text:s/></text:span><text:span text:style-name="T93">☐</text:span><text:span text:style-name="T94"><text:s/>AM<text:s/></text:span><text:span text:style-name="T95">☐</text:span><text:span text:style-name="T96"><text:s/>PM</text:span></text:p>
        </text:list-item>
      </text:list>
      <text:p text:style-name="P97"/>
      <text:p text:style-name="P98"><text:span text:style-name="T99">DELIVERY</text:span><text:span text:style-name="T100">. The Recipient received the eviction notice by: (check one)</text:span></text:p>
      <text:p text:style-name="P101"><text:span text:style-name="T102">☐</text:span><text:span text:style-name="T103"><text:s/>-<text:s/></text:span><text:span text:style-name="T104">Mail</text:span><text:span text:style-name="T105">. The Server sent the eviction notice in the mail by: (check one)</text:span></text:p>
      <text:p text:style-name="P106"><text:span text:style-name="T107">☐</text:span><text:span text:style-name="T108"><text:s/>- Standard Mail</text:span></text:p>
      <text:p text:style-name="P109"><text:span text:style-name="T110">☐</text:span><text:span text:style-name="T111"><text:s/>- Certified Mail (with return receipt)</text:span></text:p>
      <text:p text:style-name="P112"><text:span text:style-name="T113">☐</text:span><text:span text:style-name="T114"><text:s/>- FedEx</text:span></text:p>
      <text:p text:style-name="P115"><text:span text:style-name="T116">☐</text:span><text:span text:style-name="T117"><text:s/>- UPS</text:span></text:p>
      <text:p text:style-name="P118"><text:span text:style-name="T119">☐</text:span><text:span text:style-name="T120"><text:s/>- Other</text:span></text:p>
      <text:p text:style-name="P121"><text:span text:style-name="T122">☐</text:span><text:span text:style-name="T123"><text:s/>-<text:s/></text:span><text:span text:style-name="T124">Direct Service</text:span><text:span text:style-name="T125">. The Server handed the eviction notice to a person identified as the Recipient.</text:span></text:p>
      <text:p text:style-name="P126"><text:span text:style-name="T127">☐</text:span><text:span text:style-name="T128"><text:s/>-<text:s/></text:span><text:span text:style-name="T129">Someone at the Residence</text:span><text:span text:style-name="T130">. The Server handed the eviction notice to someone who identified as living at the residence and stated their name is:<text:s/></text:span><text:span text:style-name="T131">[INDIVIDUAL'S NAME]</text:span><text:span text:style-name="T132">.</text:span></text:p>
      <text:p text:style-name="P133"><text:span text:style-name="T134">☐</text:span><text:span text:style-name="T135"><text:s/>-<text:s/></text:span><text:span text:style-name="T136">Someone at the Workplace</text:span><text:span text:style-name="T137">. The Server handed the eviction notice to someone who identified to be the Recipient’s co-worker and stated their name is:<text:s/></text:span><text:span text:style-name="T138">[INDIVIDUAL'S NAME]</text:span><text:span text:style-name="T139">.</text:span></text:p>
      <text:p text:style-name="P140"><text:span text:style-name="T141">☐</text:span><text:span text:style-name="T142"><text:s/>-<text:s/></text:span><text:span text:style-name="T143">Leaving at the Residence</text:span><text:span text:style-name="T144">. The Server left the eviction notice in the following area:<text:s/></text:span><text:span text:style-name="T145">[DESCRIBE WHERE THE NOTICE WAS PLACED]</text:span><text:span text:style-name="T146">.</text:span></text:p>
      <text:p text:style-name="P147"><text:span text:style-name="T148">☐</text:span><text:span text:style-name="T149"><text:s/>-<text:s/></text:span><text:span text:style-name="T150">Recipient Rejected Delivery</text:span><text:span text:style-name="T151">. The Server delivered the eviction notice to the Recipient in-person and did not accept delivery.</text:span></text:p>
      <text:p text:style-name="P152"><text:span text:style-name="T153">☐</text:span><text:span text:style-name="T154"><text:s/>-<text:s/></text:span><text:span text:style-name="T155">Other</text:span><text:span text:style-name="T156">.<text:s/></text:span><text:span text:style-name="T157">[OTHER METHOD OF DELIVERY]</text:span><text:span text:style-name="T158">.</text:span></text:p>
      <text:p text:style-name="P159"/>
      <text:p text:style-name="P160"><text:span text:style-name="T161">VERIFICATION</text:span><text:span text:style-name="T162">. I declare under penalty of perjury under the laws located in this State that the foregoing is true and correct.</text:span></text:p>
      <text:p text:style-name="P163"/>
      <text:p text:style-name="P164"><text:span text:style-name="T165">Server Signature</text:span><text:span text:style-name="T166">:<text:s/></text:span><text:a xlink:href="https://esign.com/" office:target-frame-name="_top" xlink:show="replace"><text:span text:style-name="T167">________________________</text:span></text:a><text:span text:style-name="T168"><text:s/>Date: ______________</text:span></text:p>
      <text:p text:style-name="P169">Print Name: __________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.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ifornia 90-Day Lease Termination Letter</dc:title>
    <dc:description/>
    <dc:subject/>
    <meta:initial-creator>eForms</meta:initial-creator>
    <dc:creator>Joseph Gendron</dc:creator>
    <meta:creation-date>2024-10-29T16:12:00Z</meta:creation-date>
    <dc:date>2024-10-29T16:12:00Z</dc:date>
    <meta:template xlink:href="Normal.dotm" xlink:type="simple"/>
    <meta:editing-cycles>2</meta:editing-cycles>
    <meta:editing-duration>PT0S</meta:editing-duration>
    <meta:document-statistic meta:page-count="2" meta:paragraph-count="39" meta:word-count="406" meta:character-count="2699" meta:row-count="72" meta:non-whitespace-character-count="2332"/>
  </office:meta>
</office:document-meta>
</file>