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break-before="page"/>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text-align="end" fo:margin-bottom="0in"/>
      <style:text-properties style:font-name="Arial" style:font-name-complex="Arial"/>
    </style:style>
    <style:style style:name="P72" style:parent-style-name="Normal" style:family="paragraph">
      <style:paragraph-properties fo:text-align="end" fo:margin-bottom="0in"/>
      <style:text-properties style:font-name="Arial" style:font-name-complex="Arial"/>
    </style:style>
    <style:style style:name="P73" style:parent-style-name="Normal" style:family="paragraph">
      <style:paragraph-properties fo:text-align="end" fo:margin-bottom="0in"/>
      <style:text-properties style:font-name="Arial" style:font-name-complex="Arial"/>
    </style:style>
    <style:style style:name="P74" style:parent-style-name="Normal" style:family="paragraph">
      <style:paragraph-properties fo:text-align="end"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style:style>
  </office:automatic-styles>
  <office:body>
    <office:text text:use-soft-page-breaks="true">
      <text:p text:style-name="P1">VERMONT<text:s/>ENHANCED LIFE ESTATE<text:s/>DEED</text:p>
      <text:p text:style-name="P17"/>
      <text:p text:style-name="P18">KNOW ALL PERSONS BY THESE PRESENTS, that</text:p>
      <text:p text:style-name="Normal"><text:span text:style-name="T19">I,<text:s/></text:span><text:span text:style-name="T20">[GRANTOR'S NAME]</text:span><text:span text:style-name="T21"><text:s/></text:span><text:span text:style-name="T22">with an address of<text:s/></text:span><text:span text:style-name="T23">[GRANTOR'S ADDRESS]</text:span><text:span text:style-name="T24">, Grantor, without consideration, by these presents, do freely GIVE, GRANT, SELL, CONVEY, AND CONFIRM unto the Grantee,<text:s/></text:span><text:span text:style-name="T25">[GRANTEE'S NAME]</text:span><text:span text:style-name="T26">,<text:s/></text:span><text:span text:style-name="T27">with an address of<text:s/></text:span><text:span text:style-name="T28">[GRANTEE'S ADDRESS]</text:span><text:span text:style-name="T29">,</text:span><text:span text:style-name="T30"><text:s/>and their heirs and assigns forever as<text:s/></text:span><text:span text:style-name="T31">[NATURE OF TENANCY]</text:span><text:span text:style-name="T32">,<text:s/></text:span><text:span text:style-name="T33">a certain piece of land in<text:s/></text:span><text:span text:style-name="T34">[TOWN]</text:span><text:span text:style-name="T35">, in the County of<text:s/></text:span><text:span text:style-name="T36">[COUNTY]</text:span><text:span text:style-name="T37">, and State of Vermont, described as follows:<text:s/></text:span></text:p>
      <text:p text:style-name="Normal"><text:span text:style-name="T38">PROPERTY DESCRIPTION:</text:span><text:span text:style-name="T39"><text:s/></text:span><text:span text:style-name="T40">[PROPERTY DESCRIPTION]</text:span></text:p>
      <text:p text:style-name="P41">GRANTORS RESERVED RIGHTS:</text:p>
      <text:p text:style-name="P42">This is an enhanced life estate deed executed pursuant to, and with the rights and privileges set forth in, 27 V.S.A. chapter 6, the Enhanced Life Estate Deed Act (the “ELED Act”). The Grantor, or the survivor of them, hereby reserves<text:s/>unto themselves: (a) a common law life estate, with the exclusive use, possession, and enjoyment of the property; and (b) the right to convey the property. Reference is hereby made to the aforementioned deeds and records and to the deeds and records contained in those documents, in further aid of this description.<text:s/></text:p>
      <text:p text:style-name="Normal"><text:span text:style-name="T43">TO HAVE AND TO HOLD said granted premises, with all the privileges and appurtenances thereof, to the said Grantee and their heirs and assigns, to their own use and behoof forever, as<text:s/></text:span><text:span text:style-name="T44">[NATURE OF TENANCY]</text:span><text:span text:style-name="T45">. I, the said Grantor, for<text:s/></text:span><text:span text:style-name="T46">myself</text:span><text:span text:style-name="T47"><text:s/>and<text:s/></text:span><text:span text:style-name="T48">my</text:span><text:span text:style-name="T49"><text:s/>heirs, executors, administrators, and assigns do covenant with the said Grantee and their heirs and assigns, that until the ensealing of these presents<text:s/></text:span><text:span text:style-name="T50">I am</text:span><text:span text:style-name="T51"><text:s/>the sole owner of the premises and have good right and title to convey the same in the manner aforesaid, that they are FREE FROM EVERY ENCUMBRANCE, except as aforesaid, and the Grantor hereby engage</text:span><text:span text:style-name="T52">s</text:span><text:span text:style-name="T53"><text:s/>to WARRANT AND DEFEND the same against all lawful claims whatsoever, except as otherwise provided in this deed.<text:s/></text:span></text:p>
      <text:p text:style-name="Normal"><text:span text:style-name="T54">I HAVE HEREUNTO set<text:s/></text:span><text:span text:style-name="T55">my</text:span><text:span text:style-name="T56"><text:s/>hands this</text:span><text:span text:style-name="T57"><text:s/></text:span><text:span text:style-name="T58">[DATE]</text:span><text:span text:style-name="T59">.</text:span></text:p>
      <text:p text:style-name="P60">Grantor’s Signature:<text:s/>_____________________</text:p>
      <text:p text:style-name="P61">Grantor’s Name: _____________________</text:p>
      <text:p text:style-name="P62"/>
      <text:p text:style-name="P63">Grantor’s Signature:<text:s/>_____________________</text:p>
      <text:p text:style-name="P64">Grantor’s Name: _____________________</text:p>
      <text:p text:style-name="P65"/>
      <text:soft-page-break/>
      <text:p text:style-name="P66">State of<text:s/>Vermont</text:p>
      <text:p text:style-name="P67">County of<text:s/>_____________________</text:p>
      <text:p text:style-name="P68"/>
      <text:p text:style-name="P69">On this<text:s/>____<text:s/>day of<text:s/>_____________________,<text:s/>20____,<text:s/>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70"/>
      <text:p text:style-name="P71">Notary Public Signature:<text:s/>__________________________</text:p>
      <text:p text:style-name="P72">Printed Name: __________________________</text:p>
      <text:p text:style-name="P73">My Commission Expires: __________________________</text:p>
      <text:p text:style-name="P74">Acting in the County of: __________________________</text:p>
      <text:p text:style-name="P75"/>
      <text:p text:style-name="P76"><text:span text:style-name="T7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Lady Bird Deed</dc:title>
    <dc:description/>
    <dc:subject/>
    <meta:initial-creator>eForms</meta:initial-creator>
    <dc:creator>Joseph Gendron</dc:creator>
    <meta:creation-date>2025-06-01T15:37:00Z</meta:creation-date>
    <dc:date>2025-06-01T15:37:00Z</dc:date>
    <meta:template xlink:href="Normal.dotm" xlink:type="simple"/>
    <meta:editing-cycles>2</meta:editing-cycles>
    <meta:editing-duration>PT0S</meta:editing-duration>
    <meta:document-statistic meta:page-count="2" meta:paragraph-count="41" meta:word-count="356" meta:character-count="2704" meta:row-count="77" meta:non-whitespace-character-count="2389"/>
  </office:meta>
</office:document-meta>
</file>