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bottom="0in"/>
      <style:text-properties style:font-name="Arial" style:font-name-complex="Arial" fo:font-weight="bold" style:font-weight-asian="bold" style:font-weight-complex="bold"/>
    </style:style>
    <style:style style:name="P31" style:parent-style-name="Normal" style:family="paragraph">
      <style:paragraph-properties fo:margin-bottom="0in"/>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bottom="0in"/>
      <style:text-properties style:font-name="Arial" style:font-name-complex="Arial" fo:font-weight="bold" style:font-weight-asian="bold" style:font-weight-complex="bold"/>
    </style:style>
    <style:style style:name="P46" style:parent-style-name="Normal" style:family="paragraph">
      <style:paragraph-properties fo:margin-bottom="0in"/>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paragraph-properties fo:margin-bottom="0in"/>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style:text-properties style:font-name="Arial" style:font-name-complex="Arial"/>
    </style:style>
    <style:style style:name="P57" style:parent-style-name="Normal"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P59"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63" style:parent-style-name="Normal" style:family="paragraph">
      <style:paragraph-properties fo:margin-bottom="0in"/>
    </style:style>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paragraph-properties fo:break-before="page"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Normal" style:family="paragraph">
      <style:paragraph-properties fo:margin-bottom="0in"/>
      <style:text-properties style:font-name="Arial" style:font-name-complex="Arial"/>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fo:margin-bottom="0in"/>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margin-bottom="0in"/>
      <style:text-properties style:font-name="Arial" style:font-name-complex="Arial"/>
    </style:style>
    <style:style style:name="P78" style:parent-style-name="Normal" style:family="paragraph">
      <style:paragraph-properties fo:margin-bottom="0in"/>
    </style:style>
    <style:style style:name="T79" style:parent-style-name="DefaultParagraphFont" style:family="text">
      <style:text-properties style:font-name="Arial" style:font-name-complex="Arial"/>
    </style:style>
  </office:automatic-styles>
  <office:body>
    <office:text text:use-soft-page-breaks="true">
      <text:p text:style-name="P1">WEST VIRGINIA<text:s/>LADY BIRD DEED</text:p>
      <text:p text:style-name="P17"/>
      <text:p text:style-name="P18"><text:span text:style-name="T19">This Deed is made on this day of<text:s/></text:span><text:span text:style-name="T20">[DATE]</text:span><text:span text:style-name="T21">, between the:</text:span></text:p>
      <text:p text:style-name="P22"/>
      <text:p text:style-name="P23"><text:span text:style-name="T24">Grantor</text:span><text:span text:style-name="T25">:<text:s/></text:span><text:span text:style-name="T26">[GRANTOR'S NAME]</text:span><text:span text:style-name="T27"><text:s/>with an address of<text:s/></text:span><text:span text:style-name="T28">[GRANTOR'S ADDRESS]</text:span><text:span text:style-name="T29">, and</text:span></text:p>
      <text:p text:style-name="P30"/>
      <text:p text:style-name="P31"><text:span text:style-name="T32">Grantee Beneficiary</text:span><text:span text:style-name="T33">:<text:s/></text:span><text:span text:style-name="T34">[GRANTEE'S NAME]</text:span><text:span text:style-name="T35"><text:s/>with an address of<text:s/></text:span><text:span text:style-name="T36">[GRANTEE'S ADDRESS]</text:span><text:span text:style-name="T37">.</text:span></text:p>
      <text:p text:style-name="P38"/>
      <text:p text:style-name="P39">For good and valuable consideration paid by the Grantee Beneficiary, the receipt of which is hereby acknowledged, the Grantor does transfer and convey the following described property to the Grantee Beneficiary effective on the Grantors Death:</text:p>
      <text:p text:style-name="P40"/>
      <text:p text:style-name="P41"><text:span text:style-name="T42">Property Address</text:span><text:span text:style-name="T43">:<text:s/></text:span><text:span text:style-name="T44">[PROPERTY ADDRESS]</text:span></text:p>
      <text:p text:style-name="P45"/>
      <text:p text:style-name="P46"><text:span text:style-name="T47">Legal Description</text:span><text:span text:style-name="T48">:<text:s/></text:span><text:span text:style-name="T49">[PROPERTY ADDRESS]</text:span></text:p>
      <text:p text:style-name="P50"/>
      <text:p text:style-name="P51">The Grantor reserves a life estate for themselves during the Grantor’s lifetime coupled with an unrestricted power to convey during the Grantor’s lifetime, which includes the power to sell, gift, mortgage, lease, and otherwise dispose of the property, and to retain the proceeds from the conveyance.</text:p>
      <text:p text:style-name="P52"/>
      <text:p text:style-name="P53"><text:span text:style-name="T54">Executed this day of<text:s/></text:span><text:span text:style-name="T55">[DATE]</text:span></text:p>
      <text:p text:style-name="P56"/>
      <text:p text:style-name="P57">Grantor’s Signature:<text:s/>_____________________</text:p>
      <text:p text:style-name="P58">Grantor’s Name: _____________________</text:p>
      <text:p text:style-name="P59"/>
      <text:p text:style-name="P60">Grantor’s Signature:<text:s/>_____________________</text:p>
      <text:p text:style-name="P61">Grantor’s Name: _____________________</text:p>
      <text:p text:style-name="P62"/>
      <text:p text:style-name="P63"><text:span text:style-name="T64">Drafter’s Statement</text:span><text:span text:style-name="T65">:<text:s/></text:span></text:p>
      <text:p text:style-name="P66"/>
      <text:p text:style-name="P67">This instrument was prepared by: __________________________________________</text:p>
      <text:soft-page-break/>
      <text:p text:style-name="P68">State of<text:s/>West Virginia</text:p>
      <text:p text:style-name="P69">County of<text:s/>_____________________</text:p>
      <text:p text:style-name="P70"/>
      <text:p text:style-name="P71">On this<text:s/>____<text:s/>day of<text:s/>_____________________,<text:s/>20____,<text:s/>before me, a Notary Public in and for said state, personally appeared _________________________, known to me to be the person(s) whose name(s) is/are subscribed to the foregoing instrument, and acknowledged that he/she/they executed the same as his/her/their free act and deed.</text:p>
      <text:p text:style-name="P72"/>
      <text:p text:style-name="P73">Notary Public Signature:<text:s/>__________________________</text:p>
      <text:p text:style-name="P74">Printed Name: __________________________</text:p>
      <text:p text:style-name="P75">My Commission Expires: __________________________</text:p>
      <text:p text:style-name="P76">Acting in the County of: __________________________</text:p>
      <text:p text:style-name="P77"/>
      <text:p text:style-name="P78"><text:span text:style-name="T79">[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1.5312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5"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801362848" text:anchor-type="as-char" svg:x="0in" svg:y="0in" svg:width="0.27778in" svg:height="0.27778in" style:rel-width="scale" style:rel-height="scale"><draw:image xlink:href="media/image1.tiff" xlink:type="simple" xlink:show="embed" xlink:actuate="onLoad"/><svg:title/><svg:desc>A black and white logo

AI-generated content may be incorrect.</svg:desc></draw:frame></text:span><text:span text:style-name="T11"><text:s/></text:span><text:span text:style-name="T12"><text:tab/></text:span></text:p>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est Virginia Lady Bird Deed</dc:title>
    <dc:description/>
    <dc:subject/>
    <meta:initial-creator>eForms</meta:initial-creator>
    <dc:creator>Joseph Gendron</dc:creator>
    <meta:creation-date>2025-05-31T16:20:00Z</meta:creation-date>
    <dc:date>2025-05-31T16:21:00Z</dc:date>
    <meta:template xlink:href="Normal.dotm" xlink:type="simple"/>
    <meta:editing-cycles>2</meta:editing-cycles>
    <meta:editing-duration>PT60S</meta:editing-duration>
    <meta:document-statistic meta:page-count="2" meta:paragraph-count="23" meta:word-count="224" meta:character-count="1701" meta:row-count="47" meta:non-whitespace-character-count="1499"/>
  </office:meta>
</office:document-meta>
</file>