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ListParagraph" style:family="paragraph">
      <style:text-properties style:font-name="Arial" style:font-name-complex="Arial"/>
    </style:style>
    <style:style style:name="P17" style:parent-style-name="ListParagraph" style:family="paragraph">
      <style:text-properties style:font-name="Arial" style:font-name-complex="Arial" fo:font-weight="bold" style:font-weight-asian="bold" style:font-weight-complex="bold"/>
    </style:style>
    <style:style style:name="P18" style:parent-style-name="ListParagraph" style:family="paragraph">
      <style:paragraph-properties fo:margin-left="0.8125in">
        <style:tab-stops/>
      </style:paragraph-properties>
    </style:style>
    <style:style style:name="T19" style:parent-style-name="DefaultParagraphFont" style:family="text">
      <style:text-properties style:font-name="Arial" style:font-name-complex="Arial" style:text-underline-type="single" style:text-underline-style="solid" style:text-underline-width="auto" style:text-underline-mode="continuou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0.8125in">
        <style:tab-stops/>
      </style:paragraph-properties>
      <style:text-properties style:font-name="Arial" style:font-name-complex="Arial"/>
    </style:style>
    <style:style style:name="P28" style:parent-style-name="ListParagraph" style:family="paragraph">
      <style:paragraph-properties fo:margin-left="0.812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text-properties style:font-name="Arial" style:font-name-complex="Arial"/>
    </style:style>
    <style:style style:name="P36" style:parent-style-name="ListParagraph" style:family="paragraph">
      <style:text-properties style:font-name="Arial" style:font-name-complex="Arial"/>
    </style:style>
    <style:style style:name="P37" style:parent-style-name="ListParagraph"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ListParagraph" style:family="paragraph">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tyle="italic" style:font-style-asian="italic" style:font-style-complex="italic"/>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7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7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7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style="italic" style:font-style-asian="italic" style:font-style-complex="italic"/>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paragraph-properties fo:margin-left="0.7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75in">
        <style:tab-stops/>
      </style:paragraph-properties>
      <style:text-properties style:font-name="Arial" style:font-name-complex="Arial"/>
    </style:style>
    <style:style style:name="P114" style:parent-style-name="Normal" style:family="paragraph">
      <style:paragraph-properties fo:margin-left="0.75in">
        <style:tab-stops/>
      </style:paragraph-properties>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tyle="italic" style:font-style-asian="italic" style:font-style-complex="italic"/>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fo:margin-left="0.75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7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75in">
        <style:tab-stops/>
      </style:paragraph-properties>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Segoe UI Symbol"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Segoe UI Symbol"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Segoe UI Symbol"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Segoe UI Symbol"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Segoe UI Symbol"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Segoe UI Symbol"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Segoe UI Symbol" style:font-name-complex="Segoe UI Symbo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Segoe UI Symbol"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Segoe UI Symbol"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Segoe UI Symbol"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Segoe UI Symbol"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Segoe UI Symbol"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complex="Segoe UI Symbo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complex="Segoe UI Symbol"/>
    </style:style>
    <style:style style:name="T268" style:parent-style-name="DefaultParagraphFont" style:family="text">
      <style:text-properties style:font-name="Arial" style:font-name-complex="Arial"/>
    </style:style>
    <style:style style:name="P269" style:parent-style-name="ListParagraph" style:family="paragraph">
      <style:text-properties style:font-name="Arial" style:font-name-complex="Arial"/>
    </style:style>
    <style:style style:name="P270" style:parent-style-name="ListParagraph" style:list-style-name="LFO1" style:family="paragraph"/>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ListParagraph" style:family="paragraph">
      <style:text-properties style:font-name="Arial" style:font-name-complex="Arial"/>
    </style:style>
    <style:style style:name="P288" style:parent-style-name="ListParagraph" style:list-style-name="LFO1" style:family="paragraph"/>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style="italic" style:font-style-asian="italic" style:font-style-complex="italic"/>
    </style:style>
    <style:style style:name="T295" style:parent-style-name="DefaultParagraphFont" style:family="text">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paragraph-properties fo:margin-left="0.7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0.75in">
        <style:tab-stops/>
      </style:paragraph-properties>
      <style:text-properties style:font-name="Arial" style:font-name-complex="Arial"/>
    </style:style>
    <style:style style:name="P316" style:parent-style-name="Normal" style:family="paragraph">
      <style:paragraph-properties fo:margin-left="0.7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fo:font-weight="bold" style:font-weight-asian="bold" style:font-weight-complex="bold"/>
    </style:style>
    <style:style style:name="P331" style:parent-style-name="ListParagraph" style:list-style-name="LFO1" style:family="paragraph"/>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style="italic" style:font-style-asian="italic" style:font-style-complex="italic"/>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family="paragraph">
      <style:paragraph-properties fo:margin-left="0.75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style="italic" style:font-style-asian="italic" style:font-style-complex="italic"/>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paragraph-properties fo:margin-left="0.75in">
        <style:tab-stops/>
      </style:paragraph-properties>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P375" style:parent-style-name="Normal" style:family="paragraph">
      <style:paragraph-properties fo:margin-left="0.7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0.7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P384" style:parent-style-name="Normal" style:family="paragraph">
      <style:paragraph-properties fo:margin-left="0.75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font-weight-complex="bold"/>
    </style:style>
    <style:style style:name="P388" style:parent-style-name="Normal" style:family="paragraph">
      <style:paragraph-properties fo:margin-left="0.7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P392" style:parent-style-name="Normal" style:family="paragraph">
      <style:paragraph-properties fo:margin-left="0.7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font-weight="bold" style:font-weight-asian="bold" style:font-weight-complex="bold" fo:color="#000000"/>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style="italic" style:font-style-asian="italic" style:font-style-complex="italic"/>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7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tyle="italic" style:font-style-asian="italic" style:font-style-complex="italic"/>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text-properties style:font-name="Arial" style:font-name-complex="Arial"/>
    </style:style>
    <style:style style:name="P435" style:parent-style-name="Normal" style:family="paragraph">
      <style:paragraph-properties fo:margin-left="0.7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style="italic" style:font-style-asian="italic" style:font-style-complex="italic"/>
    </style:style>
    <style:style style:name="T442" style:parent-style-name="DefaultParagraphFont" style:family="text">
      <style:text-properties style:font-name="Arial" style:font-name-complex="Arial" fo:font-style="italic" style:font-style-asian="italic" style:font-style-complex="italic"/>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style="italic" style:font-style-asian="italic" style:font-style-complex="italic"/>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P460" style:parent-style-name="Normal" style:family="paragraph">
      <style:paragraph-properties fo:margin-left="0.7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style="italic" style:font-style-asian="italic" style:font-style-complex="italic"/>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75in">
        <style:tab-stops/>
      </style:paragraph-properties>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1in">
        <style:tab-stops/>
      </style:paragraph-properties>
      <style:text-properties style:font-name="Arial" style:font-name-complex="Arial"/>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0.75in">
        <style:tab-stops/>
      </style:paragraph-properties>
      <style:text-properties style:font-name="Arial" style:font-name-complex="Arial"/>
    </style:style>
    <style:style style:name="P485" style:parent-style-name="Normal" style:family="paragraph">
      <style:paragraph-properties fo:margin-left="0.7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style="italic" style:font-style-asian="italic" style:font-style-complex="italic"/>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7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75in">
        <style:tab-stops/>
      </style:paragraph-properties>
      <style:text-properties style:font-name="Arial" style:font-name-complex="Arial"/>
    </style:style>
    <style:style style:name="P507" style:parent-style-name="Normal" style:family="paragraph">
      <style:paragraph-properties fo:margin-left="0.7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ListParagraph" style:family="paragraph">
      <style:text-properties style:font-name="Arial" style:font-name-complex="Arial"/>
    </style:style>
    <style:style style:name="P516" style:parent-style-name="ListParagraph" style:list-style-name="LFO1" style:family="paragraph"/>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1"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ListParagraph" style:family="paragraph">
      <style:text-properties style:font-name="Arial" style:font-name-complex="Arial"/>
    </style:style>
    <style:style style:name="P544" style:parent-style-name="ListParagraph" style:list-style-name="LFO1" style:family="paragraph"/>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ListParagraph" style:family="paragraph">
      <style:text-properties style:font-name="Arial" style:font-name-complex="Arial"/>
    </style:style>
    <style:style style:name="P553" style:parent-style-name="ListParagraph" style:list-style-name="LFO1" style:family="paragraph"/>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ListParagraph" style:family="paragraph">
      <style:text-properties style:font-name="Arial" style:font-name-complex="Arial"/>
    </style:style>
    <style:style style:name="P576" style:parent-style-name="ListParagraph" style:list-style-name="LFO1" style:family="paragraph"/>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ListParagraph" style:family="paragraph">
      <style:text-properties style:font-name="Arial" style:font-name-complex="Arial"/>
    </style:style>
    <style:style style:name="P598" style:parent-style-name="ListParagraph" style:list-style-name="LFO1" style:family="paragraph"/>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style:style>
    <style:style style:name="P606" style:parent-style-name="ListParagraph" style:list-style-name="LFO1" style:family="paragraph"/>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ListParagraph" style:family="paragraph">
      <style:text-properties style:font-name="Arial" style:font-name-complex="Arial"/>
    </style:style>
    <style:style style:name="P656" style:parent-style-name="ListParagraph" style:list-style-name="LFO1" style:family="paragraph"/>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family="paragraph">
      <style:text-properties style:font-name="Arial" style:font-name-complex="Arial"/>
    </style:style>
    <style:style style:name="P667" style:parent-style-name="ListParagraph" style:list-style-name="LFO1" style:family="paragraph"/>
    <style:style style:name="T668" style:parent-style-name="DefaultParagraphFont" style:family="text">
      <style:text-properties style:font-name="Arial" style:font-name-complex="Arial" fo:font-weight="bold" style:font-weight-asian="bold" style:font-weight-complex="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ListParagraph" style:family="paragraph">
      <style:text-properties style:font-name="Arial" style:font-name-complex="Arial"/>
    </style:style>
    <style:style style:name="P678" style:parent-style-name="ListParagraph" style:list-style-name="LFO1" style:family="paragraph"/>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ListParagraph" style:family="paragraph">
      <style:text-properties style:font-name="Arial" style:font-name-complex="Arial"/>
    </style:style>
    <style:style style:name="P686" style:parent-style-name="ListParagraph" style:list-style-name="LFO1" style:family="paragraph"/>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ListParagraph" style:family="paragraph">
      <style:text-properties style:font-name="Arial" style:font-name-complex="Arial"/>
    </style:style>
    <style:style style:name="P692" style:parent-style-name="ListParagraph" style:list-style-name="LFO1" style:family="paragraph"/>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family="paragraph">
      <style:text-properties style:font-name="Arial" style:font-name-complex="Arial"/>
    </style:style>
    <style:style style:name="P702" style:parent-style-name="ListParagraph" style:list-style-name="LFO1" style:family="paragraph"/>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family="paragraph">
      <style:text-properties style:font-name="Arial" style:font-name-complex="Arial"/>
    </style:style>
    <style:style style:name="P707" style:parent-style-name="ListParagraph" style:list-style-name="LFO1" style:family="paragraph"/>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Hyperlink"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style:style>
    <style:style style:name="T731" style:parent-style-name="Hyperlink"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office:automatic-styles>
  <office:body>
    <office:text text:use-soft-page-breaks="true">
      <text:p text:style-name="P1"><text:span text:style-name="T13">ELECTRICAL</text:span><text:span text:style-name="T14"><text:s/>CONTRACT</text:span></text:p>
      <text:p text:style-name="P15"/>
      <text:p text:style-name="P16">This<text:s/>electrical<text:s/>contract<text:s/>(the<text:s/>“Contract”), dated this<text:s/>_______________,<text:s/>is<text:s/>made and entered into<text:s/>by and between:</text:p>
      <text:p text:style-name="P17"/>
      <text:p text:style-name="P18"><text:span text:style-name="T19">Electrician</text:span><text:span text:style-name="T20">:<text:s/></text:span><text:span text:style-name="T21">_______________</text:span><text:span text:style-name="T22">, with a mailing address of<text:s/></text:span><text:span text:style-name="T23">______________________________</text:span><text:span text:style-name="T24"><text:s/>(“</text:span><text:span text:style-name="T25">Electrician</text:span><text:span text:style-name="T26">”), and</text:span></text:p>
      <text:p text:style-name="P27"/>
      <text:p text:style-name="P28"><text:span text:style-name="T29">Client</text:span><text:span text:style-name="T30">:<text:s/></text:span><text:span text:style-name="T31">_______________</text:span><text:span text:style-name="T32">, with a mailing address of<text:s/></text:span><text:span text:style-name="T33">______________________________</text:span><text:span text:style-name="T34"><text:s/>(“Client”).</text:span></text:p>
      <text:p text:style-name="P35"/>
      <text:p text:style-name="P36">Electrician<text:s/>and Client are referred<text:s/>to collectively<text:s/>as the “Parties” hereinafter.</text:p>
      <text:p text:style-name="P37"/>
      <text:p text:style-name="ListParagraph"><text:span text:style-name="T38">WHEREAS</text:span><text:span text:style-name="T39"><text:s/>Electrician has full capability, authority, and capacity to provide certain electrical services described in this Contract;</text:span><text:span text:style-name="T40"><text:s/>and</text:span></text:p>
      <text:p text:style-name="P41"/>
      <text:p text:style-name="ListParagraph"><text:span text:style-name="T42">WHEREAS</text:span><text:span text:style-name="T43"><text:s/>Client desires to hire Electrician to provide said electrical services, and Electrician is willing to perform them under the terms and conditions hereinafter set forth.</text:span></text:p>
      <text:p text:style-name="P44"/>
      <text:p text:style-name="ListParagraph"><text:span text:style-name="T45">NOW, THEREFORE</text:span><text:span text:style-name="T46">, in consideration of the mutual covenants and agreements hereinafter set forth and for other good and valuable consideration, the receipt and sufficiency of which are hereby acknowledged, the Parties agree as follows:</text:span></text:p>
      <text:p text:style-name="P47"/>
      <text:list text:style-name="LFO1" text:continue-numbering="true">
        <text:list-item>
          <text:p text:style-name="P48"><text:span text:style-name="T49">TERM</text:span><text:span text:style-name="T50">. The term of this<text:s/></text:span><text:span text:style-name="T51">Contract</text:span><text:span text:style-name="T52"><text:s/>shall commence on<text:s/></text:span><text:span text:style-name="T53">_______________</text:span><text:span text:style-name="T54"><text:s/>and terminate: (</text:span><text:span text:style-name="T55">check one</text:span><text:span text:style-name="T56">)</text:span></text:p>
        </text:list-item>
      </text:list>
      <text:p text:style-name="P57"/>
      <text:p text:style-name="P58"><text:span text:style-name="T59">☐</text:span><text:span text:style-name="T60"><text:s/>-<text:s/></text:span><text:span text:style-name="T61">At-Will</text:span><text:span text:style-name="T62">: Written notice of at least<text:s/></text:span><text:span text:style-name="T63">_____</text:span><text:span text:style-name="T64"><text:s/>days’ notice.<text:s/></text:span></text:p>
      <text:p text:style-name="P65"><text:span text:style-name="T66">☐</text:span><text:span text:style-name="T67"><text:s/>-<text:s/></text:span><text:span text:style-name="T68">End Date</text:span><text:span text:style-name="T69">: On<text:s/></text:span><text:span text:style-name="T70">_______________</text:span><text:span text:style-name="T71">.</text:span></text:p>
      <text:p text:style-name="P72"><text:span text:style-name="T73">☐</text:span><text:span text:style-name="T74"><text:s/>-<text:s/></text:span><text:span text:style-name="T75">Other</text:span><text:span text:style-name="T76">:<text:s/></text:span><text:span text:style-name="T77">_______________</text:span><text:span text:style-name="T78">.</text:span></text:p>
      <text:p text:style-name="P79"/>
      <text:list text:style-name="LFO1" text:continue-numbering="true">
        <text:list-item>
          <text:p text:style-name="P80"><text:span text:style-name="T81">SERVICE</text:span><text:span text:style-name="T82">S</text:span><text:span text:style-name="T83">.</text:span><text:span text:style-name="T84"><text:s/></text:span><text:span text:style-name="T85">Electrician shall provide industry standard electrical services as reasonably necessary to perform the work set out under this Contract. Specifically, Electrician shall perform the following services</text:span><text:span text:style-name="T86">:<text:s/></text:span><text:span text:style-name="T87"><text:line-break/></text:span><text:span text:style-name="T88"><text:line-break/></text:span><text:span text:style-name="T89">___________________________________________</text:span><text:span text:style-name="T90"><text:s/>(hereafter</text:span><text:span text:style-name="T91">,</text:span><text:span text:style-name="T92"><text:s/>the<text:s/></text:span><text:span text:style-name="T93">“</text:span><text:span text:style-name="T94">Service</text:span><text:span text:style-name="T95">s</text:span><text:span text:style-name="T96">”</text:span><text:span text:style-name="T97">)</text:span><text:span text:style-name="T98">.</text:span><text:span text:style-name="T99"><text:line-break/></text:span><text:span text:style-name="T100"><text:line-break/>It is further agreed that any desired changes to the scope of these Services must be approved with the prior written consent of both Parties.</text:span></text:p>
        </text:list-item>
      </text:list>
      <text:p text:style-name="P101"/>
      <text:list text:style-name="LFO1" text:continue-numbering="true">
        <text:list-item>
          <text:p text:style-name="P102"><text:span text:style-name="T103">EQUIPMENT</text:span><text:span text:style-name="T104">. Electrician shall: (</text:span><text:span text:style-name="T105">check one</text:span><text:span text:style-name="T106">)</text:span></text:p>
        </text:list-item>
      </text:list>
      <text:p text:style-name="P107"/>
      <text:p text:style-name="P108"><text:span text:style-name="T109">☐</text:span><text:span text:style-name="T110"><text:s/></text:span><text:span text:style-name="T111">–</text:span><text:span text:style-name="T112"><text:s/>Be responsible for providing their own tools, supplies, and materials.</text:span></text:p>
      <text:p text:style-name="P113"/>
      <text:p text:style-name="P114"><text:span text:style-name="T115">☐</text:span><text:span text:style-name="T116"><text:s/></text:span><text:span text:style-name="T117">–</text:span><text:span text:style-name="T118"><text:s/>Receive all necessary tools, supplies, and materials from the Client.</text:span></text:p>
      <text:p text:style-name="P119"/>
      <text:list text:style-name="LFO1" text:continue-numbering="true">
        <text:list-item>
          <text:p text:style-name="P120"><text:span text:style-name="T121">SCHEDULE</text:span><text:span text:style-name="T122">.<text:s/></text:span><text:span text:style-name="T123">Electrician</text:span><text:span text:style-name="T124"><text:s/></text:span><text:span text:style-name="T125">shall</text:span><text:span text:style-name="T126">: (</text:span><text:span text:style-name="T127">check one</text:span><text:span text:style-name="T128">)</text:span></text:p>
        </text:list-item>
      </text:list>
      <text:p text:style-name="P129"/>
      <text:p text:style-name="P130"><text:span text:style-name="T131">☐</text:span><text:span text:style-name="T132"><text:s/></text:span><text:span text:style-name="T133">–</text:span><text:span text:style-name="T134"><text:s/></text:span><text:span text:style-name="T135">Perform the Services without<text:s/></text:span><text:span text:style-name="T136">adhere</text:span><text:span text:style-name="T137">nce</text:span><text:span text:style-name="T138"><text:s/>to a weekly schedule</text:span><text:span text:style-name="T139">.</text:span></text:p>
      <text:p text:style-name="P140"/>
      <text:p text:style-name="P141"><text:span text:style-name="T142">☐</text:span><text:span text:style-name="T143"><text:s/></text:span><text:span text:style-name="T144">–</text:span><text:span text:style-name="T145"><text:s/></text:span><text:span text:style-name="T146">Abide by the following</text:span><text:span text:style-name="T147"><text:s/>weekly schedule</text:span><text:span text:style-name="T148"><text:s/>when performing the Services</text:span><text:span text:style-name="T149">:</text:span></text:p>
      <text:p text:style-name="P150"/>
      <text:p text:style-name="P151"><text:span text:style-name="T152">☐</text:span><text:span text:style-name="T153"><text:s/>- Monday</text:span><text:span text:style-name="T154"><text:tab/></text:span><text:span text:style-name="T155"><text:tab/>Start:<text:s/></text:span><text:span text:style-name="T156">_____</text:span><text:span text:style-name="T157"><text:s/></text:span><text:span text:style-name="T158">☐</text:span><text:span text:style-name="T159"><text:s/>AM<text:s/></text:span><text:span text:style-name="T160">☐</text:span><text:span text:style-name="T161"><text:s/>PM <text:s text:c="2"/>End:<text:s/></text:span><text:span text:style-name="T162">_____</text:span><text:span text:style-name="T163"><text:s/></text:span><text:span text:style-name="T164">☐</text:span><text:span text:style-name="T165"><text:s/>AM<text:s/></text:span><text:span text:style-name="T166">☐</text:span><text:span text:style-name="T167"><text:s/>PM</text:span></text:p>
      <text:p text:style-name="P168"><text:span text:style-name="T169">☐</text:span><text:span text:style-name="T170"><text:s/>- Tuesday</text:span><text:span text:style-name="T171"><text:tab/></text:span><text:span text:style-name="T172"><text:tab/>Start:<text:s/></text:span><text:span text:style-name="T173">_____</text:span><text:span text:style-name="T174"><text:s/></text:span><text:span text:style-name="T175">☐</text:span><text:span text:style-name="T176"><text:s/>AM<text:s/></text:span><text:span text:style-name="T177">☐</text:span><text:span text:style-name="T178"><text:s/>PM <text:s text:c="2"/>End:<text:s/></text:span><text:span text:style-name="T179">_____</text:span><text:span text:style-name="T180"><text:s/></text:span><text:span text:style-name="T181">☐</text:span><text:span text:style-name="T182"><text:s/>AM<text:s/></text:span><text:span text:style-name="T183">☐</text:span><text:span text:style-name="T184"><text:s/>PM</text:span></text:p>
      <text:p text:style-name="P185"><text:span text:style-name="T186">☐</text:span><text:span text:style-name="T187"><text:s/>- Wednesday</text:span><text:span text:style-name="T188"><text:tab/>Start:<text:s/></text:span><text:span text:style-name="T189">_____</text:span><text:span text:style-name="T190"><text:s/></text:span><text:span text:style-name="T191">☐</text:span><text:span text:style-name="T192"><text:s/>AM<text:s/></text:span><text:span text:style-name="T193">☐</text:span><text:span text:style-name="T194"><text:s/>PM <text:s text:c="2"/>End:<text:s/></text:span><text:span text:style-name="T195">_____</text:span><text:span text:style-name="T196"><text:s/></text:span><text:span text:style-name="T197">☐</text:span><text:span text:style-name="T198"><text:s/>AM<text:s/></text:span><text:span text:style-name="T199">☐</text:span><text:span text:style-name="T200"><text:s/>PM</text:span></text:p>
      <text:p text:style-name="P201"><text:span text:style-name="T202">☐</text:span><text:span text:style-name="T203"><text:s/>- Thursday</text:span><text:span text:style-name="T204"><text:tab/></text:span><text:span text:style-name="T205"><text:tab/>Start:<text:s/></text:span><text:span text:style-name="T206">_____</text:span><text:span text:style-name="T207"><text:s/></text:span><text:span text:style-name="T208">☐</text:span><text:span text:style-name="T209"><text:s/>AM<text:s/></text:span><text:span text:style-name="T210">☐</text:span><text:span text:style-name="T211"><text:s/>PM <text:s text:c="2"/>End:<text:s/></text:span><text:span text:style-name="T212">_____</text:span><text:span text:style-name="T213"><text:s/></text:span><text:span text:style-name="T214">☐</text:span><text:span text:style-name="T215"><text:s/>AM<text:s/></text:span><text:span text:style-name="T216">☐</text:span><text:span text:style-name="T217"><text:s/>PM</text:span></text:p>
      <text:p text:style-name="P218"><text:span text:style-name="T219">☐</text:span><text:span text:style-name="T220"><text:s/>- Friday</text:span><text:span text:style-name="T221"><text:tab/></text:span><text:span text:style-name="T222"><text:tab/>Start:<text:s/></text:span><text:span text:style-name="T223">_____</text:span><text:span text:style-name="T224"><text:s/></text:span><text:span text:style-name="T225">☐</text:span><text:span text:style-name="T226"><text:s/>AM<text:s/></text:span><text:span text:style-name="T227">☐</text:span><text:span text:style-name="T228"><text:s/>PM <text:s text:c="2"/>End:<text:s/></text:span><text:span text:style-name="T229">_____</text:span><text:span text:style-name="T230"><text:s/></text:span><text:span text:style-name="T231">☐</text:span><text:span text:style-name="T232"><text:s/>AM<text:s/></text:span><text:span text:style-name="T233">☐</text:span><text:span text:style-name="T234"><text:s/>PM</text:span></text:p>
      <text:p text:style-name="P235"><text:span text:style-name="T236">☐</text:span><text:span text:style-name="T237"><text:s/>- Saturday</text:span><text:span text:style-name="T238"><text:tab/></text:span><text:span text:style-name="T239"><text:tab/>Start:<text:s/></text:span><text:span text:style-name="T240">_____</text:span><text:span text:style-name="T241"><text:s/></text:span><text:span text:style-name="T242">☐</text:span><text:span text:style-name="T243"><text:s/>AM<text:s/></text:span><text:span text:style-name="T244">☐</text:span><text:span text:style-name="T245"><text:s/>PM <text:s text:c="2"/>End:<text:s/></text:span><text:span text:style-name="T246">_____</text:span><text:span text:style-name="T247"><text:s/></text:span><text:span text:style-name="T248">☐</text:span><text:span text:style-name="T249"><text:s/>AM<text:s/></text:span><text:span text:style-name="T250">☐</text:span><text:span text:style-name="T251"><text:s/>PM</text:span></text:p>
      <text:p text:style-name="P252"><text:span text:style-name="T253">☐</text:span><text:span text:style-name="T254"><text:s/>- Sunday</text:span><text:span text:style-name="T255"><text:tab/></text:span><text:span text:style-name="T256"><text:tab/>Start:<text:s/></text:span><text:span text:style-name="T257">_____</text:span><text:span text:style-name="T258"><text:s/></text:span><text:span text:style-name="T259">☐</text:span><text:span text:style-name="T260"><text:s/>AM<text:s/></text:span><text:span text:style-name="T261">☐</text:span><text:span text:style-name="T262"><text:s/>PM <text:s text:c="2"/>End:<text:s/></text:span><text:span text:style-name="T263">_____</text:span><text:span text:style-name="T264"><text:s/></text:span><text:span text:style-name="T265">☐</text:span><text:span text:style-name="T266"><text:s/>AM<text:s/></text:span><text:span text:style-name="T267">☐</text:span><text:span text:style-name="T268"><text:s/>PM</text:span></text:p>
      <text:p text:style-name="P269"/>
      <text:list text:style-name="LFO1" text:continue-numbering="true">
        <text:list-item>
          <text:p text:style-name="P270"><text:span text:style-name="T271">LOCATION OF SERVICES</text:span><text:span text:style-name="T272">.<text:s/></text:span><text:span text:style-name="T273">Electrician shall perform the<text:s/></text:span><text:span text:style-name="T274">Service</text:span><text:span text:style-name="T275">s</text:span><text:span text:style-name="T276"><text:s/></text:span><text:span text:style-name="T277">at the<text:s/></text:span><text:span text:style-name="T278">following<text:s/></text:span><text:span text:style-name="T279">location</text:span><text:span text:style-name="T280">:<text:s/></text:span><text:span text:style-name="T281">___________________________</text:span><text:span text:style-name="T282"><text:s/>(</text:span><text:span text:style-name="T283">hereafter, the<text:s/></text:span><text:span text:style-name="T284">“</text:span><text:span text:style-name="T285">Premises</text:span><text:span text:style-name="T286">”).</text:span></text:p>
        </text:list-item>
      </text:list>
      <text:p text:style-name="P287"/>
      <text:list text:style-name="LFO1" text:continue-numbering="true">
        <text:list-item>
          <text:p text:style-name="P288"><text:span text:style-name="T289">PREMISES AUTHORIZATION</text:span><text:span text:style-name="T290">.<text:s/></text:span><text:span text:style-name="T291">Both</text:span><text:span text:style-name="T292"><text:s/></text:span><text:span text:style-name="T293">Parties agree that: (</text:span><text:span text:style-name="T294">check one</text:span><text:span text:style-name="T295">)</text:span></text:p>
        </text:list-item>
      </text:list>
      <text:p text:style-name="P296"/>
      <text:p text:style-name="P297"><text:span text:style-name="T298">☐</text:span><text:span text:style-name="T299"><text:s/></text:span><text:span text:style-name="T300">–</text:span><text:span text:style-name="T301"><text:s/></text:span><text:span text:style-name="T302">Electrician</text:span><text:span text:style-name="T303"><text:s/>and any of the<text:s/></text:span><text:span text:style-name="T304">Electrician</text:span><text:span text:style-name="T305">'s employees, agents,<text:s/></text:span><text:span text:style-name="T306">and</text:span><text:span text:style-name="T307"><text:s/>contractors shall be authorized to enter</text:span><text:span text:style-name="T308"><text:s/>and access</text:span><text:span text:style-name="T309"><text:s/>the Premises</text:span><text:span text:style-name="T310"><text:s/>as reasonably necessary</text:span><text:span text:style-name="T311"><text:s/>to perform<text:s/></text:span><text:span text:style-name="T312">the</text:span><text:span text:style-name="T313"><text:s/>Services</text:span><text:span text:style-name="T314"><text:s/>and subject to any schedule provided in Section IV.<text:s/></text:span></text:p>
      <text:p text:style-name="P315"/>
      <text:p text:style-name="P316"><text:span text:style-name="T317">☐</text:span><text:span text:style-name="T318"><text:s/></text:span><text:span text:style-name="T319">–</text:span><text:span text:style-name="T320"><text:s/>Only those individuals<text:s/></text:span><text:span text:style-name="T321">expressly<text:s/></text:span><text:span text:style-name="T322">named<text:s/></text:span><text:span text:style-name="T323">herein</text:span><text:span text:style-name="T324"><text:s/>shall be authorized to enter<text:s/></text:span><text:span text:style-name="T325">and access<text:s/></text:span><text:span text:style-name="T326">the Premises</text:span><text:span text:style-name="T327"><text:s/>as such</text:span><text:span text:style-name="T328">:<text:s/></text:span><text:span text:style-name="T329">____________________________</text:span></text:p>
      <text:p text:style-name="P330"/>
      <text:list text:style-name="LFO1" text:continue-numbering="true">
        <text:list-item>
          <text:p text:style-name="P331"><text:span text:style-name="T332">COMPENSATION</text:span><text:span text:style-name="T333">. Client agrees to pay<text:s/></text:span><text:span text:style-name="T334">Electrician</text:span><text:span text:style-name="T335"><text:s/>the following compensation for the Service performed under this<text:s/></text:span><text:span text:style-name="T336">Contract</text:span><text:span text:style-name="T337">: (</text:span><text:span text:style-name="T338">check one</text:span><text:span text:style-name="T339">)</text:span></text:p>
        </text:list-item>
      </text:list>
      <text:p text:style-name="P340"/>
      <text:p text:style-name="P341"><text:span text:style-name="T342">☐</text:span><text:span text:style-name="T343"><text:s/>-<text:s/></text:span><text:span text:style-name="T344">Hourly Fee</text:span><text:span text:style-name="T345">. $</text:span><text:span text:style-name="T346">_____</text:span><text:span text:style-name="T347"><text:s/>per hour.</text:span></text:p>
      <text:p text:style-name="P348"><text:span text:style-name="T349">☐</text:span><text:span text:style-name="T350"><text:s/>-<text:s/></text:span><text:span text:style-name="T351">A Flat Fee</text:span><text:span text:style-name="T352">. A total of $</text:span><text:span text:style-name="T353">_____</text:span><text:span text:style-name="T354">.</text:span></text:p>
      <text:p text:style-name="P355"><text:span text:style-name="T356">☐</text:span><text:span text:style-name="T357"><text:s/>-<text:s/></text:span><text:span text:style-name="T358">Other</text:span><text:span text:style-name="T359">:<text:s/></text:span><text:span text:style-name="T360">_______________</text:span><text:span text:style-name="T361">.</text:span></text:p>
      <text:p text:style-name="P362"/>
      <text:p text:style-name="ListParagraph"><text:span text:style-name="T363">Client<text:s/></text:span><text:span text:style-name="T364">shall make any compensation payments to</text:span><text:span text:style-name="T365"><text:s/>Electrician</text:span><text:span text:style-name="T366"><text:s/>in the following manner</text:span><text:span text:style-name="T367">: (</text:span><text:span text:style-name="T368">check one</text:span><text:span text:style-name="T369">)</text:span></text:p>
      <text:p text:style-name="P370"/>
      <text:p text:style-name="P371"><text:span text:style-name="T372">☐</text:span><text:span text:style-name="T373"><text:s/>-<text:s/></text:span><text:span text:style-name="T374">When Invoiced</text:span></text:p>
      <text:p text:style-name="P375"><text:span text:style-name="T376">☐</text:span><text:span text:style-name="T377"><text:s/>-<text:s/></text:span><text:span text:style-name="T378">Daily</text:span><text:span text:style-name="T379"><text:s/></text:span></text:p>
      <text:p text:style-name="P380"><text:span text:style-name="T381">☐</text:span><text:span text:style-name="T382"><text:s/>-<text:s/></text:span><text:span text:style-name="T383">Weekly</text:span></text:p>
      <text:p text:style-name="P384"><text:span text:style-name="T385">☐</text:span><text:span text:style-name="T386"><text:s/>-<text:s/></text:span><text:span text:style-name="T387">Bi-Weekly</text:span></text:p>
      <text:p text:style-name="P388"><text:span text:style-name="T389">☐</text:span><text:span text:style-name="T390"><text:s/>-<text:s/></text:span><text:span text:style-name="T391">Monthly</text:span></text:p>
      <text:p text:style-name="P392"><text:span text:style-name="T393">☐</text:span><text:span text:style-name="T394"><text:s/>-<text:s/></text:span><text:span text:style-name="T395">Other</text:span><text:span text:style-name="T396">:<text:s/></text:span><text:span text:style-name="T397">_______________</text:span><text:span text:style-name="T398">.</text:span></text:p>
      <text:p text:style-name="P399"/>
      <text:list text:style-name="LFO1" text:continue-numbering="true">
        <text:list-item>
          <text:p text:style-name="P400"><text:span text:style-name="T401">RETAINER</text:span><text:span text:style-name="T402">.<text:s/></text:span><text:span text:style-name="T403">Client</text:span><text:span text:style-name="T404">: (</text:span><text:span text:style-name="T405">check one</text:span><text:span text:style-name="T406">)<text:s/></text:span></text:p>
        </text:list-item>
      </text:list>
      <text:p text:style-name="P407"/>
      <text:p text:style-name="P408"><text:span text:style-name="T409">☐</text:span><text:span text:style-name="T410"><text:s/></text:span><text:span text:style-name="T411">–</text:span><text:span text:style-name="T412"><text:s/></text:span><text:span text:style-name="T413">Shall be r</text:span><text:span text:style-name="T414">equired to pay a retainer in the amount of $</text:span><text:span text:style-name="T415">_____</text:span><text:span text:style-name="T416"><text:s/>to<text:s/></text:span><text:span text:style-name="T417">Electrician</text:span><text:span text:style-name="T418">. Such retainer shall be:<text:s/></text:span><text:span text:style-name="T419">(</text:span><text:span text:style-name="T420">check one</text:span><text:span text:style-name="T421">)</text:span><text:span text:style-name="T422"><text:s/></text:span><text:span text:style-name="T423">☐</text:span><text:span text:style-name="T424"><text:s/></text:span><text:span text:style-name="T425">r</text:span><text:span text:style-name="T426">efundable</text:span><text:span text:style-name="T427">, or<text:s/></text:span><text:span text:style-name="T428">☐</text:span><text:span text:style-name="T429"><text:s/></text:span><text:span text:style-name="T430">n</text:span><text:span text:style-name="T431">on-</text:span><text:span text:style-name="T432">r</text:span><text:span text:style-name="T433">efundable.</text:span></text:p>
      <text:p text:style-name="P434"/>
      <text:p text:style-name="P435"><text:span text:style-name="T436">☐</text:span><text:span text:style-name="T437"><text:s/></text:span><text:span text:style-name="T438">–</text:span><text:span text:style-name="T439"><text:s/></text:span><text:span text:style-name="T440">Shall<text:s/></text:span><text:span text:style-name="T441">n</text:span><text:span text:style-name="T442">ot</text:span><text:span text:style-name="T443"><text:s/></text:span><text:span text:style-name="T444">be<text:s/></text:span><text:span text:style-name="T445">required to pay a retainer before<text:s/></text:span><text:span text:style-name="T446">Electrician</text:span><text:span text:style-name="T447"><text:s/>is able to commence<text:s/></text:span><text:span text:style-name="T448">performance of the Services.<text:s/></text:span></text:p>
      <text:p text:style-name="P449"/>
      <text:list text:style-name="LFO1" text:continue-numbering="true">
        <text:list-item>
          <text:p text:style-name="P450"><text:span text:style-name="T451">EXPENSES</text:span><text:span text:style-name="T452">.<text:s/></text:span><text:span text:style-name="T453">Electrician</text:span><text:span text:style-name="T454"><text:s/>shall</text:span><text:span text:style-name="T455"><text:s/>be</text:span><text:span text:style-name="T456">: (</text:span><text:span text:style-name="T457">check one</text:span><text:span text:style-name="T458">)</text:span></text:p>
        </text:list-item>
      </text:list>
      <text:p text:style-name="P459"/>
      <text:p text:style-name="P460"><text:span text:style-name="T461">☐</text:span><text:span text:style-name="T462"><text:s/></text:span><text:span text:style-name="T463">–</text:span><text:span text:style-name="T464"><text:s/></text:span><text:span text:style-name="T465">Reimbursed for expenses performed under this Contract. Specifically, t</text:span><text:span text:style-name="T466">his</text:span><text:span text:style-name="T467"><text:s/>shall be known to</text:span><text:span text:style-name="T468"><text:s/>include: (</text:span><text:span text:style-name="T469">check one</text:span><text:span text:style-name="T470">)</text:span></text:p>
      <text:p text:style-name="P471"/>
      <text:p text:style-name="P472"><text:span text:style-name="T473">☐</text:span><text:span text:style-name="T474"><text:s/>- All expenses and costs, including but not limited to supplies, equipment, operating costs, business costs, employment costs, taxes, Social Security contributions or payments, disability insurance, unemployment taxes, and any other cost that may or may not be in connection with the Services provided.</text:span></text:p>
      <text:p text:style-name="P475"/>
      <text:p text:style-name="P476"><text:span text:style-name="T477">☐</text:span><text:span text:style-name="T478"><text:s/>-<text:s/></text:span><text:span text:style-name="T479">Only the</text:span><text:span text:style-name="T480"><text:s/>following expenses that are attributable directly to the Services performed under this<text:s/></text:span><text:span text:style-name="T481">Contract</text:span><text:span text:style-name="T482">:<text:s/></text:span><text:span text:style-name="T483">___________________________</text:span></text:p>
      <text:p text:style-name="P484"/>
      <text:p text:style-name="P485"><text:span text:style-name="T486">☐</text:span><text:span text:style-name="T487"><text:s/></text:span><text:span text:style-name="T488">–</text:span><text:span text:style-name="T489"><text:s/></text:span><text:span text:style-name="T490">R</text:span><text:span text:style-name="T491">esponsible for all expenses and costs incurred related to providing the Services under this Contract. This includes, but is not limited to, supplies, equipment, operating costs, business costs, employment costs, taxes, Social Security contributions or payments, disability insurance, unemployment taxes, and any other cost that may or may not be in connection with the Services provided.</text:span></text:p>
      <text:p text:style-name="P492"/>
      <text:list text:style-name="LFO1" text:continue-numbering="true">
        <text:list-item>
          <text:p text:style-name="P493"><text:span text:style-name="T494">LIABILITY INSURANCE</text:span><text:span text:style-name="T495">.<text:s/></text:span><text:span text:style-name="T496">Electrician agrees to bear all responsibility for the actions related to themselves and any and all of Electrician’s employees, personnel, agents, and contractors. Electrician agrees to obtain or hold comprehensive liability insurance coverage in case of bodily or personal injury, property damage, contractual liability, and cross-liability during the course of this Contract.<text:s/></text:span><text:span text:style-name="T497">There shall be: (</text:span><text:span text:style-name="T498">check one</text:span><text:span text:style-name="T499">)</text:span></text:p>
        </text:list-item>
      </text:list>
      <text:p text:style-name="P500"/>
      <text:p text:style-name="P501"><text:span text:style-name="T502">☐</text:span><text:span text:style-name="T503"><text:s/></text:span><text:span text:style-name="T504">–</text:span><text:span text:style-name="T505"><text:s/>No set minimum amount required for said liability insurance.</text:span></text:p>
      <text:p text:style-name="P506"/>
      <text:p text:style-name="P507"><text:span text:style-name="T508">☐</text:span><text:span text:style-name="T509"><text:s/></text:span><text:span text:style-name="T510">–</text:span><text:span text:style-name="T511"><text:s/>A minimum dollar amount for said liability insurance, which shall be a combined single limit of<text:s/></text:span><text:span text:style-name="T512">$</text:span><text:span text:style-name="T513">_____</text:span><text:span text:style-name="T514">.</text:span></text:p>
      <text:p text:style-name="P515"/>
      <text:list text:style-name="LFO1" text:continue-numbering="true">
        <text:list-item>
          <text:p text:style-name="P516"><text:span text:style-name="T517">TERMINATION</text:span><text:span text:style-name="T518">.<text:s/></text:span><text:span text:style-name="T519">Client or<text:s/></text:span><text:span text:style-name="T520">Electrician</text:span><text:span text:style-name="T521"><text:s/>may terminate this<text:s/></text:span><text:span text:style-name="T522">Contract</text:span><text:span text:style-name="T523"><text:s/>at any time for cause by providing written notice of a material breach of the other Party.</text:span></text:p>
        </text:list-item>
      </text:list>
      <text:p text:style-name="P524"/>
      <text:list text:style-name="LFO1" text:continue-numbering="true">
        <text:list-item>
          <text:p text:style-name="P525"><text:span text:style-name="T526">INDEPENDENT CONTRACTOR STATUS</text:span><text:span text:style-name="T527">.</text:span><text:span text:style-name="T528"><text:s/></text:span><text:span text:style-name="T529">Electrician</text:span><text:span text:style-name="T530">, pursuant to the Internal Revenue Code, is an independent contractor</text:span><text:span text:style-name="T531">. N</text:span><text:span text:style-name="T532">either the<text:s/></text:span><text:span text:style-name="T533">Electrician</text:span><text:span text:style-name="T534">'s employees</text:span><text:span text:style-name="T535">,</text:span><text:span text:style-name="T536"><text:s/>nor<text:s/></text:span><text:span text:style-name="T537">any of Electrician’s agents,<text:s/></text:span><text:span text:style-name="T538">personnel</text:span><text:span text:style-name="T539">, or contractors shall<text:s/></text:span><text:span text:style-name="T540">be deemed,<text:s/></text:span><text:span text:style-name="T541">construed, or referred to as<text:s/></text:span><text:span text:style-name="T542">the Client's employees.</text:span></text:p>
        </text:list-item>
      </text:list>
      <text:p text:style-name="P543"/>
      <text:list text:style-name="LFO1" text:continue-numbering="true">
        <text:list-item>
          <text:p text:style-name="P544"><text:span text:style-name="T545">BUSINESS LICENSES, PERMITS, AND CERTIFICATES</text:span><text:span text:style-name="T546">.</text:span><text:span text:style-name="T547"><text:s/></text:span><text:span text:style-name="T548">Electrician</text:span><text:span text:style-name="T549"><text:s/>represents and warrants that all employees, agents, and other such personnel, contractors, or associates shall comply with applicable federal, state, and local laws requiring any licenses, permits, and certificates necessary to perform the Services under this<text:s/></text:span><text:span text:style-name="T550">Contract</text:span><text:span text:style-name="T551">.</text:span></text:p>
        </text:list-item>
      </text:list>
      <text:p text:style-name="P552"/>
      <text:list text:style-name="LFO1" text:continue-numbering="true">
        <text:list-item>
          <text:p text:style-name="P553"><text:span text:style-name="T554">FEDERAL AND STATE TAXES</text:span><text:span text:style-name="T555">.<text:s/></text:span><text:span text:style-name="T556">Under this<text:s/></text:span><text:span text:style-name="T557">Contract</text:span><text:span text:style-name="T558">, Client shall not be responsible for withholding FICA, Medicare, Social Security, or any other federal or state withholding taxes from<text:s/></text:span><text:span text:style-name="T559">Electrician</text:span><text:span text:style-name="T560">’s payments to employees or make payments on behalf of the<text:s/></text:span><text:span text:style-name="T561">Electrician</text:span><text:span text:style-name="T562">. Nor shall Client be responsible for making federal or state unemployment compensation contributions on the<text:s/></text:span><text:span text:style-name="T563">Electrician</text:span><text:span text:style-name="T564">’s behalf, nor any tax payments incurred by</text:span><text:span text:style-name="T565"><text:s/>Electrician</text:span><text:span text:style-name="T566"><text:s/>related to or while performing the Services under this<text:s/></text:span><text:span text:style-name="T567">Contract</text:span><text:span text:style-name="T568">, including all applicable income taxes and, if<text:s/></text:span><text:span text:style-name="T569">Electrician</text:span><text:span text:style-name="T570"><text:s/>is not a corporation, all applicable self-employment taxes. Upon demand,<text:s/></text:span><text:span text:style-name="T571">Electrician</text:span><text:span text:style-name="T572"><text:s/>shall provide Client with proof that such payments have been made</text:span><text:span text:style-name="T573"><text:s/>in fact</text:span><text:span text:style-name="T574">.</text:span></text:p>
        </text:list-item>
      </text:list>
      <text:p text:style-name="P575"/>
      <text:list text:style-name="LFO1" text:continue-numbering="true">
        <text:list-item>
          <text:p text:style-name="P576"><text:span text:style-name="T577">UNEMPLOYMENT AND WORKERS’ COMPENSATION</text:span><text:span text:style-name="T578">.<text:s/></text:span><text:span text:style-name="T579">Electrician</text:span><text:span text:style-name="T580"><text:s/>shall be solely responsible for the unemployment compensation payments on behalf of their employees.<text:s/></text:span><text:span text:style-name="T581">Electrician</text:span><text:span text:style-name="T582"><text:s/>shall not be entitled to unemployment compensation in connection with the Services performed under this<text:s/></text:span><text:span text:style-name="T583">Contract</text:span><text:span text:style-name="T584">.<text:s/></text:span><text:span text:style-name="T585">Electrician</text:span><text:span text:style-name="T586"><text:s/>shall be responsible for providing all workers’ compensation insurance on behalf of their employees. If<text:s/></text:span><text:span text:style-name="T587">Electrician</text:span><text:span text:style-name="T588"><text:s/>hires employees to perform any work under this<text:s/></text:span><text:span text:style-name="T589">Contract</text:span><text:span text:style-name="T590">,<text:s/></text:span><text:span text:style-name="T591">Electrician</text:span><text:span text:style-name="T592"><text:s/>agrees to grant workers’ compensation coverage to the extent required by law. Upon request by the Client,<text:s/></text:span><text:span text:style-name="T593">Electrician</text:span><text:span text:style-name="T594"><text:s/>must provide certificates proving workers’ compensation insurance at any time during the performance of the Service</text:span><text:span text:style-name="T595">s</text:span><text:span text:style-name="T596">.</text:span></text:p>
        </text:list-item>
      </text:list>
      <text:p text:style-name="P597"/>
      <text:list text:style-name="LFO1" text:continue-numbering="true">
        <text:list-item>
          <text:p text:style-name="P598"><text:span text:style-name="T599">INDEMNIFICATION</text:span><text:span text:style-name="T600">.<text:s/></text:span><text:span text:style-name="T601">Electrician</text:span><text:span text:style-name="T602"><text:s/>hereby agrees to indemnify and hold the Client harmless from any loss or liability arising from or related to the performance of the Services under this<text:s/></text:span><text:span text:style-name="T603">Contract</text:span><text:span text:style-name="T604">.</text:span></text:p>
        </text:list-item>
      </text:list>
      <text:p text:style-name="P605"/>
      <text:list text:style-name="LFO1" text:continue-numbering="true">
        <text:list-item>
          <text:p text:style-name="P606"><text:span text:style-name="T607">CONFIDENTIALITY</text:span><text:span text:style-name="T608">.<text:s/></text:span><text:span text:style-name="T609">Electrician</text:span><text:span text:style-name="T610"><text:s/>acknowledges that it<text:s/></text:span><text:span text:style-name="T611">may</text:span><text:span text:style-name="T612"><text:s/>be necessary for Client to disclose certain<text:s/></text:span><text:span text:style-name="T613">non-public,<text:s/></text:span><text:span text:style-name="T614">confidential</text:span><text:span text:style-name="T615">, or</text:span><text:span text:style-name="T616"><text:s/>proprietary information to<text:s/></text:span><text:span text:style-name="T617">Electrician</text:span><text:span text:style-name="T618"><text:s/>in order for<text:s/></text:span><text:span text:style-name="T619">Electrician</text:span><text:span text:style-name="T620"><text:s/>to perform the duties<text:s/></text:span><text:span text:style-name="T621">imposed<text:s/></text:span><text:span text:style-name="T622">by</text:span><text:span text:style-name="T623"><text:s/>this<text:s/></text:span><text:span text:style-name="T624">Contract</text:span><text:span text:style-name="T625">.<text:s/></text:span><text:span text:style-name="T626">In the event that Client divulges such confidential or proprietary information, Electrician<text:s/></text:span><text:span text:style-name="T627">acknowledges that disclosure to a third party or misuse of such proprietary or confidential information would irreparably harm Client. Accordingly,<text:s/></text:span><text:span text:style-name="T628">Electrician</text:span><text:span text:style-name="T629"><text:s/>will not disclose or use, either during or after the term of this<text:s/></text:span><text:span text:style-name="T630">Contract</text:span><text:span text:style-name="T631">, any proprietary or confidential information of Client without Client's prior written<text:s/></text:span><text:soft-page-break/><text:span text:style-name="T632">permission except to the extent necessary to perform Services</text:span><text:span text:style-name="T633"><text:s/>when authorized</text:span><text:span text:style-name="T634">.</text:span><text:span text:style-name="T635"><text:line-break/></text:span><text:span text:style-name="T636"><text:line-break/>Proprietary or confidential information includes, but is not limited to, the written, printed, graphic, or electronically recorded materials furnished by Client for<text:s/></text:span><text:span text:style-name="T637">Electrician</text:span><text:span text:style-name="T638"><text:s/>to use,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 information belonging to customers and suppliers of the Client about whom the<text:s/></text:span><text:span text:style-name="T639">Electrician</text:span><text:span text:style-name="T640"><text:s/>gained knowledge as a result of<text:s/></text:span><text:span text:style-name="T641">delivering the<text:s/></text:span><text:span text:style-name="T642">Services to Client. Upon termination of th</text:span><text:span text:style-name="T643">is Contract</text:span><text:span text:style-name="T644">, or at Client's request,<text:s/></text:span><text:span text:style-name="T645">Electrician</text:span><text:span text:style-name="T646"><text:s/>shall deliver to Client all materials in the<text:s/></text:span><text:span text:style-name="T647">Electrician</text:span><text:span text:style-name="T648">'s possession relating to Client's business.<text:s/></text:span><text:span text:style-name="T649">Electrician</text:span><text:span text:style-name="T650"><text:s/>acknowledges any breach or threatened breach of confidentiality that this<text:s/></text:span><text:span text:style-name="T651">Contract</text:span><text:span text:style-name="T652"><text:s/>will result in irreparable harm to Client for which damages<text:s/></text:span><text:span text:style-name="T653">alone<text:s/></text:span><text:span text:style-name="T654">would be an inadequate remedy.</text:span></text:p>
        </text:list-item>
      </text:list>
      <text:p text:style-name="P655"/>
      <text:list text:style-name="LFO1" text:continue-numbering="true">
        <text:list-item>
          <text:p text:style-name="P656"><text:span text:style-name="T657">NO PARTNERSHIP</text:span><text:span text:style-name="T658">. This<text:s/></text:span><text:span text:style-name="T659">Contract</text:span><text:span text:style-name="T660"><text:s/>does not create a partnership relationship between Client and<text:s/></text:span><text:span text:style-name="T661">Electrician</text:span><text:span text:style-name="T662">. Unless otherwise directed,<text:s/></text:span><text:span text:style-name="T663">Electrician</text:span><text:span text:style-name="T664"><text:s/>shall have no authority to enter into contracts on the Client's behalf or represent Client in any manner</text:span><text:span text:style-name="T665"><text:s/>or action.</text:span></text:p>
        </text:list-item>
      </text:list>
      <text:p text:style-name="P666"/>
      <text:list text:style-name="LFO1" text:continue-numbering="true">
        <text:list-item>
          <text:p text:style-name="P667"><text:span text:style-name="T668">ASSIGNMENT AND DELEGATION</text:span><text:span text:style-name="T669">.<text:s/></text:span><text:span text:style-name="T670">Unless otherwise prohibited under this Contract,<text:s/></text:span><text:span text:style-name="T671">Electrician</text:span><text:span text:style-name="T672"><text:s/>may assign rights and may delegate duties under this<text:s/></text:span><text:span text:style-name="T673">Contract</text:span><text:span text:style-name="T674"><text:s/>to other individuals or entities acting as subcontractors.<text:s/></text:span><text:span text:style-name="T675">Electrician</text:span><text:span text:style-name="T676"><text:s/>recognizes that they shall be liable for all work performed by the subcontractors and shall hold the Client harmless of any liability in connection with subcontractors' performed work.</text:span></text:p>
        </text:list-item>
      </text:list>
      <text:p text:style-name="P677"/>
      <text:list text:style-name="LFO1" text:continue-numbering="true">
        <text:list-item>
          <text:p text:style-name="P678"><text:span text:style-name="T679">GOVERNING LAW</text:span><text:span text:style-name="T680">. This<text:s/></text:span><text:span text:style-name="T681">Contract</text:span><text:span text:style-name="T682"><text:s/>shall be governed by the laws of<text:s/></text:span><text:span text:style-name="T683">_______________</text:span><text:span text:style-name="T684">.<text:s/></text:span></text:p>
        </text:list-item>
      </text:list>
      <text:p text:style-name="P685"/>
      <text:list text:style-name="LFO1" text:continue-numbering="true">
        <text:list-item>
          <text:p text:style-name="P686"><text:span text:style-name="T687">SEVERABILITY</text:span><text:span text:style-name="T688">. This<text:s/></text:span><text:span text:style-name="T689">Contract</text:span><text:span text:style-name="T690"><text:s/>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691"/>
      <text:list text:style-name="LFO1" text:continue-numbering="true">
        <text:list-item>
          <text:p text:style-name="P692"><text:span text:style-name="T693">BREACH WAIVER</text:span><text:span text:style-name="T694">. Any waiver by the Client of a breach of any section of this<text:s/></text:span><text:span text:style-name="T695">Contract</text:span><text:span text:style-name="T696"><text:s/>by<text:s/></text:span><text:span text:style-name="T697">Electrician</text:span><text:span text:style-name="T698"><text:s/>shall not operate or be construed as a waiver of any subsequent breach by<text:s/></text:span><text:span text:style-name="T699">Electrician</text:span><text:span text:style-name="T700">.</text:span></text:p>
        </text:list-item>
      </text:list>
      <text:p text:style-name="P701"/>
      <text:list text:style-name="LFO1" text:continue-numbering="true">
        <text:list-item>
          <text:p text:style-name="P702"><text:span text:style-name="T703">ADDITIONAL TERMS AND CONDITIONS</text:span><text:span text:style-name="T704">.<text:s/></text:span><text:span text:style-name="T705">________________________________________________________________</text:span></text:p>
        </text:list-item>
      </text:list>
      <text:p text:style-name="P706"/>
      <text:list text:style-name="LFO1" text:continue-numbering="true">
        <text:list-item>
          <text:p text:style-name="P707"><text:span text:style-name="T708">ENTIRE AGREEMENT</text:span><text:span text:style-name="T709">. This<text:s/></text:span><text:span text:style-name="T710">Contract</text:span><text:span text:style-name="T711">, along with any attachments or addendums, represents the entire agreement between the parties. Therefore, this<text:s/></text:span><text:span text:style-name="T712">Contract</text:span><text:span text:style-name="T713"><text:s/>supersedes any prior agreements, promises, conditions, or understandings between Client and<text:s/></text:span><text:span text:style-name="T714">Electrician</text:span><text:span text:style-name="T715">.</text:span></text:p>
        </text:list-item>
      </text:list>
      <text:p text:style-name="P716"/>
      <text:p text:style-name="P717"/>
      <text:p text:style-name="P718">IN WITNESS WHEREOF, the Parties hereto, being duly authorized, have caused this Contract to be executed as of the date first above written.</text:p>
      <text:p text:style-name="P719"/>
      <text:p text:style-name="P720"/>
      <text:p text:style-name="Normal"><text:span text:style-name="T721">Electrician</text:span><text:span text:style-name="T722">’s Signature</text:span><text:span text:style-name="T723">:<text:s/></text:span><text:a xlink:href="https://esign.com/" office:target-frame-name="_top" xlink:show="replace"><text:span text:style-name="T724">_________________________</text:span></text:a><text:span text:style-name="T725"><text:s/></text:span></text:p>
      <text:p text:style-name="P726">Print Name: _________________________</text:p>
      <text:p text:style-name="P727"/>
      <text:p text:style-name="P728"/>
      <text:p text:style-name="Normal"><text:span text:style-name="T729">Client’s Signature</text:span><text:span text:style-name="T730">:<text:s/></text:span><text:a xlink:href="https://esign.com/" office:target-frame-name="_top" xlink:show="replace"><text:span text:style-name="T731">_________________________</text:span></text:a><text:span text:style-name="T732"><text:s/></text:span></text:p>
      <text:p text:style-name="Normal"><text:span text:style-name="T733">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ctrical Contract</dc:title>
    <dc:description/>
    <dc:subject/>
    <meta:initial-creator>eForms</meta:initial-creator>
    <dc:creator>Sam King</dc:creator>
    <meta:creation-date>2026-06-25T22:59:00Z</meta:creation-date>
    <dc:date>2026-06-25T23:01:00Z</dc:date>
    <meta:template xlink:href="Normal" xlink:type="simple"/>
    <meta:editing-cycles>3</meta:editing-cycles>
    <meta:editing-duration>PT180S</meta:editing-duration>
    <meta:document-statistic meta:page-count="6" meta:paragraph-count="23" meta:word-count="1752" meta:character-count="11722" meta:row-count="83" meta:non-whitespace-character-count="9993"/>
  </office:meta>
</office:document-meta>
</file>