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font-weight-complex="bold"/>
    </style:style>
    <style:style style:name="T5" style:parent-style-name="DefaultParagraphFont" style:family="text">
      <style:text-properties style:font-name="Arial" style:font-name-complex="Arial" style:font-weight-complex="bol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font-weight-complex="bold"/>
    </style:style>
    <style:style style:name="T8" style:parent-style-name="DefaultParagraphFont" style:family="text">
      <style:text-properties style:font-name="Arial" style:font-name-complex="Arial" style:font-weight-complex="bold"/>
    </style:style>
    <style:style style:name="T9" style:parent-style-name="DefaultParagraphFont" style:family="text">
      <style:text-properties style:font-name="Arial" style:font-name-complex="Arial"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font-weight-complex="bold"/>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style:font-weight-complex="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font-weight-complex="bold"/>
    </style:style>
    <style:style style:name="P24" style:parent-style-name="Normal" style:family="paragraph">
      <style:text-properties style:font-name="Arial" style:font-name-complex="Arial" style:font-weight-complex="bold"/>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font-weight-complex="bold"/>
    </style:style>
    <style:style style:name="P29" style:parent-style-name="Normal" style:family="paragraph">
      <style:text-properties style:font-name="Arial" style:font-name-complex="Arial" style:font-weight-complex="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font-weight-complex="bold"/>
    </style:style>
    <style:style style:name="P35" style:parent-style-name="Normal" style:family="paragraph">
      <style:text-properties style:font-name="Arial" style:font-name-complex="Arial" style:font-weight-complex="bold"/>
    </style:style>
    <style:style style:name="P36" style:parent-style-name="Normal" style:family="paragraph">
      <style:text-properties style:font-name="Arial" style:font-name-complex="Arial" style:font-weight-complex="bold"/>
    </style:style>
    <style:style style:name="P37" style:parent-style-name="Normal" style:family="paragraph">
      <style:text-properties style:font-name="Arial" style:font-name-complex="Arial" style:font-weight-complex="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style>
    <style:style style:name="P46" style:parent-style-name="Normal" style:family="paragraph">
      <style:text-properties style:font-name="Arial" style:font-name-complex="Arial" style:font-weight-complex="bold"/>
    </style:style>
    <style:style style:name="P47" style:parent-style-name="Normal" style:family="paragraph">
      <style:text-properties style:font-name="Arial" style:font-name-complex="Arial" style:font-weight-complex="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complex="Arial" style:font-weight-complex="bold"/>
    </style:style>
    <style:style style:name="P55" style:parent-style-name="Normal" style:family="paragraph">
      <style:text-properties style:font-name="Arial" style:font-name-complex="Arial" style:font-weight-complex="bold"/>
    </style:style>
    <style:style style:name="P56" style:parent-style-name="Normal" style:family="paragraph">
      <style:text-properties style:font-name="Arial" style:font-name-complex="Arial" style:font-weight-complex="bold"/>
    </style:style>
    <style:style style:name="P57" style:parent-style-name="Normal" style:family="paragraph">
      <style:text-properties style:font-name="Arial" style:font-name-complex="Arial" style:font-weight-complex="bold"/>
    </style:style>
    <style:style style:name="P58" style:parent-style-name="Normal" style:family="paragraph">
      <style:paragraph-properties fo:break-before="page"/>
      <style:text-properties style:font-name="Arial" style:font-name-complex="Arial" style:font-weight-complex="bold"/>
    </style:style>
    <style:style style:name="P5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0" style:parent-style-name="Normal" style:family="paragraph">
      <style:text-properties style:font-name="Arial" style:font-name-complex="Arial" style:font-weight-complex="bold"/>
    </style:style>
    <style:style style:name="P61" style:parent-style-name="Normal" style:family="paragraph">
      <style:text-properties style:font-name="Arial" style:font-name-complex="Arial" style:font-weight-complex="bold"/>
    </style:style>
    <style:style style:name="P62" style:parent-style-name="Normal" style:family="paragraph">
      <style:text-properties style:font-name="Arial" style:font-name-complex="Arial" style:font-weight-complex="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office:automatic-styles>
  <office:body>
    <office:text text:use-soft-page-breaks="true">
      <text:p text:style-name="P1">ROOMMATE<text:s/>RELEASE<text:s/>FORM</text:p>
      <text:p text:style-name="P3"/>
      <text:p text:style-name="P4"/>
      <text:p text:style-name="Normal"><text:span text:style-name="T5">This roommate release agreement (“Agreement”), dated this</text:span><text:span text:style-name="T6"><text:s/>__________</text:span><text:span text:style-name="T7">, is made by and between the following co-tenants under th</text:span><text:span text:style-name="T8">at</text:span><text:span text:style-name="T9"><text:s/>existing lease agreement, entered into on<text:s/></text:span><text:span text:style-name="T10">__________</text:span><text:span text:style-name="T11"><text:s/></text:span><text:span text:style-name="T12">(the “Lease”), for the rental<text:s/></text:span><text:span text:style-name="T13">of the premises</text:span><text:span text:style-name="T14"><text:s/>located at<text:s/></text:span><text:span text:style-name="T15">________________________________________________________</text:span><text:span text:style-name="T16"><text:s/>(the “Premises”)</text:span><text:span text:style-name="T17">.</text:span></text:p>
      <text:p text:style-name="P18"/>
      <text:p text:style-name="P19">WHEREAS,<text:s/>__________________________<text:s/>(“Departing Roommate”) intends to be released from all liabilities and obligations under the Lease, and<text:s/>__________________________<text:s/>(“Remaining Roommate(s)”) agree to take full responsibility of all such liabilities and obligations under the Lease for the remainder of the term of said Lease.</text:p>
      <text:p text:style-name="P20"/>
      <text:p text:style-name="P21">WHEREAS,<text:s/>__________________________,<text:s/>the landlord under said Lease (“Landlord”), has provided express written consent to the terms set forth herein, either in this Agreement or another instrument, including, but not limited to, the Lease.</text:p>
      <text:p text:style-name="P22"/>
      <text:p text:style-name="P23">NOW THEREFORE, in consideration thereof and<text:s/>for<text:s/>other good and valuable consideration,<text:s/>all<text:s/>the<text:s/>parties to this Agreement agree to the following terms:</text:p>
      <text:p text:style-name="P24"/>
      <text:p text:style-name="P25">Departing<text:s/>Roommate shall relinquish possession of the Premises on<text:s/>__________. Remaining Roommate(s) shall assume all liabilities and obligations of Departing Roommate for the remainder of the Lease’s term, including, but not limited to, the payment of rent<text:s/>and liability for any damages to the Premises.<text:s/>By signing this Agreement, Departing Roommate understands that<text:s/>they shall forfeit all refund rights to any deposits retained under the Lease.<text:s/></text:p>
      <text:p text:style-name="P26"/>
      <text:p text:style-name="P27">Remaining Roommates do hereby release the Departing Roommate of all liabilities and obligations under the Lease and assume full responsibility until the Lease’s term ends.</text:p>
      <text:p text:style-name="P28"/>
      <text:p text:style-name="P29"/>
      <text:p text:style-name="Normal"><text:span text:style-name="T30">Signature</text:span><text:span text:style-name="T31"><text:s/>of</text:span><text:span text:style-name="T32"><text:s/>Departing</text:span><text:span text:style-name="T33"><text:s/>Roommate</text:span><text:span text:style-name="T34">: ____________________________</text:span></text:p>
      <text:p text:style-name="P35">Date: _____________</text:p>
      <text:p text:style-name="P36">Print Name: ____________________________</text:p>
      <text:p text:style-name="P37"/>
      <text:p text:style-name="Normal"><text:span text:style-name="T38">Signature</text:span><text:span text:style-name="T39"><text:s/>of<text:s/></text:span><text:span text:style-name="T40">Remaining<text:s/></text:span><text:span text:style-name="T41">Roommate</text:span><text:span text:style-name="T42"><text:s/>#1</text:span><text:span text:style-name="T43">:<text:s/></text:span><text:span text:style-name="T44">____________________________<text:s/></text:span><text:span text:style-name="T45">Date:__________</text:span></text:p>
      <text:p text:style-name="P46">Print Name: ____________________________</text:p>
      <text:p text:style-name="P47"/>
      <text:p text:style-name="Normal"><text:span text:style-name="T48">Signature</text:span><text:span text:style-name="T49"><text:s/>of<text:s/></text:span><text:span text:style-name="T50">Remaining</text:span><text:span text:style-name="T51"><text:s/></text:span><text:span text:style-name="T52">Roommate #2</text:span><text:span text:style-name="T53">:<text:s/></text:span><text:span text:style-name="T54">____________________________</text:span></text:p>
      <text:p text:style-name="P55">Date: _____________</text:p>
      <text:p text:style-name="P56">Print Name: ____________________________</text:p>
      <text:p text:style-name="P57"/>
      <text:p text:style-name="P58"/>
      <text:soft-page-break/>
      <text:p text:style-name="P59">Landlord’s Consent</text:p>
      <text:p text:style-name="P60"/>
      <text:p text:style-name="P61">I, the undersigned Landlord under the Lease, do hereby<text:s/>consent to the foregoing<text:s/>release of the<text:s/>Departing Roommate<text:s/>pursuant to<text:s/>the terms set forth<text:s/>in this Agreement.<text:s/></text:p>
      <text:p text:style-name="P62"/>
      <text:p text:style-name="Normal"><text:span text:style-name="T63">Landlord<text:s/></text:span><text:span text:style-name="T64">Signature</text:span><text:span text:style-name="T65">:<text:s/></text:span><text:span text:style-name="T66">____________________________<text:s/></text:span><text:span text:style-name="T67">Date: _____________</text:span></text:p>
      <text:p text:style-name="Normal"><text:span text:style-name="T68">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ommate Release Form</dc:title>
    <dc:description/>
    <dc:subject/>
    <meta:initial-creator>eSign</meta:initial-creator>
    <dc:creator>Esther Kang</dc:creator>
    <meta:creation-date>2026-06-15T17:41:00Z</meta:creation-date>
    <dc:date>2026-06-15T17:41:00Z</dc:date>
    <meta:print-date>2026-06-15T17:37:00Z</meta:print-date>
    <meta:template xlink:href="Normal.dotm" xlink:type="simple"/>
    <meta:editing-cycles>2</meta:editing-cycles>
    <meta:editing-duration>PT60S</meta:editing-duration>
    <meta:user-defined meta:name="GrammarlyDocumentId">7ca09b4a88939f6a7e0ea99f5a6f8774d68d6cd91b2dbaad85e97527eb2d5e95</meta:user-defined>
    <meta:document-statistic meta:page-count="2" meta:paragraph-count="4" meta:word-count="351" meta:character-count="2351" meta:row-count="16" meta:non-whitespace-character-count="2004"/>
  </office:meta>
</office:document-meta>
</file>