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style:font-weight-complex="bold"/>
    </style:style>
    <style:style style:name="T132" style:parent-style-name="DefaultParagraphFont" style:family="text">
      <style:text-properties style:font-name="Arial" style:font-name-complex="Arial" style:font-weight-complex="bold"/>
    </style:style>
    <style:style style:name="T133" style:parent-style-name="DefaultParagraphFont" style:family="text">
      <style:text-properties style:font-name="Arial" style:font-name-complex="Arial" style:font-weight-complex="bold"/>
    </style:style>
    <style:style style:name="T134" style:parent-style-name="DefaultParagraphFont" style:family="text">
      <style:text-properties style:font-name="Arial" style:font-name-complex="Arial" style:font-weight-complex="bold"/>
    </style:style>
    <style:style style:name="T135" style:parent-style-name="DefaultParagraphFont" style:family="text">
      <style:text-properties style:font-name="Arial" style:font-name-complex="Arial" style:font-weight-complex="bold"/>
    </style:style>
    <style:style style:name="T136" style:parent-style-name="DefaultParagraphFont" style:family="text">
      <style:text-properties style:font-name="Arial" style:font-name-complex="Arial" style:font-weight-complex="bold"/>
    </style:style>
    <style:style style:name="T137" style:parent-style-name="DefaultParagraphFont" style:family="text">
      <style:text-properties style:font-name="Arial" style:font-name-complex="Arial" style:font-weight-complex="bold"/>
    </style:style>
    <style:style style:name="T138" style:parent-style-name="DefaultParagraphFont" style:family="text">
      <style:text-properties style:font-name="Arial" style:font-name-complex="Arial" style:font-weight-complex="bold"/>
    </style:style>
    <style:style style:name="T139" style:parent-style-name="DefaultParagraphFont" style:family="text">
      <style:text-properties style:font-name="Arial" style:font-name-complex="Arial" style:font-weight-complex="bold"/>
    </style:style>
    <style:style style:name="T140" style:parent-style-name="DefaultParagraphFont" style:family="text">
      <style:text-properties style:font-name="Arial" style:font-name-complex="Arial" style:font-weight-complex="bold"/>
    </style:style>
    <style:style style:name="T141" style:parent-style-name="DefaultParagraphFont" style:family="text">
      <style:text-properties style:font-name="Arial" style:font-name-complex="Arial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Hyperlink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paragraph-properties fo:break-before="page"/>
      <style:text-properties style:font-name="Arial" style:font-name-complex="Arial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ListParagraph" style:list-style-name="LFO9" style:family="paragraph"/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ListParagraph" style:list-style-name="LFO9" style:family="paragraph"/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ListParagraph" style:list-style-name="LFO9" style:family="paragraph"/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Segoe UI Symbol" style:font-name-asian="MS Gothic" style:font-name-complex="Segoe UI Symbo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Segoe UI Symbol" style:font-name-asian="MS Gothic" style:font-name-complex="Segoe UI Symbo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paragraph-properties fo:margin-left="1in">
        <style:tab-stops/>
      </style:paragraph-properties>
    </style:style>
    <style:style style:name="T230" style:parent-style-name="DefaultParagraphFont" style:family="text">
      <style:text-properties style:font-name="MS Gothic" style:font-name-asian="MS Gothic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paragraph-properties fo:margin-left="1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paragraph-properties fo:margin-left="1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Normal" style:family="paragraph">
      <style:paragraph-properties fo:margin-left="1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P241" style:parent-style-name="Normal" style:family="paragraph">
      <style:paragraph-properties fo:margin-left="1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Segoe UI Symbol" style:font-name-asian="MS Gothic" style:font-name-complex="Segoe UI Symbo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P260" style:parent-style-name="Normal" style:family="paragraph">
      <style:paragraph-properties fo:margin-left="0.5in">
        <style:tab-stops/>
      </style:paragraph-properties>
    </style:style>
    <style:style style:name="T261" style:parent-style-name="DefaultParagraphFont" style:family="text">
      <style:text-properties style:font-name="Segoe UI Symbol" style:font-name-asian="MS Gothic" style:font-name-complex="Segoe UI Symbo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P269" style:parent-style-name="Normal" style:family="paragraph">
      <style:paragraph-properties fo:margin-left="0.5in">
        <style:tab-stops/>
      </style:paragraph-properties>
    </style:style>
    <style:style style:name="T270" style:parent-style-name="DefaultParagraphFont" style:family="text">
      <style:text-properties style:font-name="Segoe UI Symbol" style:font-name-asian="MS Gothic" style:font-name-complex="Segoe UI Symbo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paragraph-properties fo:margin-left="0.5in">
        <style:tab-stops/>
      </style:paragraph-properties>
    </style:style>
    <style:style style:name="T288" style:parent-style-name="DefaultParagraphFont" style:family="text">
      <style:text-properties style:font-name="Segoe UI Symbol" style:font-name-asian="MS Gothic" style:font-name-complex="Segoe UI Symbo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Hyperlink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LABAMA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<text:s/>Alabama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7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.</text:span><text:span text:style-name="T98"><text:s/></text:span><text:span text:style-name="T99">Within<text:s/></text:span><text:span text:style-name="T100">7</text:span><text:span text:style-name="T101"><text:s/>days</text:span><text:span text:style-name="T102">,</text:span><text:span text:style-name="T103"><text:s/>you are hereby required to remedy the following<text:s/></text:span><text:span text:style-name="T104">violation of your Lease</text:span><text:span text:style-name="T105">:<text:s/></text:span><text:span text:style-name="T106">[DESCRIBE THE LEASE VIOLATION]</text:span></text:p>
      <text:p text:style-name="P107"/>
      <text:p text:style-name="P108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09"/>
      <text:p text:style-name="P110"><text:span text:style-name="T111">☐</text:span><text:span text:style-name="T112"><text:s/>-<text:s/></text:span><text:span text:style-name="T113">MONTH</text:span><text:span text:style-name="T114">-</text:span><text:span text:style-name="T115">TO</text:span><text:span text:style-name="T116">-</text:span><text:span text:style-name="T117">MONTH TENANCY</text:span><text:span text:style-name="T118">.<text:s/></text:span><text:span text:style-name="T119">Within<text:s/></text:span><text:span text:style-name="T120">30</text:span><text:span text:style-name="T121"><text:s/>days</text:span><text:span text:style-name="T122"><text:s/>of the next payment date</text:span><text:span text:style-name="T123">, you are hereby required to quit and deliver possession of the Premises in accordance with<text:s/></text:span><text:span text:style-name="T124">your Lease.</text:span></text:p>
      <text:p text:style-name="P125"/>
      <text:p text:style-name="Normal"><text:span text:style-name="T126">YOU ARE FU</text:span><text:span text:style-name="T127">R</text:span><text:span text:style-name="T128">THER NOTIF</text:span><text:span text:style-name="T129">I</text:span><text:span text:style-name="T130">ED</text:span><text:span text:style-name="T131"><text:s/></text:span><text:span text:style-name="T132">that<text:s/></text:span><text:span text:style-name="T133">the<text:s/></text:span><text:span text:style-name="T134">Landlord</text:span><text:span text:style-name="T135"><text:s/>hereby elect</text:span><text:span text:style-name="T136">s</text:span><text:span text:style-name="T137"><text:s/>to declare that forfeiture of your<text:s/></text:span><text:span text:style-name="T138">Lease<text:s/></text:span><text:span text:style-name="T139">under which you hold possession of the<text:s/></text:span><text:span text:style-name="T140">P</text:span><text:span text:style-name="T141">remises if you fail to perform or otherwise<text:s/></text:span><text:span text:style-name="T142">comply</text:span><text:span text:style-name="T143">.</text:span><text:span text:style-name="T144"><text:s/></text:span><text:span text:style-name="T145">Such noncompliance<text:s/></text:span><text:span text:style-name="T146">will institute legal proceedings to recover rent and possession of said<text:s/></text:span><text:span text:style-name="T147">P</text:span><text:span text:style-name="T148">remises which<text:s/></text:span><text:span text:style-name="T149">shall</text:span><text:span text:style-name="T150"><text:s/>result in a judgment against you including costs<text:s/></text:span><text:soft-page-break/><text:span text:style-name="T151">and necessary disbursements together with possible statutory damages as allowed by law for such unlawful detention.</text:span></text:p>
      <text:p text:style-name="P152"/>
      <text:p text:style-name="P153"/>
      <text:p text:style-name="Normal"><text:span text:style-name="T154">Landlord</text:span><text:span text:style-name="T155"><text:s/>Signature</text:span><text:span text:style-name="T156">:<text:s/></text:span><text:a xlink:href="https://esign.com/" office:target-frame-name="_top" xlink:show="replace"><text:span text:style-name="T157">________________________</text:span></text:a><text:span text:style-name="T158"><text:s/>Date: ______________</text:span></text:p>
      <text:p text:style-name="P159">Print Name:<text:s/>________________________</text:p>
      <text:p text:style-name="P160">Address:<text:s/>________________________</text:p>
      <text:p text:style-name="P161">Telephone:<text:s/>(____) ____-______</text:p>
      <text:p text:style-name="P162">E-Mail:<text:s/>________________________</text:p>
      <text:p text:style-name="P163"/>
      <text:soft-page-break/>
      <text:p text:style-name="P164">AFFIDAVIT OF SERVICE</text:p>
      <text:p text:style-name="P165"/>
      <text:p text:style-name="Normal"><text:span text:style-name="T166">County of<text:s/></text:span><text:span text:style-name="T167">[COUNTY]</text:span></text:p>
      <text:p text:style-name="Normal"><text:span text:style-name="T168">State of<text:s/></text:span><text:span text:style-name="T169">[STATE]</text:span></text:p>
      <text:p text:style-name="P170"/>
      <text:p text:style-name="Normal"><text:span text:style-name="T171">Date:<text:s/></text:span><text:span text:style-name="T172">[DATE]</text:span></text:p>
      <text:p text:style-name="P173"/>
      <text:p text:style-name="Normal"><text:span text:style-name="T174">I.<text:s/></text:span><text:span text:style-name="T175">SERVER</text:span><text:span text:style-name="T176">.<text:s/></text:span><text:span text:style-name="T177">I,<text:s/></text:span><text:span text:style-name="T178">[SERVER'S NAME]</text:span><text:span text:style-name="T179"><text:s/></text:span><text:span text:style-name="T180">(“Server”), declare under penalty of perjury that<text:s/></text:span><text:span text:style-name="T181">a notice for eviction<text:s/></text:span><text:span text:style-name="T182">w</text:span><text:span text:style-name="T183">as</text:span><text:span text:style-name="T184"><text:s/>delivered and served in the following manner:</text:span></text:p>
      <text:p text:style-name="P185"/>
      <text:p text:style-name="Normal"><text:span text:style-name="T186">II</text:span><text:span text:style-name="T187">.<text:s/></text:span><text:span text:style-name="T188">RECIPIENT</text:span><text:span text:style-name="T189">.<text:s/></text:span><text:span text:style-name="T190">The<text:s/></text:span><text:span text:style-name="T191">notice for eviction<text:s/></text:span><text:span text:style-name="T192">w</text:span><text:span text:style-name="T193">as</text:span><text:span text:style-name="T194"><text:s/>delivered to:</text:span></text:p>
      <text:list text:style-name="LFO9" text:continue-numbering="true">
        <text:list-item>
          <text:p text:style-name="P195"><text:span text:style-name="T196">Defendant/Respondent:<text:s/></text:span><text:span text:style-name="T197">[RECIPIENT'S NAME]</text:span><text:span text:style-name="T198"><text:s/></text:span><text:span text:style-name="T199">(“Recipient”)</text:span></text:p>
        </text:list-item>
        <text:list-item>
          <text:p text:style-name="P200"><text:span text:style-name="T201">Address/Location:<text:s/></text:span><text:span text:style-name="T202">[ADDRESS/LOCATION]</text:span></text:p>
        </text:list-item>
        <text:list-item>
          <text:p text:style-name="P203"><text:span text:style-name="T204">Date &amp; Time:<text:s/></text:span><text:span text:style-name="T205">[DATE]</text:span><text:span text:style-name="T206"><text:s/>Time:<text:s/></text:span><text:span text:style-name="T207">[TIME]</text:span><text:span text:style-name="T208"><text:s/></text:span><text:span text:style-name="T209">☐</text:span><text:span text:style-name="T210"><text:s/>AM<text:s/></text:span><text:span text:style-name="T211">☐</text:span><text:span text:style-name="T212"><text:s/>PM</text:span></text:p>
        </text:list-item>
      </text:list>
      <text:p text:style-name="P213"/>
      <text:p text:style-name="Normal"><text:span text:style-name="T214">I</text:span><text:span text:style-name="T215">II</text:span><text:span text:style-name="T216">. DELIVERY</text:span><text:span text:style-name="T217">. The Recipient received the<text:s/></text:span><text:span text:style-name="T218">eviction notice</text:span><text:span text:style-name="T219"><text:s/>by: (check one)</text:span></text:p>
      <text:p text:style-name="P220"/>
      <text:p text:style-name="P221"><text:span text:style-name="T222">☐</text:span><text:span text:style-name="T223"><text:s/>-<text:s/></text:span><text:span text:style-name="T224">Mail</text:span><text:span text:style-name="T225">. The Server</text:span><text:span text:style-name="T226"><text:s/>sent the<text:s/></text:span><text:span text:style-name="T227">eviction notice</text:span><text:span text:style-name="T228"><text:s/>in the mail by: (check one)</text:span></text:p>
      <text:p text:style-name="P229"><text:span text:style-name="T230">☐</text:span><text:span text:style-name="T231"><text:s/>- Standard Mail</text:span></text:p>
      <text:p text:style-name="P232"><text:span text:style-name="T233">☐</text:span><text:span text:style-name="T234"><text:s/>- Certified Mail (with return receipt)</text:span></text:p>
      <text:p text:style-name="P235"><text:span text:style-name="T236">☐</text:span><text:span text:style-name="T237"><text:s/>- FedEx</text:span></text:p>
      <text:p text:style-name="P238"><text:span text:style-name="T239">☐</text:span><text:span text:style-name="T240"><text:s/>- UPS</text:span></text:p>
      <text:p text:style-name="P241"><text:span text:style-name="T242">☐</text:span><text:span text:style-name="T243"><text:s/>- Other</text:span></text:p>
      <text:p text:style-name="P244"><text:span text:style-name="T245">☐</text:span><text:span text:style-name="T246"><text:s/>-<text:s/></text:span><text:span text:style-name="T247">Direct Service</text:span><text:span text:style-name="T248">. The Server handed the<text:s/></text:span><text:span text:style-name="T249">eviction notice</text:span><text:span text:style-name="T250"><text:s/>to a person identified as the Recipient.</text:span></text:p>
      <text:p text:style-name="P251"><text:span text:style-name="T252">☐</text:span><text:span text:style-name="T253"><text:s/>-<text:s/></text:span><text:span text:style-name="T254">Someone at the Residence</text:span><text:span text:style-name="T255">. The Server handed the<text:s/></text:span><text:span text:style-name="T256">eviction notice<text:s/></text:span><text:span text:style-name="T257">to someone who identified as living at the residence and stated their name is:<text:s/></text:span><text:span text:style-name="T258">[INDIVIDUAL'S NAME]</text:span><text:span text:style-name="T259">.</text:span></text:p>
      <text:p text:style-name="P260"><text:span text:style-name="T261">☐</text:span><text:span text:style-name="T262"><text:s/>-<text:s/></text:span><text:span text:style-name="T263">Someone at the Workplace</text:span><text:span text:style-name="T264">. The Server handed the<text:s/></text:span><text:span text:style-name="T265">eviction notice<text:s/></text:span><text:span text:style-name="T266">to someone who identified to be the Recipient’s co-worker and stated their name is:<text:s/></text:span><text:span text:style-name="T267">[INDIVIDUAL'S NAME]</text:span><text:span text:style-name="T268">.</text:span></text:p>
      <text:p text:style-name="P269"><text:span text:style-name="T270">☐</text:span><text:span text:style-name="T271"><text:s/>-<text:s/></text:span><text:span text:style-name="T272">Leaving at the Residence</text:span><text:span text:style-name="T273">.<text:s/></text:span><text:span text:style-name="T274">The Server left the<text:s/></text:span><text:span text:style-name="T275">eviction notice<text:s/></text:span><text:span text:style-name="T276">in the following area:<text:s/></text:span><text:span text:style-name="T277">[INDIVIDUAL'S NAME]</text:span><text:span text:style-name="T278">.</text:span></text:p>
      <text:p text:style-name="P279"><text:span text:style-name="T280">☐</text:span><text:span text:style-name="T281"><text:s/>-<text:s/></text:span><text:span text:style-name="T282">Recipient Rejected Delivery</text:span><text:span text:style-name="T283">. The Server</text:span><text:span text:style-name="T284"><text:s/>delivered the<text:s/></text:span><text:span text:style-name="T285">eviction notice<text:s/></text:span><text:span text:style-name="T286">to the Recipient in-person and did not accept delivery.</text:span></text:p>
      <text:p text:style-name="P287"><text:span text:style-name="T288">☐</text:span><text:span text:style-name="T289"><text:s/>-<text:s/></text:span><text:span text:style-name="T290">Other</text:span><text:span text:style-name="T291">.<text:s/></text:span><text:span text:style-name="T292">[OTHER METHOD OF DELIVERY]</text:span><text:span text:style-name="T293">.</text:span></text:p>
      <text:p text:style-name="P294"/>
      <text:p text:style-name="Normal"><text:span text:style-name="T295">I</text:span><text:span text:style-name="T296">V. VERIFICATION</text:span><text:span text:style-name="T297">. I declare under penalty of perjury under the laws located in this State that the foregoing is true and correct.</text:span></text:p>
      <text:p text:style-name="P298"/>
      <text:p text:style-name="P299"/>
      <text:p text:style-name="Normal"><text:span text:style-name="T300">Server</text:span><text:span text:style-name="T301"><text:s/>Signature</text:span><text:span text:style-name="T302">:<text:s/></text:span><text:a xlink:href="https://esign.com/" office:target-frame-name="_top" xlink:show="replace"><text:span text:style-name="T303">________________________</text:span></text:a><text:span text:style-name="T304"><text:s/>Date: ______________</text:span></text:p>
      <text:p text:style-name="Normal"><text:span text:style-name="T30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Eviction Notice Template</dc:title>
    <dc:description/>
    <dc:subject/>
    <meta:initial-creator>eForms</meta:initial-creator>
    <dc:creator>Ryan McDonald</dc:creator>
    <meta:creation-date>2022-03-08T18:25:00Z</meta:creation-date>
    <dc:date>2022-03-08T18:25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576" meta:character-count="3667" meta:row-count="98" meta:non-whitespace-character-count="3138"/>
  </office:meta>
</office:document-meta>
</file>