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text-properties style:font-name="Arial" style:font-name-asian="MS Mincho"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asian="MS Mincho"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asian="MS Mincho"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asian="MS Mincho"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asian="MS Mincho"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asian="MS Mincho" style:font-name-complex="Arial"/>
    </style:style>
    <style:style style:name="P929" style:parent-style-name="Normal" style:family="paragraph">
      <style:paragraph-properties fo:margin-left="0.5in">
        <style:tab-stops/>
      </style:paragraph-properties>
    </style:style>
    <style:style style:name="T930" style:parent-style-name="DefaultParagraphFont" style:family="text">
      <style:text-properties style:font-name="MS Gothic" style:font-name-asian="MS Gothic" style:font-name-complex="Arial"/>
    </style:style>
    <style:style style:name="T931" style:parent-style-name="DefaultParagraphFont" style:family="text">
      <style:text-properties style:font-name="Arial" style:font-name-complex="Arial"/>
    </style:style>
    <style:style style:name="P932" style:parent-style-name="Normal" style:family="paragraph">
      <style:paragraph-properties fo:margin-left="0.5in">
        <style:tab-stops/>
      </style:paragraph-properties>
      <style:text-properties style:font-name="Arial" style:font-name-asian="MS Mincho" style:font-name-complex="Arial"/>
    </style:style>
    <style:style style:name="P933" style:parent-style-name="Normal" style:family="paragraph">
      <style:paragraph-properties fo:margin-left="0.5in">
        <style:tab-stops/>
      </style:paragraph-properties>
    </style:style>
    <style:style style:name="T934" style:parent-style-name="DefaultParagraphFont" style:family="text">
      <style:text-properties style:font-name="Segoe UI Symbol" style:font-name-asian="MS Gothic" style:font-name-complex="Segoe UI Symbol"/>
    </style:style>
    <style:style style:name="T935" style:parent-style-name="DefaultParagraphFont" style:family="text">
      <style:text-properties style:font-name="Arial" style:font-name-complex="Arial"/>
    </style:style>
    <style:style style:name="P936" style:parent-style-name="Normal" style:family="paragraph">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ALASKA<text:s/>STANDARD<text:s/>LEASE AGREEMENT</text:h>
      <text:p text:style-name="P13"/>
      <text:p text:style-name="Normal"><text:span text:style-name="T14">I.<text:s/></text:span><text:span text:style-name="T15">THE PARTIES</text:span><text:span text:style-name="T16">.<text:s/></text:span><text:span text:style-name="T17">This </text:span><text:span text:style-name="T18">Alaska<text:s/></text:span><text:span text:style-name="T19">Standard<text:s/></text:span><text:span text:style-name="T20">Residential 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f</text:span><text:span text:style-name="T57">ixed<text:s/></text:span><text:span text:style-name="T58">l</text:span><text:span text:style-name="T59">ease. The Tenant shall be allowed to occupy the Premises starting on<text:s/></text:span><text:span text:style-name="T60">[LEASE START DATE]</text:span><text:span text:style-name="T61"><text:s/></text:span><text:span text:style-name="T62">and end on<text:s/></text:span><text:span text:style-name="T63">[LEASE END DATE]</text:span><text:span text:style-name="T64"><text:s/>(“Lease Term”). At the end of the Lease Term and no renewal is made, the Tenant: (check one)<text:s/></text:span></text:p>
      <text:p text:style-name="P65"><text:span text:style-name="T66">☐</text:span><text:span text:style-name="T67"><text:s/>- May continue to lease the Premises under the same terms of this Agreement under a month-to-month arrangement.</text:span></text:p>
      <text:p text:style-name="P68"><text:span text:style-name="T69">☐</text:span><text:span text:style-name="T70"><text:s/>- Must vacate the Premises.</text:span></text:p>
      <text:p text:style-name="P71"/>
      <text:p text:style-name="Normal"><text:span text:style-name="T72">II</text:span><text:span text:style-name="T73">I</text:span><text:span text:style-name="T74">.<text:s/></text:span><text:span text:style-name="T75">OCCUPANT(S)</text:span><text:span text:style-name="T76">.</text:span><text:span text:style-name="T77"><text:s/>The Premises is to be occupied strictly</text:span><text:span text:style-name="T78"><text:s/>as a residential dwelling with the following individual(s)</text:span><text:span text:style-name="T79"><text:s/>in addition to the<text:s/></text:span><text:span text:style-name="T80">Tenant</text:span><text:span text:style-name="T81">: (check one)</text:span></text:p>
      <text:p text:style-name="P82"/>
      <text:p text:style-name="P83"><text:span text:style-name="T84">☐</text:span><text:span text:style-name="T85"><text:s/>-<text:s/></text:span><text:span text:style-name="T86">[OCCUPANT(S) NAME(S)]</text:span><text:span text:style-name="T87"><text:s/></text:span><text:span text:style-name="T88">(“Occupant(s)”)</text:span></text:p>
      <text:p text:style-name="P89"/>
      <text:p text:style-name="P90"><text:span text:style-name="T91">☐</text:span><text:span text:style-name="T92"><text:s/>- There are no Occupant(s).</text:span></text:p>
      <text:p text:style-name="P93"/>
      <text:p text:style-name="Normal"><text:span text:style-name="T94">IV</text:span><text:span text:style-name="T95">. THE PROPERTY</text:span><text:span text:style-name="T96">.</text:span><text:span text:style-name="T97"><text:s/>The Landlord </text:span><text:span text:style-name="T98">agrees to lease</text:span><text:span text:style-name="T99"><text:s/></text:span><text:span text:style-name="T100">the described<text:s/></text:span><text:span text:style-name="T101">property below</text:span><text:span text:style-name="T102"><text:s/>to the Tenant:</text:span><text:span text:style-name="T103"><text:s/>(enter the property information)</text:span></text:p>
      <text:p text:style-name="P104"/>
      <text:list text:style-name="LFO1" text:continue-numbering="true">
        <text:list-item>
          <text:p text:style-name="P105"><text:span text:style-name="T106">Mailing Address:<text:s/></text:span><text:span text:style-name="T107">[PROPERTY MAILING ADDRESS]</text:span></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OTHER]</text:span></text:p>
        </text:list-item>
        <text:list-item>
          <text:p text:style-name="P124"><text:span text:style-name="T125">Bedroom(s):</text:span><text:span text:style-name="T126"> </text:span><text:span text:style-name="T127">[# OF BEDROOMS]</text:span></text:p>
        </text:list-item>
        <text:list-item>
          <text:p text:style-name="P128"><text:span text:style-name="T129">Bathroom(s):<text:s/></text:span><text:span text:style-name="T130">[# OF BATHROOMS]</text:span></text:p>
        </text:list-item>
      </text:list>
      <text:p text:style-name="P131"/>
      <text:p text:style-name="P132">The aforementioned property shall be leased wholly by the Tenant (“Premises”).</text:p>
      <text:p text:style-name="P133"/>
      <text:p text:style-name="Normal"><text:span text:style-name="T134">V.<text:s/></text:span><text:span text:style-name="T135">PURPOSE</text:span><text:span text:style-name="T136">.</text:span><text:span text:style-name="T137"><text:s/>The<text:s/></text:span><text:span text:style-name="T138">Tenant</text:span><text:span text:style-name="T139"><text:s/>and Occupant(s)<text:s/></text:span><text:span text:style-name="T140">may</text:span><text:span text:style-name="T141"><text:s/>only use the Premises as</text:span><text:span text:style-name="T142">: (check one)</text:span></text:p>
      <text:p text:style-name="P143"/>
      <text:p text:style-name="P144"><text:span text:style-name="T145">☐</text:span><text:span text:style-name="T146"><text:s/>-<text:s/></text:span><text:span text:style-name="T147">A residential dwelling only.</text:span></text:p>
      <text:p text:style-name="P148"/>
      <text:p text:style-name="P149"><text:span text:style-name="T150">☐</text:span><text:span text:style-name="T151"><text:s/>- A residential dwelling and:<text:s/></text:span><text:span text:style-name="T152">[OTHER USES FOR THE PREMISES]</text:span></text:p>
      <text:p text:style-name="P153"/>
      <text:p text:style-name="Normal"><text:span text:style-name="T154">V</text:span><text:span text:style-name="T155">I</text:span><text:span text:style-name="T156">.<text:s/></text:span><text:span text:style-name="T157">FURNISHINGS</text:span><text:span text:style-name="T158">.</text:span><text:span text:style-name="T159"><text:s/>The Premises is</text:span><text:span text:style-name="T160">:</text:span><text:span text:style-name="T161"><text:s/>(check one)</text:span></text:p>
      <text:p text:style-name="P162"/>
      <text:p text:style-name="P163"><text:span text:style-name="T164">☐</text:span><text:span text:style-name="T165"><text:s/>-<text:s/></text:span><text:span text:style-name="T166">To be furnished with the following items:<text:s/></text:span><text:span text:style-name="T167">[ENTER FURNISHINGS]</text:span></text:p>
      <text:p text:style-name="P168"/>
      <text:p text:style-name="P169"><text:span text:style-name="T170">☐</text:span><text:span text:style-name="T171"><text:s/>- Not furnished.</text:span></text:p>
      <text:p text:style-name="P172"/>
      <text:p text:style-name="Normal"><text:span text:style-name="T173">V</text:span><text:span text:style-name="T174">I</text:span><text:span text:style-name="T175">I.<text:s/></text:span><text:span text:style-name="T176">APPLIANCES</text:span><text:span text:style-name="T177">.</text:span><text:span text:style-name="T178"><text:s/>The Landlord </text:span><text:span text:style-name="T179">shall:</text:span><text:span text:style-name="T180"><text:s/>(check one)</text:span></text:p>
      <text:p text:style-name="P181"/>
      <text:p text:style-name="P182"><text:span text:style-name="T183">☐</text:span><text:span text:style-name="T184"><text:s/>-<text:s/></text:span><text:span text:style-name="T185">Provide the following appliances:<text:s/></text:span><text:span text:style-name="T186">[ENTER APPLIANCES]</text:span></text:p>
      <text:p text:style-name="P187"/>
      <text:p text:style-name="P188"><text:span text:style-name="T189">☐</text:span><text:span text:style-name="T190"><text:s/>- Not provide any appliances.</text:span></text:p>
      <text:p text:style-name="P191"/>
      <text:p text:style-name="Normal"><text:span text:style-name="T192">VI</text:span><text:span text:style-name="T193">I</text:span><text:span text:style-name="T194">I.<text:s/></text:span><text:span text:style-name="T195">RENT</text:span><text:span text:style-name="T196">.</text:span><text:span text:style-name="T197"><text:s/></text:span><text:span text:style-name="T198">The<text:s/></text:span><text:span text:style-name="T199">Tenant</text:span><text:span text:style-name="T200"> shall pay the Landlord</text:span><text:span text:style-name="T201">,</text:span><text:span text:style-name="T202"> in equal monthly installments</text:span><text:span text:style-name="T203">,</text:span><text:span text:style-name="T204"><text:s/></text:span><text:span text:style-name="T205">$</text:span><text:span text:style-name="T206">[MONTHLY RENT]</text:span><text:span text:style-name="T207"><text:s/></text:span><text:span text:style-name="T208">(</text:span><text:span text:style-name="T209">"Rent"</text:span><text:span text:style-name="T210">)</text:span><text:span text:style-name="T211">. The Rent<text:s/></text:span><text:span text:style-name="T212">shall</text:span><text:span text:style-name="T213"><text:s/>be due on the</text:span><text:span text:style-name="T214"><text:s/></text:span><text:span text:style-name="T215">[#]</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RENT PAYMENT INSTRUCTIONS]</text:span></text:p>
      <text:p text:style-name="P223"/>
      <text:p text:style-name="Normal"><text:span text:style-name="T224">IX</text:span><text:span text:style-name="T225">.<text:s/></text:span><text:span text:style-name="T226">NON-SUFFICIENT FUNDS (NSF CHECKS)</text:span><text:span text:style-name="T227">.</text:span><text:span text:style-name="T228"><text:s/>If the<text:s/></text:span><text:span text:style-name="T229">Tenant</text:span><text:span text:style-name="T230"><text:s/>pays the R</text:span><text:span text:style-name="T231">ent with a check that is not honored due to insufficient funds (NSF)</text:span><text:span text:style-name="T232">:</text:span><text:span text:style-name="T233"><text:s/>(check one)</text:span></text:p>
      <text:p text:style-name="P234"/>
      <text:p text:style-name="P235"><text:span text:style-name="T236">☐</text:span><text:span text:style-name="T237"><text:s/>-<text:s/></text:span><text:span text:style-name="T238">There shall be a fee of $</text:span><text:span text:style-name="T239">[NSF FEE]</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text:span><text:span text:style-name="T260">[LATE FEE]</text:span><text:span text:style-name="T261"><text:s/>due as<text:s/></text:span><text:span text:style-name="T262">☐</text:span><text:span text:style-name="T263"><text:s/>One (1) Time Payment<text:s/></text:span><text:span text:style-name="T264">☐</text:span><text:span text:style-name="T265"><text:s/>Every Day Rent is Late</text:span><text:span text:style-name="T266">.<text:s/></text:span><text:span text:style-name="T267">Rent is considered late when it has not been paid<text:s/></text:span><text:span text:style-name="T268">within<text:s/></text:span><text:span text:style-name="T269">[#]</text:span><text:span text:style-name="T270"><text:s/></text:span><text:span text:style-name="T271">day</text:span><text:span text:style-name="T272">(</text:span><text:span text:style-name="T273">s</text:span><text:span text:style-name="T274">)</text:span><text:span text:style-name="T275"><text:s/>after<text:s/></text:span><text:span text:style-name="T276">the Due Date.</text:span></text:p>
      <text:p text:style-name="P277"/>
      <text:p text:style-name="P278"><text:span text:style-name="T279">☐</text:span><text:span text:style-name="T280"><text:s/>-<text:s/></text:span><text:span text:style-name="T281">There shall be<text:s/></text:span><text:span text:style-name="T282">N</text:span><text:span text:style-name="T283">o<text:s/></text:span><text:span text:style-name="T284">L</text:span><text:span text:style-name="T285">ate<text:s/></text:span><text:span text:style-name="T286">F</text:span><text:span text:style-name="T287">ee if</text:span><text:span text:style-name="T288"><text:s/></text:span><text:span text:style-name="T289">Rent</text:span><text:span text:style-name="T290"><text:s/>is late.</text:span></text:p>
      <text:p text:style-name="P291"/>
      <text:p text:style-name="Normal"><text:span text:style-name="T292">X</text:span><text:span text:style-name="T293">I</text:span><text:span text:style-name="T294">.<text:s/></text:span><text:span text:style-name="T295">FIRST (1ST) MONTH'S RENT</text:span><text:span text:style-name="T296">.</text:span><text:span text:style-name="T297"><text:s/></text:span><text:span text:style-name="T298">The Tenant is required to pay the</text:span><text:span text:style-name="T299"><text:s/></text:span><text:span text:style-name="T300">f</text:span><text:span text:style-name="T301">irst<text:s/></text:span><text:span text:style-name="T302">(1st) month's rent</text:span><text:span text:style-name="T303">: (check one)</text:span></text:p>
      <text:p text:style-name="P304"/>
      <text:p text:style-name="P305"><text:span text:style-name="T306">☐</text:span><text:span text:style-name="T307"><text:s/>-<text:s/></text:span><text:span text:style-name="T308">Upon the execution of this Agreement.</text:span></text:p>
      <text:p text:style-name="P309"/>
      <text:p text:style-name="P310"><text:span text:style-name="T311">☐</text:span><text:span text:style-name="T312"><text:s/>-<text:s/></text:span><text:span text:style-name="T313">Upon the first (1</text:span><text:span text:style-name="T314">st</text:span><text:span text:style-name="T315">) day of the Lease Term.</text:span></text:p>
      <text:p text:style-name="P316"/>
      <text:p text:style-name="Normal"><text:span text:style-name="T317">X</text:span><text:span text:style-name="T318">I</text:span><text:span text:style-name="T319">I.<text:s/></text:span><text:span text:style-name="T320">PRE-PAYMENT</text:span><text:span text:style-name="T321">.</text:span><text:span text:style-name="T322"><text:s/></text:span><text:span text:style-name="T323">The<text:s/></text:span><text:span text:style-name="T324">Tenant</text:span><text:span text:style-name="T325"><text:s/>shall:</text:span><text:span text:style-name="T326"><text:s/>(check one)</text:span></text:p>
      <text:p text:style-name="P327"/>
      <text:p text:style-name="P328"><text:span text:style-name="T329">☐</text:span><text:span text:style-name="T330"><text:s/>-<text:s/></text:span><text:span text:style-name="T331">Pre-Pay Rent in the amount of<text:s/></text:span><text:span text:style-name="T332">$</text:span><text:span text:style-name="T333">[PRE-PAY RENT AMOUNT]</text:span><text:span text:style-name="T334"><text:s/>for the t</text:span><text:span text:style-name="T335">erm</text:span><text:span text:style-name="T336"><text:s/>starting on<text:s/></text:span><text:span text:style-name="T337">[START DATE]</text:span><text:span text:style-name="T338"><text:s/></text:span><text:span text:style-name="T339">and ending on<text:s/></text:span><text:span text:style-name="T340">[END DATE]</text:span><text:span text:style-name="T341">.<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START DATE]</text:span><text:span text:style-name="T374"><text:s/></text:span><text:span text:style-name="T375">and<text:s/></text:span><text:span text:style-name="T376">agrees to</text:span><text:span text:style-name="T377"><text:s/>pay<text:s/></text:span><text:span text:style-name="T378">$</text:span><text:span text:style-name="T379">[PRORATION AMOUNT]</text:span><text:span text:style-name="T380"><text:s/></text:span><text:span text:style-name="T381">for<text:s/></text:span><text:span text:style-name="T382">the proration</text:span><text:span text:style-name="T383"><text:s/></text:span><text:span text:style-name="T384">p</text:span><text:span text:style-name="T385">eriod.<text:s/></text:span><text:span text:style-name="T386">The proration rate is calculated by the<text:s/></text:span><text:span text:style-name="T387">monthly<text:s/></text:span><text:span text:style-name="T388">Rent</text:span><text:span text:style-name="T389"><text:s/>on a daily basis which shall be paid by the<text:s/></text:span><text:span text:style-name="T390">Tenant</text:span><text:span text:style-name="T391"><text:s/>upon the execution of this Agreement.</text:span></text:p>
      <text:p text:style-name="P392"/>
      <text:p text:style-name="P393"><text:span text:style-name="T394">☐</text:span><text:span text:style-name="T395"><text:s/>- Shall</text:span><text:span text:style-name="T396"><text:s/>not be<text:s/></text:span><text:span text:style-name="T397">taking possession</text:span><text:span text:style-name="T398"><text:s/></text:span><text:span text:style-name="T399">of</text:span><text:span text:style-name="T400"><text:s/>the Premises before the Lease Term.</text:span></text:p>
      <text:p text:style-name="P401"/>
      <text:p text:style-name="Normal"><text:span text:style-name="T402">XIV</text:span><text:span text:style-name="T403">.<text:s/></text:span><text:span text:style-name="T404">SECURITY DEPOSIT</text:span><text:span text:style-name="T405">.</text:span><text:span text:style-name="T406"><text:s/></text:span><text:span text:style-name="T407">As part of this Agreement: (check one)</text:span></text:p>
      <text:p text:style-name="P408"/>
      <text:p text:style-name="P409"><text:span text:style-name="T410">☐</text:span><text:span text:style-name="T411"><text:s/>- The Landlord requires a payment in the amount of<text:s/></text:span><text:span text:style-name="T412">$</text:span><text:span text:style-name="T413">[SECURITY DEPOSIT AMOUNT]</text:span><text:span text:style-name="T414"><text:s/>(“Security Deposit”)<text:s/></text:span><text:span text:style-name="T415">for the faithful performance<text:s/></text:span><text:span text:style-name="T416">of the Tenant under the terms and conditions of this Agreement</text:span><text:span text:style-name="T417">.</text:span><text:span text:style-name="T418"><text:s/>Payment of the Security Deposit is required by the Tenant upon the execution of this Agreement.</text:span><text:span text:style-name="T419"><text:s/>The Security Deposit<text:s/></text:span><text:span text:style-name="T420">shall<text:s/></text:span><text:span text:style-name="T421">be returned to the<text:s/></text:span><text:span text:style-name="T422">Tenant</text:span><text:span text:style-name="T423"><text:s/>within </text:span><text:span text:style-name="T424">[#]</text:span><text:span text:style-name="T425"><text:s/></text:span><text:span text:style-name="T426">days</text:span><text:span text:style-name="T427"><text:s/>after the end of the Lease Term</text:span><text:span text:style-name="T428"> less any<text:s/></text:span><text:span text:style-name="T429">itemized deductions</text:span><text:span text:style-name="T430">. This Security Deposit shall not be credited towards</text:span><text:span text:style-name="T431"><text:s/>any</text:span><text:span text:style-name="T432"><text:s/></text:span><text:span text:style-name="T433">Rent</text:span><text:span text:style-name="T434"><text:s/>unless the Landlord gives their written consent.</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text:s/></text:span><text:span text:style-name="T449">Agree to inspect the Premises and write any present damages or needed repairs on a move-in checklist.</text:span></text:p>
      <text:p text:style-name="P450"/>
      <text:p text:style-name="P451"><text:span text:style-name="T452">☐</text:span><text:span text:style-name="T453"><text:s/>- Shall</text:span><text:span text:style-name="T454"><text:s/>not inspect the Premises</text:span><text:span text:style-name="T455"><text:s/>or complete a move-in checklist</text:span><text:span text:style-name="T456">.</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 abandons the<text:s/></text:span><text:span text:style-name="T725">Premises</text:span><text:span text:style-name="T726">, the Landlord shall immediately have the right to terminate this Agreement.</text:span></text:p>
      <text:p text:style-name="P727"/>
      <text:soft-page-break/>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text:s/></text:span><text:soft-page-break/><text:span text:style-name="T797">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soft-page-break/>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 ABSENCE</text:span><text:span text:style-name="T909">.<text:s/></text:span><text:span text:style-name="T910">T</text:span><text:span text:style-name="T911">he Tenant should<text:s/></text:span><text:span text:style-name="T912">notify the<text:s/></text:span><text:span text:style-name="T913">Landlord</text:span><text:span text:style-name="T914"><text:s/>of an anticipated extended absence from the<text:s/></text:span><text:span text:style-name="T915">P</text:span><text:span text:style-name="T916">remises in excess of seven</text:span><text:span text:style-name="T917"><text:s/>(7)</text:span><text:span text:style-name="T918"><text:s/>days; however, the notice shall be given as soon as reasonably possible after the<text:s/></text:span><text:span text:style-name="T919">T</text:span><text:span text:style-name="T920">enant knows the absence will exceed seven<text:s/></text:span><text:span text:style-name="T921">(7)<text:s/></text:span><text:span text:style-name="T922">days.</text:span></text:p>
      <text:p text:style-name="P923"/>
      <text:p text:style-name="Normal"><text:span text:style-name="T924">XLVIII.<text:s/></text:span><text:span text:style-name="T925">LEAD PAINT</text:span><text:span text:style-name="T926">.</text:span><text:span text:style-name="T927"> (check one)</text:span></text:p>
      <text:p text:style-name="P928"/>
      <text:p text:style-name="P929"><text:span text:style-name="T930">☐</text:span><text:span text:style-name="T931"><text:s/>- The Premises was built prior to 1978 and there is an attachment titled the ‘Lead-Based Paint Disclosure’ that must be initialed and signed by the Landlord and Tenant.</text:span></text:p>
      <text:p text:style-name="P932"/>
      <text:p text:style-name="P933"><text:span text:style-name="T934">☐</text:span><text:span text:style-name="T935"><text:s/>- The Premises was not built prior to 1978.</text:span></text:p>
      <text:p text:style-name="P936"/>
      <text:p text:style-name="Normal"><text:span text:style-name="T937">XLIX.<text:s/></text:span><text:span text:style-name="T938">GOVERNING LAW</text:span><text:span text:style-name="T939">.</text:span><text:span text:style-name="T940"><text:s/>This Agreement is to be governed under the laws located in the State<text:s/></text:span><text:span text:style-name="T941">of Alaska</text:span><text:span text:style-name="T942">.</text:span></text:p>
      <text:p text:style-name="P943"/>
      <text:p text:style-name="Normal"><text:span text:style-name="T944">XLIX.<text:s/></text:span><text:span text:style-name="T945">ADDITIONAL TERMS AND</text:span><text:span text:style-name="T946"><text:s/></text:span><text:span text:style-name="T947">CONDITIONS</text:span><text:span text:style-name="T948">.<text:s/></text:span><text:span text:style-name="T949">[ADDITIONAL TERMS &amp; CONDITIONS]</text:span></text:p>
      <text:p text:style-name="P950"/>
      <text:p text:style-name="Normal"><text:span text:style-name="T951">L.<text:s/></text:span><text:span text:style-name="T952">ENTIRE AGREEMENT</text:span><text:span text:style-name="T953">.</text:span><text:span text:style-name="T954"> </text:span><text:span text:style-name="T955">This Agreement contains all the terms agreed to by the<text:s/></text:span><text:span text:style-name="T956">P</text:span><text:span text:style-name="T957">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Standard Residential Lease Agreement</dc:title>
    <dc:description/>
    <dc:subject/>
    <meta:initial-creator>eForms</meta:initial-creator>
    <dc:creator>Joseph Gendron</dc:creator>
    <meta:creation-date>2021-02-23T14:47:00Z</meta:creation-date>
    <dc:date>2021-02-23T14:47:00Z</dc:date>
    <meta:template xlink:href="Normal.dotm" xlink:type="simple"/>
    <meta:editing-cycles>2</meta:editing-cycles>
    <meta:editing-duration>PT60S</meta:editing-duration>
    <meta:document-statistic meta:page-count="11" meta:paragraph-count="153" meta:word-count="3683" meta:character-count="22583" meta:row-count="486" meta:non-whitespace-character-count="19045"/>
  </office:meta>
</office:document-meta>
</file>