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P32" style:parent-style-name="Normal" style:family="paragraph">
      <style:text-properties style:font-name="Arial" style:font-name-complex="Arial" fo:font-weight="bold" style:font-weight-asian="bold"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Hyperlink"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weight="bold" style:font-weight-asian="bold" fo:color="#000000" fo:font-size="14pt" style:font-size-asian="14pt" style:font-size-complex="14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weight="bold" style:font-weight-asian="bold"/>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T113" style:parent-style-name="Hyperlink"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Hyperlink"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Hyperlink"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text-align="center"/>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text-align="center"/>
      <style:text-properties style:font-name="Arial" style:font-name-complex="Arial" fo:font-weight="bold" style:font-weight-asian="bold"/>
    </style:style>
    <style:style style:name="P224" style:parent-style-name="Normal" style:family="paragraph">
      <style:text-properties style:font-name="Arial" style:font-name-complex="Arial" fo:font-weight="bold" style:font-weight-asian="bold"/>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Hyperlink"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Hyperlink"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URABLE PERSONAL POWER OF ATTORNEY FORM NOTICE</text:p>
      <text:p text:style-name="P12"/>
      <text:p text:style-name="P13"/>
      <text:p text:style-name="P14"/>
      <text:p text:style-name="P15">As the person signing this durable power of attorney, you are the Principal.<text:s/>The purpose of this power of attorney is to give the person you designate (your "Agent'') broad powers to handle your property, which may include powers to sell, dispose of, or encumber any real or personal property without advance notice to you or approval by you.</text:p>
      <text:p text:style-name="P16"/>
      <text:p text:style-name="Normal"><text:span text:style-name="T17">This power of attorney<text:s/></text:span><text:span text:style-name="T18">does not</text:span><text:span text:style-name="T19"><text:s/>authorize your Agent to make health-care decisions for you.</text:span></text:p>
      <text:p text:style-name="P20"/>
      <text:p text:style-name="P21">Unless you specify otherwise, your Agent's authority will continue even if you become incapacitated, or until you die or revoke the power of attorney, or until your Agent resigns or is unable to act for you. You should select someone you trust to serve as your Agent.</text:p>
      <text:p text:style-name="P22"/>
      <text:p text:style-name="P23">This power of attorney does not impose a duty on your Agent to exercise granted powers, but when powers are exercised, your Agent must use due care to act for your benefit and in accordance with this power of attorney.</text:p>
      <text:p text:style-name="P24"/>
      <text:p text:style-name="P25">Your Agent must keep your funds and other property separate from your Agent's funds and other property.</text:p>
      <text:p text:style-name="P26"/>
      <text:p text:style-name="P27">A court can take away the powers of your Agent if it finds your Agent is not acting properly.<text:s/>The powers and duties of an Agent under a durable power of attorney are explained more fully in Delaware Code, Title 12, Chapter 49A, Section 49A-114 and Sections 49A-201 through 49A-217.<text:s/>If there is anything about this form that you do not understand, you should ask a lawyer of your own choosing to explain it to you.</text:p>
      <text:p text:style-name="P28"/>
      <text:p text:style-name="P29">I have read or had explained to me this notice, and I understand its contents.</text:p>
      <text:p text:style-name="P30"/>
      <text:p text:style-name="P31"/>
      <text:p text:style-name="P32"/>
      <text:p text:style-name="P33"/>
      <text:p text:style-name="Normal"><text:span text:style-name="T34">Principal’s Signature</text:span><text:span text:style-name="T35"><text:s/></text:span><text:a xlink:href="https://esign.com/" office:target-frame-name="_top" xlink:show="replace"><text:span text:style-name="T36">___________________________________</text:span></text:a><text:span text:style-name="T37"><text:s/>Date __________________ </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DURABLE PERSONAL POWER OF ATTORNEY FORM INSTRUCTIONS</text:p>
      <text:p text:style-name="P55"/>
      <text:p text:style-name="P56">As the person completing this form, you are the Principal. This form gives another person the power to act on your behalf. The other person is your Agent.</text:p>
      <text:p text:style-name="P57"/>
      <text:p text:style-name="P58">This form allows you to designate: (1) one Agent at a time and up to two Agents in succession; (2) two or more Agents who may act independently of each other (Concurrent Agents); or (3) two or more Agents who must act together (Joint Agents).</text:p>
      <text:p text:style-name="P59"/>
      <text:p text:style-name="P60">If your Agent is unable or unwilling to act for you, your power of attorney will end unless you have named a successor Agent(s).</text:p>
      <text:p text:style-name="P61"/>
      <text:p text:style-name="P62">IF YOU HAVE QUESTIONS ABOUT THIS POWER OF ATTORNEY OR THE AUTHORITY YOU ARE GRANTING TO YOUR AGENT(S), YOU SHOULD SEEK LEGAL ADVICE BEFORE COMPLETING AND SIGNING THIS FORM.</text:p>
      <text:p text:style-name="P63"/>
      <text:p text:style-name="P64">The following form may, but need not, be used to create a durable personal power of attorney. The other sections of this chapter govern the effect of this or any other writing used to create a durable personal power of attorney. A durable personal power of attorney that varies from the following form shall not be deemed to be invalid based solely upon such variance.</text:p>
      <text:p text:style-name="P65"/>
      <text:p text:style-name="P66">DESIGNATION OF AGENT</text:p>
      <text:p text:style-name="P67"/>
      <text:p text:style-name="P68">I, __________________________, name the following person(s) as my<text:s/>Agent(s):</text:p>
      <text:p text:style-name="P69">  <text:s text:c="4"/>(Name of Principal)</text:p>
      <text:p text:style-name="P70"/>
      <text:p text:style-name="P71">Name of Agent:<text:s/>__________________________</text:p>
      <text:p text:style-name="P72"/>
      <text:p text:style-name="P73">Agent's Address:<text:s/>____________________________________________________</text:p>
      <text:p text:style-name="P74"/>
      <text:p text:style-name="P75">Agent's Telephone Number:<text:s/>__________________________</text:p>
      <text:p text:style-name="P76"/>
      <text:p text:style-name="P77">DESIGNATION OF ADDITIONAL OR SUCCESSOR AGENTS (OPTIONAL)</text:p>
      <text:p text:style-name="P78"/>
      <text:p text:style-name="P79">Name of Agent:<text:s/>__________________________</text:p>
      <text:p text:style-name="P80"/>
      <text:p text:style-name="P81">Agent's Address:<text:s/>____________________________________________________</text:p>
      <text:p text:style-name="P82"/>
      <text:p text:style-name="P83">Agent's Telephone Number:<text:s/>__________________________</text:p>
      <text:p text:style-name="P84"/>
      <text:p text:style-name="P85">Name of Agent:<text:s/>__________________________</text:p>
      <text:p text:style-name="P86"/>
      <text:p text:style-name="P87">Agent's Address:<text:s/>__________________________</text:p>
      <text:p text:style-name="P88"/>
      <text:p text:style-name="P89">Agent's Telephone Number:<text:s/>__________________________</text:p>
      <text:p text:style-name="P90"/>
      <text:p text:style-name="Normal"><text:span text:style-name="T91">If I have named more than one Agent above, I intend for those Agents to:</text:span><text:span text:style-name="T92"><text:s/>(</text:span><text:span text:style-name="T93">INITIAL</text:span><text:span text:style-name="T94">)</text:span></text:p>
      <text:p text:style-name="P95"/>
      <text:p text:style-name="P96">_______ -<text:s/>Act successively, one after the other</text:p>
      <text:p text:style-name="P97">_______ -<text:s/>Act concurrently, independent of each other</text:p>
      <text:p text:style-name="P98">_______ -<text:s/>Act jointly, not independent of each other</text:p>
      <text:p text:style-name="P99"/>
      <text:p text:style-name="P100">EFFECTIVE DATE</text:p>
      <text:p text:style-name="P101"/>
      <text:p text:style-name="P102">You must sign ONE of these two choices:</text:p>
      <text:p text:style-name="P103"/>
      <text:p text:style-name="Normal"><text:bookmark-start text:name="OLE_LINK1"/><text:bookmark-start text:name="OLE_LINK2"/><text:a xlink:href="https://esign.com/" office:target-frame-name="_top" xlink:show="replace"><text:span text:style-name="T104">__________________________</text:span></text:a><text:span text:style-name="T105"><text:s/></text:span><text:bookmark-end text:name="OLE_LINK1"/><text:bookmark-end text:name="OLE_LINK2"/><text:span text:style-name="T106">-<text:s/></text:span><text:span text:style-name="T107">This power of attorney</text:span><text:span text:style-name="T108"><text:s/></text:span><text:span text:style-name="T109">is effective immediately, and shall not<text:s/></text:span></text:p>
      <text:p text:style-name="P110">be effected by my subsequent incapacity.</text:p>
      <text:p text:style-name="P111"/>
      <text:p text:style-name="P112"/>
      <text:p text:style-name="Normal"><text:a xlink:href="https://esign.com/" office:target-frame-name="_top" xlink:show="replace"><text:span text:style-name="T113">__________________________</text:span></text:a><text:span text:style-name="T114"><text:s/>-<text:s/></text:span><text:span text:style-name="T115">This power of attorney</text:span><text:span text:style-name="T116"><text:s/></text:span><text:span text:style-name="T117">is effective only if and while I am incapacitated as determined under 12 Del. C. § 49A-109(c).</text:span></text:p>
      <text:p text:style-name="P118"/>
      <text:p text:style-name="P119">GRANT OF GENERAL AUTHORITY</text:p>
      <text:p text:style-name="P120"/>
      <text:p text:style-name="P121">I grant my Agent and any successor Agent general authority to act for me with respect to the following powers described in more detail as defined in the Durable Personal Power of Attorney Act, Delaware Code, Title 12, Chapter 49A.</text:p>
      <text:p text:style-name="P122"/>
      <text:p text:style-name="P123">You should READ the terms of each category of power or authority before granting any of them to your Agent. A full explanation of each power or authority is in the Delaware Code. The Delaware Code is available online.<text:s/></text:p>
      <text:p text:style-name="P124"/>
      <text:p text:style-name="Normal"><text:span text:style-name="T125">Search</text:span><text:span text:style-name="T126">: Delaware Code, Title 12, Chapter 49A, and then go to the number next to the category.<text:s/></text:span></text:p>
      <text:p text:style-name="P127"/>
      <text:p text:style-name="P128">Example: Real Property, Section §<text:s/>49A-204. The Delaware Code may also be available at your local library.</text:p>
      <text:p text:style-name="P129"/>
      <text:p text:style-name="Normal"><text:span text:style-name="T130">INITIAL</text:span><text:span text:style-name="T131"><text:s/>each category you want to include in the Agent's general authority.</text:span></text:p>
      <text:p text:style-name="P132"/>
      <text:p text:style-name="Normal"><text:span text:style-name="T133">CROSS OUT</text:span><text:span text:style-name="T134"><text:s/>each category you do not want to include in the Agent's general authority.</text:span></text:p>
      <text:p text:style-name="P135"/>
      <text:p text:style-name="P136">If you do not initial a category listed below, powers associated with that category will NOT be included as part of your Agent's general authority.</text:p>
      <text:p text:style-name="P137"/>
      <text:p text:style-name="P138">_______ -<text:s/>Real Property § 49A-204</text:p>
      <text:p text:style-name="P139"/>
      <text:p text:style-name="P140">_______ -<text:s/>Tangible Personal Property § 49A-205</text:p>
      <text:p text:style-name="P141"/>
      <text:p text:style-name="P142">_______ -<text:s/>Stocks and Bonds § 49A-206</text:p>
      <text:p text:style-name="P143"/>
      <text:p text:style-name="P144">_______ -<text:s/>Commodities and Options § 49A-207</text:p>
      <text:p text:style-name="P145"/>
      <text:p text:style-name="P146">_______ -<text:s/>Banks and Other Financial Institutions § 49A-208</text:p>
      <text:p text:style-name="P147"/>
      <text:p text:style-name="P148">_______ -<text:s/>Operation of Entity or Business § 49A-209</text:p>
      <text:p text:style-name="P149"/>
      <text:p text:style-name="P150">_______ -<text:s/>Insurance and Annuities § 49A-210</text:p>
      <text:p text:style-name="P151"/>
      <text:p text:style-name="P152">_______ -<text:s/>Estates, Trusts, and Other Beneficial Interests § 49A-211</text:p>
      <text:p text:style-name="P153"/>
      <text:p text:style-name="P154">_______ -<text:s/>Claims and Litigation § 49A-212</text:p>
      <text:p text:style-name="P155"/>
      <text:p text:style-name="P156">_______ -<text:s/>Personal and Family Maintenance § 49A-213</text:p>
      <text:p text:style-name="P157"/>
      <text:p text:style-name="P158">_______ -<text:s/>Benefits from Governmental Programs or Civil or Military Service § 49A-214</text:p>
      <text:p text:style-name="P159"/>
      <text:p text:style-name="P160">_______ -<text:s/>Retirement Plans § 49A-215</text:p>
      <text:p text:style-name="P161"/>
      <text:p text:style-name="P162">_______ -<text:s/>Taxes § 49A-216</text:p>
      <text:p text:style-name="P163"/>
      <text:p text:style-name="P164">GRANT OF SPECIFIC AUTHORITY (OPTIONAL) PROCEED WITH CAUTION</text:p>
      <text:p text:style-name="P165"/>
      <text:p text:style-name="P166">Giving your Agent any of the following powers will give your Agent the authority to take actions that could significantly reduce your property or change how and to whom your property is distributed at your death.</text:p>
      <text:p text:style-name="P167"/>
      <text:p text:style-name="P168">You should READ the terms describing each power before granting any of them to your Agent.</text:p>
      <text:p text:style-name="P169">INITIAL each power you want to include in the Agent's authority.</text:p>
      <text:p text:style-name="P170"/>
      <text:p text:style-name="P171">CROSS OUT each power you do not want to include in the Agent's authority.</text:p>
      <text:p text:style-name="P172"/>
      <text:p text:style-name="P173">If you do not<text:s/>INITIAL<text:s/>a power listed below, it will NOT be included as part of your Agent's specific authority.</text:p>
      <text:p text:style-name="P174"/>
      <text:p text:style-name="P175">_______ -<text:s/>Create, amend, revoke, or terminate an inter-vivos trust</text:p>
      <text:p text:style-name="P176"/>
      <text:p text:style-name="P177">_______ -<text:s/>Make a gift in excess of the limitations in the Durable Personal Power of Attorney Act, 12 Del. C. § 49A-217</text:p>
      <text:p text:style-name="P178"/>
      <text:p text:style-name="P179">_______ -<text:s/>Create or change rights of survivorship</text:p>
      <text:p text:style-name="P180"/>
      <text:p text:style-name="P181">_______ -<text:s/>Create or change a beneficiary designation</text:p>
      <text:p text:style-name="P182"/>
      <text:p text:style-name="P183">_______ -<text:s/>Delegate authority granted under the power of attorney when all successor Agents have resigned, died, become incapacitated, are no longer qualified to serve, or have declined to serve.</text:p>
      <text:p text:style-name="P184"/>
      <text:p text:style-name="P185">_______ -<text:s/>Exercise fiduciary powers that the Principal has authority to delegate</text:p>
      <text:p text:style-name="P186"/>
      <text:p text:style-name="P187">_______ -<text:s/>Reject, renounce, disclaim, release, or consent to a reduction in or modification of a share in or payment from estate, trust, or other beneficial interest.</text:p>
      <text:p text:style-name="P188"/>
      <text:p text:style-name="P189">RELIANCE ON THIS POWER OF ATTORNEY</text:p>
      <text:p text:style-name="P190"/>
      <text:p text:style-name="P191">Any person, including my Agent, may rely upon this power of attorney or a copy of it unless that person knows it has terminated or is invalid.</text:p>
      <text:p text:style-name="P192"/>
      <text:p text:style-name="P193">SIGNATURE AND ACKNOWLEDGMENT</text:p>
      <text:p text:style-name="P194"/>
      <text:p text:style-name="P195">IF YOU HAVE QUESTIONS ABOUT THIS POWER OF ATTORNEY OR THE AUTHORITY YOU ARE GRANTING TO YOUR AGENT(S), YOU SHOULD SEEK LEGAL ADVICE BEFORE SIGNING THIS FORM.</text:p>
      <text:soft-page-break/>
      <text:p text:style-name="P196">IN WITNESS WHEREOF, I have hereunto set my Hand and Seal this<text:s/>___<text:s/>day of<text:s/></text:p>
      <text:p text:style-name="P197"/>
      <text:p text:style-name="P198">__________________________,<text:s/>20___.<text:s text:c="48"/></text:p>
      <text:p text:style-name="P199"/>
      <text:p text:style-name="P200"/>
      <text:p text:style-name="Normal"><text:a xlink:href="https://esign.com/" office:target-frame-name="_top" xlink:show="replace"><text:span text:style-name="T201">________________________</text:span></text:a><text:span text:style-name="T202">          </text:span><text:span text:style-name="T203">  </text:span><text:a xlink:href="https://esign.com/" office:target-frame-name="_top" xlink:show="replace"><text:span text:style-name="T204">________________________</text:span></text:a><text:span text:style-name="T205"><text:s/></text:span></text:p>
      <text:p text:style-name="P206">Witness Signature                  Your Signature</text:p>
      <text:p text:style-name="P207"/>
      <text:p text:style-name="P208">________________________            ________________________</text:p>
      <text:p text:style-name="P209">Print Your Name                   <text:s/>Print Your Name</text:p>
      <text:p text:style-name="P210"/>
      <text:p text:style-name="P211">I, the witness, swear that I am not related to the Principal by blood, marriage, or adoption; and that I am not entitled to any portion of the estate of the Principal under the Principal's current will or codicil, or under any current trust instrument of the Principal.</text:p>
      <text:p text:style-name="P212"/>
      <text:p text:style-name="P213">STATE OF DELAWARE:</text:p>
      <text:p text:style-name="P214"/>
      <text:p text:style-name="P215">: SS.</text:p>
      <text:p text:style-name="P216"/>
      <text:p text:style-name="P217">COUNTY OF<text:s/>________________________ </text:p>
      <text:p text:style-name="P218"/>
      <text:p text:style-name="P219">This Durable Power of Attorney was acknowledged before me by<text:s/>________________________ </text:p>
      <text:p text:style-name="P220"/>
      <text:p text:style-name="Normal"><text:a xlink:href="https://esign.com/" office:target-frame-name="_top" xlink:show="replace"><text:span text:style-name="T221">________________________ </text:span></text:a></text:p>
      <text:p text:style-name="P222">Notarial Office</text:p>
      <text:p text:style-name="P223"/>
      <text:p text:style-name="P224">IMPORTANT INFORMATION FOR AGENT</text:p>
      <text:p text:style-name="P225"/>
      <text:p text:style-name="P226">Agent's Duties</text:p>
      <text:p text:style-name="P227"/>
      <text:p text:style-name="P228">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29">(1)<text:s/>do what you know the Principal reasonably expects you to do with the Principal's property or, if you do not know the Principal's expectations, act in the Principal's best interest;</text:p>
      <text:p text:style-name="P230"/>
      <text:p text:style-name="P231">(2)<text:s/>act in good faith;</text:p>
      <text:p text:style-name="P232"/>
      <text:p text:style-name="P233">(3)<text:s/>do nothing beyond the authority granted in this power of attorney; and</text:p>
      <text:p text:style-name="P234"/>
      <text:p text:style-name="P235">(4)<text:s/>disclose your identity as an Agent whenever you act for the Principal by writing or printing the name of the Principal and signing your own name as "Agent'' in the following manner:</text:p>
      <text:p text:style-name="P236"/>
      <text:p text:style-name="Normal"><text:span text:style-name="T237">________________________             <text:s text:c="12"/></text:span><text:a xlink:href="https://esign.com/" office:target-frame-name="_top" xlink:show="replace"><text:span text:style-name="T238">________________________ </text:span></text:a></text:p>
      <text:p text:style-name="P239">(Principal's Name)                   <text:s text:c="9"/>by<text:s/>(Your Signature) as Agent</text:p>
      <text:p text:style-name="P240"/>
      <text:p text:style-name="P241">Except as otherwise provided in the power of attorney, you must also:</text:p>
      <text:p text:style-name="P242"/>
      <text:p text:style-name="P243">(1) not act for your own benefit;</text:p>
      <text:p text:style-name="P244"/>
      <text:p text:style-name="P245">(2) avoid conflicts that would impair your ability to act in the Principal's best interest;</text:p>
      <text:p text:style-name="P246"/>
      <text:p text:style-name="P247">(3) act with care, competence, and diligence;</text:p>
      <text:p text:style-name="P248"/>
      <text:p text:style-name="P249">(4) keep a record of all receipts, disbursements, and transactions made on behalf of the Principal;</text:p>
      <text:p text:style-name="P250"/>
      <text:p text:style-name="P251">(5) cooperate with any person who has authority to make health-care decisions for the Principal; and</text:p>
      <text:p text:style-name="P252"/>
      <text:p text:style-name="P253">(6) not act in a manner inconsistent with the Principal's testamentary plan.</text:p>
      <text:p text:style-name="P254"/>
      <text:p text:style-name="P255">TERMINATION OF AGENT’S AUTHORITY</text:p>
      <text:p text:style-name="P256"/>
      <text:p text:style-name="P257">You must stop acting on behalf of the Principal if you learn of any event that terminates this power of attorney or your authority under this power of attorney. Events that terminate this power of attorney or your authority to act under it include:</text:p>
      <text:p text:style-name="P258"/>
      <text:p text:style-name="P259">(1) death of the Principal;</text:p>
      <text:p text:style-name="P260"/>
      <text:p text:style-name="P261">(2) the Principal's revocation of the power of attorney or your authority;</text:p>
      <text:p text:style-name="P262"/>
      <text:p text:style-name="P263">(3) the occurrence of a termination event stated in the power of attorney;</text:p>
      <text:p text:style-name="P264"/>
      <text:p text:style-name="P265">(4) the purpose of the power of attorney is fully accomplished; or</text:p>
      <text:p text:style-name="P266"/>
      <text:p text:style-name="P267">(5) an action is filed with a court for your separation, annulment, or divorce from the Principal unless the Principal otherwise provided in the power of attorney that such action will not terminate your authority.</text:p>
      <text:p text:style-name="P268"/>
      <text:p text:style-name="P269">LIABILITY OF AGENT</text:p>
      <text:p text:style-name="P270"/>
      <text:p text:style-name="P271">The meaning of the authority granted to you is defined in the Durable Personal Power of Attorney Act, Delaware Code, Title 12, Chapter 49A. If you violate the Durable Personal Power of Attorney Act, Delaware Code, Title 12, Chapter 49A, or act outside the authority granted, you may be liable for any damages caused by your violation.</text:p>
      <text:p text:style-name="P272"/>
      <text:p text:style-name="P273">If there is anything about this document or your powers, authority, or duties as Agent that you do not understand, you should seek legal advice.</text:p>
      <text:p text:style-name="P274"/>
      <text:p text:style-name="P275">AGENT'S CERTIFICATION</text:p>
      <text:p text:style-name="P276"/>
      <text:p text:style-name="P277">I,<text:s/>________________________<text:s/>(Name of Agent), have read the attached durable personal power of attorney and I am the person identified as the Agent or identified as the Agent for the Principal. To the best of my knowledge, this power has not been revoked. I hereby acknowledge that, when I act as Agent, I shall:</text:p>
      <text:p text:style-name="P278"/>
      <text:p text:style-name="P279">Act in accordance with the principal's reasonable expectations to the extent actually known to me and, otherwise, in the Principal's best interest;</text:p>
      <text:p text:style-name="P280"/>
      <text:p text:style-name="P281">Act in good faith;</text:p>
      <text:p text:style-name="P282"/>
      <text:soft-page-break/>
      <text:p text:style-name="P283">Act only within the scope of authority granted in the personal power of attorney; and</text:p>
      <text:p text:style-name="P284"/>
      <text:p text:style-name="P285">To the extent reasonably practicable under the circumstances, keep in regular contact with the principal and communicate with the principal.</text:p>
      <text:p text:style-name="P286"/>
      <text:p text:style-name="P287">In addition, in the absence of a specific provision to the contrary in the durable personal power of attorney, when I act as Agent, I shall:</text:p>
      <text:p text:style-name="P288"/>
      <text:p text:style-name="P289">Keep the assets of the Principal separate from my assets;</text:p>
      <text:p text:style-name="P290"/>
      <text:p text:style-name="P291">Exercise reasonable caution and prudence; and</text:p>
      <text:p text:style-name="P292"/>
      <text:p text:style-name="P293">Keep a full and accurate record of all actions, receipts, and disbursements on behalf of the Principal.</text:p>
      <text:p text:style-name="P294"/>
      <text:p text:style-name="P295"/>
      <text:p text:style-name="Normal"><text:span text:style-name="T296">Agent’s</text:span><text:span text:style-name="T297"><text:s/>Signature</text:span><text:span text:style-name="T298"><text:s/></text:span><text:a xlink:href="https://esign.com/" office:target-frame-name="_top" xlink:show="replace"><text:span text:style-name="T299">___________________________________</text:span></text:a><text:span text:style-name="T300"><text:s/>Date __________________ </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3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59in" svg:y="0.104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4" text:anchor-type="as-char" svg:x="0in" svg:y="0in" svg:width="0.28125in" svg:height="0.28125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Durable Financial Power of Attorney Form</dc:title>
    <dc:description/>
    <dc:subject/>
    <meta:initial-creator>eForms</meta:initial-creator>
    <dc:creator>Joseph Gendron</dc:creator>
    <meta:creation-date>2021-01-19T20:20:00Z</meta:creation-date>
    <dc:date>2021-01-19T20:20:00Z</dc:date>
    <meta:template xlink:href="Normal.dotm" xlink:type="simple"/>
    <meta:editing-cycles>2</meta:editing-cycles>
    <meta:editing-duration>PT60S</meta:editing-duration>
    <meta:document-statistic meta:page-count="7" meta:paragraph-count="194" meta:word-count="1835" meta:character-count="12254" meta:row-count="279" meta:non-whitespace-character-count="10613"/>
  </office:meta>
</office:document-meta>
</file>