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FF0000"/>
    </style:style>
    <style:style style:name="T21" style:parent-style-name="DefaultParagraphFont" style:family="text">
      <style:text-properties style:font-name="Arial" style:font-name-complex="Arial" fo:color="#FF0000" style:text-position="super 66.6%"/>
    </style:style>
    <style:style style:name="T22" style:parent-style-name="DefaultParagraphFont" style:family="text">
      <style:text-properties style:font-name="Arial" style:font-name-complex="Arial" fo:color="#FF0000"/>
    </style:style>
    <style:style style:name="T23" style:parent-style-name="DefaultParagraphFont" style:family="text">
      <style:text-properties style:font-name="Arial" style:font-name-complex="Arial" fo:color="#FF0000"/>
    </style:style>
    <style:style style:name="T24" style:parent-style-name="DefaultParagraphFont" style:family="text">
      <style:text-properties style:font-name="Arial" style:font-name-complex="Arial" fo:color="#FF0000"/>
    </style:style>
    <style:style style:name="T25" style:parent-style-name="DefaultParagraphFont" style:family="text">
      <style:text-properties style:font-name="Arial" style:font-name-complex="Arial" fo:color="#FF000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75in">
        <style:tab-stops/>
      </style:paragraph-properties>
      <style:text-properties style:font-name="Arial" style:font-name-complex="Arial"/>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FF0000"/>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fo:color="#FF0000"/>
    </style:style>
    <style:style style:name="T35" style:parent-style-name="DefaultParagraphFont" style:family="text">
      <style:text-properties style:font-name="Arial" style:font-name-complex="Arial" fo:color="#FF0000"/>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in">
        <style:tab-stops/>
      </style:paragraph-properties>
      <style:text-properties style:font-name="Arial" style:font-name-complex="Arial"/>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FF0000"/>
    </style:style>
    <style:style style:name="T46" style:parent-style-name="DefaultParagraphFont" style:family="text">
      <style:text-properties style:font-name="Arial" style:font-name-complex="Arial" fo:color="#FF0000"/>
    </style:style>
    <style:style style:name="T47" style:parent-style-name="DefaultParagraphFont" style:family="text">
      <style:text-properties style:font-name="Arial" style:font-name-complex="Arial" fo:color="#FF00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ListParagraph" style:list-style-name="LFO1" style:family="paragraph"/>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55" style:parent-style-name="ListParagraph" style:list-style-name="LFO2" style:family="paragraph"/>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FF0000"/>
    </style:style>
    <style:style style:name="T58" style:parent-style-name="DefaultParagraphFont" style:family="text">
      <style:text-properties style:font-name="Arial" style:font-name-complex="Arial" fo:color="#FF0000"/>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fo:color="#FF0000"/>
    </style:style>
    <style:style style:name="T61" style:parent-style-name="DefaultParagraphFont" style:family="text">
      <style:text-properties style:font-name="Arial" style:font-name-complex="Arial" fo:color="#FF0000"/>
    </style:style>
    <style:style style:name="T62" style:parent-style-name="DefaultParagraphFont" style:family="text">
      <style:text-properties style:font-name="Arial" style:font-name-complex="Arial"/>
    </style:style>
    <style:style style:name="P63" style:parent-style-name="ListParagraph" style:list-style-name="LFO2" style:family="paragraph"/>
    <style:style style:name="T64" style:parent-style-name="DefaultParagraphFont" style:family="text">
      <style:text-properties style:font-name="Arial" style:font-name-complex="Arial"/>
    </style:style>
    <style:style style:name="T65" style:parent-style-name="DefaultParagraphFont" style:family="text">
      <style:text-properties style:font-name="MS Gothic" style:font-name-asian="MS Gothic"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MS Gothic" style:font-name-asian="MS Gothic" style:font-name-complex="Arial" fo:color="#FF00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ListParagraph" style:list-style-name="LFO2" style:family="paragraph"/>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FF0000"/>
    </style:style>
    <style:style style:name="P80" style:parent-style-name="ListParagraph" style:list-style-name="LFO2" style:family="paragraph"/>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fo:color="#FF0000"/>
    </style:style>
    <style:style style:name="P84" style:parent-style-name="ListParagraph" style:list-style-name="LFO2" style:family="paragraph"/>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FF0000"/>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family="paragraph">
      <style:paragraph-properties fo:margin-left="0.75in">
        <style:tab-stops/>
      </style:paragraph-properties>
      <style:text-properties style:font-name="Arial" style:font-name-complex="Arial"/>
    </style:style>
    <style:style style:name="P90" style:parent-style-name="Normal" style:family="paragraph">
      <style:text-properties style:font-name="Arial" style:font-name-complex="Arial"/>
    </style:style>
    <style:style style:name="P91" style:parent-style-name="ListParagraph" style:list-style-name="LFO1" style:family="paragraph"/>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0.75in">
        <style:tab-stops/>
      </style:paragraph-properties>
      <style:text-properties style:font-name="Arial" style:font-name-complex="Arial"/>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color="#FF0000"/>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FF0000"/>
    </style:style>
    <style:style style:name="T104" style:parent-style-name="DefaultParagraphFont" style:family="text">
      <style:text-properties style:font-name="Arial" style:font-name-complex="Arial" fo:color="#FF0000" style:text-position="super 66.6%"/>
    </style:style>
    <style:style style:name="T105" style:parent-style-name="DefaultParagraphFont" style:family="text">
      <style:text-properties style:font-name="Arial" style:font-name-complex="Arial" fo:color="#FF0000"/>
    </style:style>
    <style:style style:name="T106" style:parent-style-name="DefaultParagraphFont" style:family="text">
      <style:text-properties style:font-name="Arial" style:font-name-complex="Arial" fo:color="#FF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MS Gothic" style:font-name-asian="MS Gothic" style:font-name-complex="Arial" fo:color="#FF0000"/>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FF0000"/>
    </style:style>
    <style:style style:name="T123" style:parent-style-name="DefaultParagraphFont" style:family="text">
      <style:text-properties style:font-name="Arial" style:font-name-complex="Arial" fo:color="#FF0000" style:text-position="super 66.6%"/>
    </style:style>
    <style:style style:name="T124" style:parent-style-name="DefaultParagraphFont" style:family="text">
      <style:text-properties style:font-name="Arial" style:font-name-complex="Arial" fo:color="#FF0000"/>
    </style:style>
    <style:style style:name="T125" style:parent-style-name="DefaultParagraphFont" style:family="text">
      <style:text-properties style:font-name="Arial" style:font-name-complex="Arial" fo:color="#FF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FF0000"/>
    </style:style>
    <style:style style:name="T129" style:parent-style-name="DefaultParagraphFont" style:family="text">
      <style:text-properties style:font-name="Arial" style:font-name-complex="Arial" fo:color="#FF0000"/>
    </style:style>
    <style:style style:name="T130" style:parent-style-name="DefaultParagraphFont" style:family="text">
      <style:text-properties style:font-name="Arial" style:font-name-complex="Arial" fo:color="#FF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MS Gothic" style:font-name-asian="MS Gothic" style:font-name-complex="Arial" fo:color="#FF0000"/>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in">
        <style:tab-stops/>
      </style:paragraph-properties>
      <style:text-properties style:font-name="Arial" style:font-name-complex="Arial" fo:color="#000000"/>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Segoe UI Symbol" style:font-name-asian="MS Gothic" style:font-name-complex="Segoe UI Symbol"/>
    </style:style>
    <style:style style:name="P158" style:parent-style-name="ListParagraph" style:list-style-name="LFO1" style:family="paragraph"/>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complex="Arial" fo:color="#000000"/>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FF00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FF0000"/>
    </style:style>
    <style:style style:name="T178" style:parent-style-name="DefaultParagraphFont" style:family="text">
      <style:text-properties style:font-name="Arial" style:font-name-complex="Arial" fo:color="#FF0000"/>
    </style:style>
    <style:style style:name="T179" style:parent-style-name="DefaultParagraphFont" style:family="text">
      <style:text-properties style:font-name="Arial" style:font-name-complex="Arial" fo:color="#FF0000"/>
    </style:style>
    <style:style style:name="T180" style:parent-style-name="DefaultParagraphFont" style:family="text">
      <style:text-properties style:font-name="Arial" style:font-name-complex="Arial" fo:color="#FF0000"/>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MS Gothic" style:font-name-asian="MS Gothic" style:font-name-complex="Arial" fo:color="#FF0000"/>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P189" style:parent-style-name="Normal" style:family="paragraph">
      <style:text-properties style:font-name="Arial" style:font-name-complex="Arial"/>
    </style:style>
    <style:style style:name="P190" style:parent-style-name="ListParagraph" style:list-style-name="LFO1" style:family="paragraph"/>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FF0000"/>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style:style>
    <style:style style:name="P199" style:parent-style-name="ListParagraph" style:family="paragraph">
      <style:paragraph-properties fo:margin-left="0.75in">
        <style:tab-stops/>
      </style:paragraph-properties>
      <style:text-properties style:font-name="Arial" style:font-name-complex="Arial"/>
    </style:style>
    <style:style style:name="P200" style:parent-style-name="ListParagraph" style:family="paragraph">
      <style:paragraph-properties fo:margin-left="0.75in">
        <style:tab-stops/>
      </style:paragraph-properties>
      <style:text-properties style:font-name="Arial" style:font-name-complex="Arial"/>
    </style:style>
    <style:style style:name="P201" style:parent-style-name="ListParagraph" style:list-style-name="LFO1" style:family="paragraph"/>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25in">
        <style:tab-stops/>
      </style:paragraph-properties>
      <style:text-properties style:font-name="Arial" style:font-name-complex="Arial"/>
    </style:style>
    <style:style style:name="P205" style:parent-style-name="ListParagraph" style:family="paragraph">
      <style:paragraph-properties fo:margin-left="1in">
        <style:tab-stops/>
      </style:paragraph-properties>
    </style:style>
    <style:style style:name="T206" style:parent-style-name="DefaultParagraphFont" style:family="text">
      <style:text-properties style:font-name="MS Gothic" style:font-name-asian="MS Gothic" style:font-name-complex="Segoe UI Symbol" fo:color="#FF0000"/>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FF0000"/>
    </style:style>
    <style:style style:name="T213" style:parent-style-name="DefaultParagraphFont" style:family="text">
      <style:text-properties style:font-name="Arial" style:font-name-complex="Arial" fo:color="#FF0000"/>
    </style:style>
    <style:style style:name="T214" style:parent-style-name="DefaultParagraphFont" style:family="text">
      <style:text-properties style:font-name="Arial" style:font-name-complex="Arial" fo:color="#FF0000"/>
    </style:style>
    <style:style style:name="T215" style:parent-style-name="DefaultParagraphFont" style:family="text">
      <style:text-properties style:font-name="Arial" style:font-name-complex="Arial" fo:color="#FF0000"/>
    </style:style>
    <style:style style:name="T216" style:parent-style-name="DefaultParagraphFont" style:family="text">
      <style:text-properties style:font-name="Arial" style:font-name-complex="Arial" fo:color="#000000"/>
    </style:style>
    <style:style style:name="P217" style:parent-style-name="ListParagraph" style:family="paragraph">
      <style:paragraph-properties fo:margin-left="1in">
        <style:tab-stops/>
      </style:paragraph-properties>
      <style:text-properties style:font-name="Arial" style:font-name-complex="Arial" fo:color="#000000"/>
    </style:style>
    <style:style style:name="P218" style:parent-style-name="ListParagraph"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ListParagraph" style:family="paragraph">
      <style:paragraph-properties fo:margin-left="1in">
        <style:tab-stops/>
      </style:paragraph-properties>
      <style:text-properties style:font-name="Arial" style:font-name-complex="Arial" fo:color="#000000"/>
    </style:style>
    <style:style style:name="P226" style:parent-style-name="ListParagraph" style:family="paragraph">
      <style:paragraph-properties fo:margin-left="1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text-position="super 66.6%"/>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ListParagraph" style:list-style-name="LFO1" style:family="paragraph"/>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FF0000"/>
    </style:style>
    <style:style style:name="P235" style:parent-style-name="Normal" style:family="paragraph">
      <style:text-properties style:font-name="Arial" style:font-name-complex="Arial" fo:color="#000000"/>
    </style:style>
    <style:style style:name="P236" style:parent-style-name="ListParagraph" style:list-style-name="LFO1" style:family="paragraph"/>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color="#000000"/>
    </style:style>
    <style:style style:name="P246" style:parent-style-name="ListParagraph" style:family="paragraph">
      <style:paragraph-properties fo:margin-left="1in">
        <style:tab-stops/>
      </style:paragraph-properties>
      <style:text-properties style:font-name="Arial" style:font-name-complex="Arial" fo:color="#000000"/>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MS Gothic" style:font-name-asian="MS Gothic" style:font-name-complex="Arial" fo:color="#FF0000"/>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FF0000"/>
    </style:style>
    <style:style style:name="T253" style:parent-style-name="DefaultParagraphFont" style:family="text">
      <style:text-properties style:font-name="Arial" style:font-name-complex="Arial" fo:color="#FF0000"/>
    </style:style>
    <style:style style:name="T254" style:parent-style-name="DefaultParagraphFont" style:family="text">
      <style:text-properties style:font-name="Arial" style:font-name-complex="Arial" fo:color="#FF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Segoe UI Symbol" style:font-name-asian="MS Gothic" style:font-name-complex="Segoe UI Symbol"/>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fo:color="#FF0000"/>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FF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FF0000"/>
    </style:style>
    <style:style style:name="T286" style:parent-style-name="DefaultParagraphFont" style:family="text">
      <style:text-properties style:font-name="Arial" style:font-name-complex="Arial" fo:color="#FF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color="#FF0000"/>
    </style:style>
    <style:style style:name="T290" style:parent-style-name="DefaultParagraphFont" style:family="text">
      <style:text-properties style:font-name="Arial" style:font-name-complex="Arial" fo:color="#FF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style:style>
    <style:style style:name="P298" style:parent-style-name="Normal" style:family="paragraph">
      <style:text-properties style:font-name="Segoe UI Symbol" style:font-name-asian="MS Gothic" style:font-name-complex="Segoe UI Symbol"/>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P302" style:parent-style-name="Normal" style:family="paragraph">
      <style:text-properties style:font-name="Arial" style:font-name-complex="Arial" fo:color="#000000"/>
    </style:style>
    <style:style style:name="P303" style:parent-style-name="Normal" style:family="paragraph">
      <style:paragraph-properties fo:margin-left="1in">
        <style:tab-stops/>
      </style:paragraph-properties>
    </style:style>
    <style:style style:name="T304" style:parent-style-name="DefaultParagraphFont" style:family="text">
      <style:text-properties style:font-name="MS Gothic" style:font-name-asian="MS Gothic" style:font-name-complex="Arial" fo:color="#FF0000"/>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FF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FF0000"/>
    </style:style>
    <style:style style:name="T312" style:parent-style-name="DefaultParagraphFont" style:family="text">
      <style:text-properties style:font-name="Arial" style:font-name-complex="Arial" fo:color="#FF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in">
        <style:tab-stops/>
      </style:paragraph-properties>
      <style:text-properties style:font-name="Arial" style:font-name-complex="Arial"/>
    </style:style>
    <style:style style:name="P320" style:parent-style-name="Normal" style:family="paragraph">
      <style:paragraph-properties fo:margin-left="1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text-properties style:font-name="Arial" style:font-name-complex="Arial" fo:color="#000000"/>
    </style:style>
    <style:style style:name="P326" style:parent-style-name="ListParagraph" style:list-style-name="LFO1" style:family="paragraph"/>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fo:color="#FF0000"/>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FF0000"/>
    </style:style>
    <style:style style:name="T336" style:parent-style-name="DefaultParagraphFont" style:family="text">
      <style:text-properties style:font-name="Arial" style:font-name-complex="Arial" fo:color="#FF0000"/>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P370" style:parent-style-name="Normal" style:family="paragraph">
      <style:text-properties style:font-name="Segoe UI Symbol" style:font-name-asian="MS Gothic" style:font-name-complex="Segoe UI Symbol"/>
    </style:style>
    <style:style style:name="P371" style:parent-style-name="ListParagraph" style:list-style-name="LFO1" style:family="paragraph"/>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FF0000"/>
    </style:style>
    <style:style style:name="T375" style:parent-style-name="DefaultParagraphFont" style:family="text">
      <style:text-properties style:font-name="Arial" style:font-name-complex="Arial" fo:color="#FF0000"/>
    </style:style>
    <style:style style:name="T376" style:parent-style-name="DefaultParagraphFont" style:family="text">
      <style:text-properties style:font-name="Arial" style:font-name-complex="Arial" fo:color="#FF0000"/>
    </style:style>
    <style:style style:name="T377" style:parent-style-name="DefaultParagraphFont" style:family="text">
      <style:text-properties style:font-name="Arial" style:font-name-complex="Arial" fo:color="#000000"/>
    </style:style>
    <style:style style:name="P378" style:parent-style-name="ListParagraph" style:family="paragraph">
      <style:paragraph-properties fo:margin-left="0.75in">
        <style:tab-stops/>
      </style:paragraph-properties>
      <style:text-properties style:font-name="Arial" style:font-name-complex="Arial" fo:color="#000000"/>
    </style:style>
    <style:style style:name="P379" style:parent-style-name="ListParagraph" style:list-style-name="LFO1" style:family="paragraph"/>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P382" style:parent-style-name="Normal" style:family="paragraph">
      <style:text-properties style:font-name="Arial" style:font-name-complex="Arial" fo:color="#000000"/>
    </style:style>
    <style:style style:name="P383" style:parent-style-name="Normal" style:family="paragraph">
      <style:paragraph-properties fo:margin-left="1in">
        <style:tab-stops/>
      </style:paragraph-properties>
    </style:style>
    <style:style style:name="T384" style:parent-style-name="DefaultParagraphFont" style:family="text">
      <style:text-properties style:font-name="MS Gothic" style:font-name-asian="MS Gothic" style:font-name-complex="Arial" fo:color="#FF0000"/>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paragraph-properties fo:margin-left="0.5in">
        <style:tab-stops/>
      </style:paragraph-properties>
      <style:text-properties style:font-name="Arial" style:font-name-asian="MS Mincho" style:font-name-complex="Arial"/>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1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asian="MS Mincho"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MS Gothic" style:font-name-asian="MS Gothic"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text-properties style:font-name="Arial" style:font-name-complex="Arial"/>
    </style:style>
    <style:style style:name="P409" style:parent-style-name="Normal" style:family="paragraph">
      <style:paragraph-properties fo:margin-left="1.5in">
        <style:tab-stops/>
      </style:paragraph-properties>
      <style:text-properties style:font-name="Arial" style:font-name-complex="Arial"/>
    </style:style>
    <style:style style:name="P410" style:parent-style-name="Normal" style:family="paragraph">
      <style:paragraph-properties fo:margin-left="1.5in">
        <style:tab-stops/>
      </style:paragraph-properties>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5in">
        <style:tab-stops/>
      </style:paragraph-properties>
      <style:text-properties style:font-name="Arial" style:font-name-asian="MS Mincho" style:font-name-complex="Arial"/>
    </style:style>
    <style:style style:name="P419" style:parent-style-name="Normal" style:family="paragraph">
      <style:paragraph-properties fo:margin-left="1in">
        <style:tab-stops/>
      </style:paragraph-properties>
    </style:style>
    <style:style style:name="T420" style:parent-style-name="DefaultParagraphFont" style:family="text">
      <style:text-properties style:font-name="MS Gothic" style:font-name-asian="MS Gothic" style:font-name-complex="Arial" fo:color="#FF0000"/>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in">
        <style:tab-stops/>
      </style:paragraph-properties>
      <style:text-properties style:font-name="Arial" style:font-name-complex="Arial"/>
    </style:style>
    <style:style style:name="P434" style:parent-style-name="ListParagraph" style:family="paragraph">
      <style:paragraph-properties fo:margin-left="1.5in">
        <style:tab-stops/>
      </style:paragraph-propertie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color="#FF0000"/>
    </style:style>
    <style:style style:name="P438" style:parent-style-name="ListParagraph" style:family="paragraph">
      <style:paragraph-properties fo:margin-left="1.5in">
        <style:tab-stops/>
      </style:paragraph-properties>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color="#FF0000"/>
    </style:style>
    <style:style style:name="T441" style:parent-style-name="DefaultParagraphFont" style:family="text">
      <style:text-properties style:font-name="Arial" style:font-name-complex="Arial" fo:color="#FF0000"/>
    </style:style>
    <style:style style:name="T442" style:parent-style-name="DefaultParagraphFont" style:family="text">
      <style:text-properties style:font-name="Arial" style:font-name-complex="Arial" fo:color="#FF0000"/>
    </style:style>
    <style:style style:name="T443" style:parent-style-name="DefaultParagraphFont" style:family="text">
      <style:text-properties style:font-name="Arial" style:font-name-complex="Arial" fo:color="#FF0000"/>
    </style:style>
    <style:style style:name="T444" style:parent-style-name="DefaultParagraphFont" style:family="text">
      <style:text-properties style:font-name="Arial" style:font-name-complex="Arial" fo:color="#FF0000"/>
    </style:style>
    <style:style style:name="T445" style:parent-style-name="DefaultParagraphFont" style:family="text">
      <style:text-properties style:font-name="Arial" style:font-name-complex="Arial" fo:color="#FF0000"/>
    </style:style>
    <style:style style:name="P446" style:parent-style-name="ListParagraph" style:family="paragraph">
      <style:paragraph-properties fo:margin-left="1.5in">
        <style:tab-stops/>
      </style:paragraph-properties>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color="#FF0000"/>
    </style:style>
    <style:style style:name="P449" style:parent-style-name="ListParagraph" style:family="paragraph">
      <style:paragraph-properties fo:margin-left="1in">
        <style:tab-stops/>
      </style:paragraph-properties>
      <style:text-properties style:font-name="Arial" style:font-name-complex="Arial" fo:color="#000000"/>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P463" style:parent-style-name="Normal" style:family="paragraph">
      <style:paragraph-properties fo:margin-left="1.5in">
        <style:tab-stops/>
      </style:paragraph-properties>
    </style:style>
    <style:style style:name="T464" style:parent-style-name="DefaultParagraphFont" style:family="text">
      <style:text-properties style:font-name="MS Gothic" style:font-name-asian="MS Gothic" style:font-name-complex="Arial"/>
    </style:style>
    <style:style style:name="T465" style:parent-style-name="DefaultParagraphFont" style:family="text">
      <style:text-properties style:font-name="Arial" style:font-name-complex="Arial"/>
    </style:style>
    <style:style style:name="P466" style:parent-style-name="Normal" style:family="paragraph">
      <style:paragraph-properties fo:margin-left="1.5in">
        <style:tab-stops/>
      </style:paragraph-properties>
      <style:text-properties style:font-name="Arial" style:font-name-asian="MS Mincho" style:font-name-complex="Arial"/>
    </style:style>
    <style:style style:name="P467" style:parent-style-name="Normal" style:family="paragraph">
      <style:paragraph-properties fo:margin-left="1in">
        <style:tab-stops/>
      </style:paragraph-properties>
    </style:style>
    <style:style style:name="T468" style:parent-style-name="DefaultParagraphFont" style:family="text">
      <style:text-properties style:font-name="MS Gothic" style:font-name-asian="MS Gothic" style:font-name-complex="Arial" fo:color="#FF0000"/>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fo:color="#000000"/>
    </style:style>
    <style:style style:name="P474" style:parent-style-name="ListParagraph" style:list-style-name="LFO1" style:family="paragraph"/>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asian="MS Mincho" style:font-name-complex="Arial"/>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asian="MS Mincho"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fo:color="#FF0000"/>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P491" style:parent-style-name="Normal" style:family="paragraph">
      <style:text-properties style:font-name="Arial" style:font-name-complex="Arial"/>
    </style:style>
    <style:style style:name="P492" style:parent-style-name="ListParagraph" style:list-style-name="LFO1" style:family="paragraph"/>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ListParagraph" style:family="paragraph">
      <style:paragraph-properties fo:margin-left="0.75in">
        <style:tab-stops/>
      </style:paragraph-properties>
      <style:text-properties style:font-name="Arial" style:font-name-complex="Arial"/>
    </style:style>
    <style:style style:name="P507" style:parent-style-name="ListParagraph" style:list-style-name="LFO1" style:family="paragraph"/>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P544" style:parent-style-name="ListParagraph" style:family="paragraph">
      <style:text-properties style:font-name="Arial" style:font-name-complex="Arial"/>
    </style:style>
    <style:style style:name="P545" style:parent-style-name="ListParagraph" style:list-style-name="LFO1" style:family="paragraph"/>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25in">
        <style:tab-stops/>
      </style:paragraph-properties>
      <style:text-properties style:font-name="Arial" style:font-name-complex="Arial"/>
    </style:style>
    <style:style style:name="P566" style:parent-style-name="ListParagraph" style:list-style-name="LFO1" style:family="paragraph"/>
    <style:style style:name="T567" style:parent-style-name="DefaultParagraphFont" style:family="text">
      <style:text-properties style:font-name="Arial" style:font-name-complex="Arial" fo:font-weight="bold" style:font-weight-asian="bold" style:font-weight-complex="bold"/>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ListParagraph" style:family="paragraph">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Normal" style:family="paragraph">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Hyperlink"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FF0000"/>
    </style:style>
    <style:style style:name="T596" style:parent-style-name="DefaultParagraphFont" style:family="text">
      <style:text-properties style:font-name="Arial" style:font-name-complex="Arial" fo:color="#FF0000" style:text-position="super 66.6%"/>
    </style:style>
    <style:style style:name="T597" style:parent-style-name="DefaultParagraphFont" style:family="text">
      <style:text-properties style:font-name="Arial" style:font-name-complex="Arial" fo:color="#FF0000"/>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fo:color="#FF0000"/>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Hyperlink"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color="#FF0000"/>
    </style:style>
    <style:style style:name="T607" style:parent-style-name="DefaultParagraphFont" style:family="text">
      <style:text-properties style:font-name="Arial" style:font-name-complex="Arial" fo:color="#FF0000" style:text-position="super 66.6%"/>
    </style:style>
    <style:style style:name="T608" style:parent-style-name="DefaultParagraphFont" style:family="text">
      <style:text-properties style:font-name="Arial" style:font-name-complex="Arial" fo:color="#FF0000"/>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color="#FF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Hyperlink"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SHORT-TERM RENTAL AGREEMENT</text:p>
      <text:p text:style-name="P13"/>
      <text:p text:style-name="P14"/>
      <text:list text:style-name="LFO1" text:continue-numbering="true">
        <text:list-item>
          <text:p text:style-name="P15"><text:span text:style-name="T16">THE PARTIES</text:span><text:span text:style-name="T17">. This<text:s/></text:span><text:span text:style-name="T18">Short-Term Rental Agreement (“Agreement”) made on</text:span><text:span text:style-name="T19"><text:s/></text:span><text:span text:style-name="T20">April 1</text:span><text:span text:style-name="T21">st</text:span><text:span text:style-name="T22">,</text:span><text:span text:style-name="T23"><text:s/>20</text:span><text:span text:style-name="T24">21</text:span><text:span text:style-name="T25"><text:s/></text:span><text:span text:style-name="T26">between<text:s/></text:span><text:span text:style-name="T27">the following:</text:span></text:p>
        </text:list-item>
      </text:list>
      <text:p text:style-name="P28"/>
      <text:p text:style-name="P29"><text:span text:style-name="T30">TENANT:<text:s/></text:span><text:span text:style-name="T31">Jon Smith</text:span><text:span text:style-name="T32">, with a mailing address of<text:s/></text:span><text:span text:style-name="T33">10</text:span><text:span text:style-name="T34"><text:s/></text:span><text:span text:style-name="T35">Crescent Ave</text:span><text:span text:style-name="T36">,<text:s/></text:span><text:span text:style-name="T37">Cape Elizabeth, ME 04107</text:span><text:span text:style-name="T38"><text:s/>(“Tenant”), and</text:span></text:p>
      <text:p text:style-name="P39"/>
      <text:p text:style-name="P40"><text:span text:style-name="T41">LANDLORD:<text:s/></text:span><text:span text:style-name="T42">Jeff Anderson</text:span><text:span text:style-name="T43">,</text:span><text:span text:style-name="T44"><text:s/>with a mailing address of<text:s/></text:span><text:span text:style-name="T45">500 Main Street New York, NY</text:span><text:span text:style-name="T46"><text:s/></text:span><text:span text:style-name="T47">10044</text:span><text:span text:style-name="T48"><text:s/></text:span><text:span text:style-name="T49">(“Landlord”).</text:span></text:p>
      <text:p text:style-name="P50"/>
      <text:list text:style-name="LFO1" text:continue-numbering="true">
        <text:list-item>
          <text:p text:style-name="P51"><text:span text:style-name="T52">THE PREMISES</text:span><text:span text:style-name="T53">. The Landlord agrees to lease the described property below to the Tenant, and the Tenant agrees to rent from the Landlord:</text:span></text:p>
        </text:list-item>
      </text:list>
      <text:p text:style-name="P54"/>
      <text:list text:style-name="LFO2" text:continue-numbering="true">
        <text:list-item>
          <text:p text:style-name="P55"><text:span text:style-name="T56">Mailing Address:<text:s/></text:span><text:span text:style-name="T57">10</text:span><text:span text:style-name="T58"><text:s/></text:span><text:span text:style-name="T59">Crescent Ave</text:span><text:span text:style-name="T60">,<text:s/></text:span><text:span text:style-name="T61">Cape Elizabeth, ME 04107</text:span><text:span text:style-name="T62">.</text:span></text:p>
        </text:list-item>
        <text:list-item>
          <text:p text:style-name="P63"><text:span text:style-name="T64">Residence Type:<text:s/></text:span><text:span text:style-name="T65">☐</text:span><text:span text:style-name="T66"><text:s/></text:span><text:span text:style-name="T67">Apartment<text:s/></text:span><text:span text:style-name="T68">☒</text:span><text:span text:style-name="T69"><text:s/></text:span><text:span text:style-name="T70">House<text:s/></text:span><text:span text:style-name="T71">☐</text:span><text:span text:style-name="T72"><text:s/></text:span><text:span text:style-name="T73">Condo<text:s/></text:span><text:span text:style-name="T74">☐</text:span><text:span text:style-name="T75"><text:s/>Other:<text:s/></text:span><text:span text:style-name="T76">________</text:span></text:p>
        </text:list-item>
        <text:list-item>
          <text:p text:style-name="P77"><text:span text:style-name="T78">Bedroom(s):<text:s/></text:span><text:span text:style-name="T79">2</text:span></text:p>
        </text:list-item>
        <text:list-item>
          <text:p text:style-name="P80"><text:span text:style-name="T81">Bathroom(s):<text:s/></text:span><text:span text:style-name="T82">1</text:span><text:span text:style-name="T83">.5</text:span></text:p>
        </text:list-item>
        <text:list-item>
          <text:p text:style-name="P84"><text:span text:style-name="T85">Other:<text:s/></text:span><text:span text:style-name="T86">With garage and storage unit</text:span><text:span text:style-name="T87">.</text:span></text:p>
        </text:list-item>
      </text:list>
      <text:p text:style-name="P88"/>
      <text:p text:style-name="P89">Hereinafter known as the<text:s/>“Premises.”</text:p>
      <text:p text:style-name="P90"/>
      <text:list text:style-name="LFO1" text:continue-numbering="true">
        <text:list-item>
          <text:p text:style-name="P91"><text:span text:style-name="T92">LEASE<text:s/></text:span><text:span text:style-name="T93">TERM</text:span><text:span text:style-name="T94">. The Tenant shall have access to the Premises under the terms of this Agreement for the following time period: (check one)</text:span></text:p>
        </text:list-item>
      </text:list>
      <text:p text:style-name="P95"/>
      <text:p text:style-name="P96"><text:span text:style-name="T97">☒</text:span><text:span text:style-name="T98"><text:s/>-<text:s/></text:span><text:span text:style-name="T99">Fixed Term</text:span><text:span text:style-name="T100">.</text:span><text:span text:style-name="T101"><text:s/></text:span><text:span text:style-name="T102">The Tenant shall be allowed to occupy the Premises starting<text:s/></text:span><text:span text:style-name="T103">July 3</text:span><text:span text:style-name="T104">rd</text:span><text:span text:style-name="T105">, 20</text:span><text:span text:style-name="T106">21</text:span><text:span text:style-name="T107"><text:s/></text:span><text:span text:style-name="T108">at<text:s/></text:span><text:span text:style-name="T109">10</text:span><text:span text:style-name="T110">:</text:span><text:span text:style-name="T111">00</text:span><text:span text:style-name="T112"><text:s/></text:span><text:span text:style-name="T113">☒</text:span><text:span text:style-name="T114"><text:s/></text:span><text:span text:style-name="T115">AM</text:span><text:span text:style-name="T116"><text:s/></text:span><text:span text:style-name="T117">☐</text:span><text:span text:style-name="T118"><text:s/></text:span><text:span text:style-name="T119">PM<text:s/></text:span><text:span text:style-name="T120">and<text:s/></text:span><text:span text:style-name="T121">ending<text:s/></text:span><text:span text:style-name="T122">July 10</text:span><text:span text:style-name="T123">th</text:span><text:span text:style-name="T124">, 20</text:span><text:span text:style-name="T125">21</text:span><text:span text:style-name="T126"><text:s/></text:span><text:span text:style-name="T127">at<text:s/></text:span><text:span text:style-name="T128">02</text:span><text:span text:style-name="T129">:</text:span><text:span text:style-name="T130">00</text:span><text:span text:style-name="T131"><text:s/></text:span><text:span text:style-name="T132">☐</text:span><text:span text:style-name="T133"><text:s/></text:span><text:span text:style-name="T134">AM</text:span><text:span text:style-name="T135"><text:s/></text:span><text:span text:style-name="T136">☒</text:span><text:span text:style-name="T137"><text:s/></text:span><text:span text:style-name="T138">PM<text:s/></text:span><text:span text:style-name="T139">(“</text:span><text:span text:style-name="T140">Lease<text:s/></text:span><text:span text:style-name="T141">Term”).</text:span></text:p>
      <text:p text:style-name="P142"/>
      <text:p text:style-name="P143"><text:span text:style-name="T144">☐</text:span><text:span text:style-name="T145"><text:s/>-<text:s/></text:span><text:span text:style-name="T146">Month-to-Month Lease</text:span><text:span text:style-name="T147">. The Tenant shall be allowed to occupy the Premises on a month-to-month arrangement starting on<text:s/></text:span><text:span text:style-name="T148">_____________</text:span><text:span text:style-name="T149">___</text:span><text:span text:style-name="T150">____, 20____</text:span><text:span text:style-name="T151">,</text:span><text:span text:style-name="T152"><text:s/>and ending upon notice of<text:s/></text:span><text:span text:style-name="T153">____<text:s/></text:span><text:span text:style-name="T154">days from either Party to the other Party (“</text:span><text:span text:style-name="T155">Lease<text:s/></text:span><text:span text:style-name="T156">Term”).</text:span></text:p>
      <text:p text:style-name="P157"/>
      <text:list text:style-name="LFO1" text:continue-numbering="true">
        <text:list-item>
          <text:p text:style-name="P158"><text:span text:style-name="T159">QUIET HOURS</text:span><text:span text:style-name="T160">. The Landlord requires: (check one)</text:span></text:p>
        </text:list-item>
      </text:list>
      <text:p text:style-name="P161"/>
      <text:p text:style-name="P162"><text:span text:style-name="T163">☐</text:span><text:span text:style-name="T164"><text:s/>-<text:s/></text:span><text:span text:style-name="T165">No Quiet Hours</text:span><text:span text:style-name="T166">.</text:span><text:span text:style-name="T167"><text:s/></text:span><text:span text:style-name="T168">There are no quiet hours. However, the Tenant must reside on the Premises with respect to the quiet enjoyment of the surrounding residents.</text:span></text:p>
      <text:p text:style-name="P169"/>
      <text:p text:style-name="P170"><text:span text:style-name="T171">☒</text:span><text:span text:style-name="T172"><text:s/>-<text:s/></text:span><text:span text:style-name="T173">Quiet Hours</text:span><text:span text:style-name="T174">.</text:span><text:span text:style-name="T175"><text:s/></text:span><text:span text:style-name="T176">Quiet hours begin at<text:s/></text:span><text:span text:style-name="T177">10</text:span><text:span text:style-name="T178">:</text:span><text:span text:style-name="T179">00</text:span><text:span text:style-name="T180"><text:s/></text:span><text:span text:style-name="T181">☐</text:span><text:span text:style-name="T182"><text:s/></text:span><text:span text:style-name="T183">AM</text:span><text:span text:style-name="T184"><text:s/></text:span><text:span text:style-name="T185">☒</text:span><text:span text:style-name="T186"><text:s/></text:span><text:span text:style-name="T187">PM each night and continue until sunrise</text:span><text:span text:style-name="T188">. Quiet hours consist of no music and keeping all audio at a minimum level out of respect for the surrounding residents.</text:span></text:p>
      <text:p text:style-name="P189"/>
      <text:list text:style-name="LFO1" text:continue-numbering="true">
        <text:list-item>
          <text:p text:style-name="P190"><text:span text:style-name="T191">OCCUPANTS</text:span><text:span text:style-name="T192">. The total number of individuals staying on the Premises during the<text:s/></text:span><text:span text:style-name="T193">Lease<text:s/></text:span><text:span text:style-name="T194">T</text:span><text:span text:style-name="T195">erm shall be a total of<text:s/></text:span><text:span text:style-name="T196">5</text:span><text:span text:style-name="T197"><text:s/>guests.</text:span></text:p>
        </text:list-item>
      </text:list>
      <text:p text:style-name="P198"/>
      <text:p text:style-name="P199">If more than the authorized number of guests listed above are found on the Premises, this Agreement will be subject to termination by the Landlord.</text:p>
      <text:p text:style-name="P200"/>
      <text:list text:style-name="LFO1" text:continue-numbering="true">
        <text:list-item>
          <text:p text:style-name="P201"><text:span text:style-name="T202">RENT</text:span><text:span text:style-name="T203">. The Tenant shall pay the Landlord:</text:span></text:p>
        </text:list-item>
      </text:list>
      <text:p text:style-name="P204"/>
      <text:p text:style-name="P205"><text:span text:style-name="T206">☒</text:span><text:span text:style-name="T207"><text:s/>-<text:s/></text:span><text:span text:style-name="T208">Fixed<text:s/></text:span><text:span text:style-name="T209">Amount</text:span><text:span text:style-name="T210">. The Tenant<text:s/></text:span><text:span text:style-name="T211">shall be required to pay the Landlord<text:s/></text:span><text:span text:style-name="T212">$</text:span><text:span text:style-name="T213">2</text:span><text:span text:style-name="T214">,000</text:span><text:span text:style-name="T215"><text:s/></text:span><text:span text:style-name="T216">for the Lease Term (“Rent”). The Rent is due at the execution of this Agreement.</text:span></text:p>
      <text:p text:style-name="P217"/>
      <text:p text:style-name="P218"><text:span text:style-name="T219">☐</text:span><text:span text:style-name="T220"><text:s/>-<text:s/></text:span><text:span text:style-name="T221">Month</text:span><text:span text:style-name="T222">ly Amount</text:span><text:span text:style-name="T223">. The Tenant<text:s/></text:span><text:span text:style-name="T224">shall be required to pay the Landlord $___________ in equal monthly installments for the Lease Term (“Rent”) and due on the ____ of each month under the following instructions: __________________________________________________________.</text:span></text:p>
      <text:p text:style-name="P225"/>
      <text:p text:style-name="P226"><text:span text:style-name="T227">First (1</text:span><text:span text:style-name="T228">st</text:span><text:span text:style-name="T229">) month’s rent is due at the execution of this Agreement.</text:span></text:p>
      <text:p text:style-name="P230"/>
      <text:list text:style-name="LFO1" text:continue-numbering="true">
        <text:list-item>
          <text:p text:style-name="P231"><text:span text:style-name="T232">UTILITIES</text:span><text:span text:style-name="T233">. The Landlord shall be responsible for all utilities and services to the Premises EXCEPT for the following:<text:s/></text:span><text:span text:style-name="T234">None.</text:span></text:p>
        </text:list-item>
      </text:list>
      <text:p text:style-name="P235"/>
      <text:list text:style-name="LFO1" text:continue-numbering="true">
        <text:list-item>
          <text:p text:style-name="P236"><text:span text:style-name="T237">SECURITY DEPOSIT</text:span><text:span text:style-name="T238">. The Tenant shall be obligated to pay the following amounts upon the execution of this Agreement: (check one)</text:span></text:p>
        </text:list-item>
      </text:list>
      <text:p text:style-name="P239"/>
      <text:p text:style-name="P240"><text:span text:style-name="T241">☐</text:span><text:span text:style-name="T242"><text:s/>-<text:s/></text:span><text:span text:style-name="T243">No Security Deposit</text:span><text:span text:style-name="T244">:<text:s/></text:span><text:span text:style-name="T245">There is no deposit required for the security of this Agreement (“Security Deposit”).</text:span></text:p>
      <text:p text:style-name="P246"/>
      <text:p text:style-name="P247"><text:span text:style-name="T248">☒</text:span><text:span text:style-name="T249"><text:s/>-<text:s/></text:span><text:span text:style-name="T250">Security Deposit</text:span><text:span text:style-name="T251">:<text:s/></text:span><text:span text:style-name="T252">$</text:span><text:span text:style-name="T253">500</text:span><text:span text:style-name="T254"><text:s/></text:span><text:span text:style-name="T255">(“Security Deposit”)</text:span><text:span text:style-name="T256">.<text:s/></text:span><text:span text:style-name="T257">The Security Deposit<text:s/></text:span><text:span text:style-name="T258">is</text:span><text:span text:style-name="T259"><text:s/></text:span><text:span text:style-name="T260">for the faithful performance of the Tenant under the terms and conditions of this Agreement. The Tenant must pay the Security Deposit at the execution of this Agreement. The Security Deposit shall be returned to the Tenant within<text:s/></text:span><text:span text:style-name="T261">the State's requirements</text:span><text:span text:style-name="T262"><text:s/></text:span><text:span text:style-name="T263">after the end of the Lease Term less any itemized deductions. This Security Deposit shall not be credited towards any Rent unless the Landlord gives their written consent.</text:span></text:p>
      <text:p text:style-name="P264"/>
      <text:list text:style-name="LFO1" text:continue-numbering="true">
        <text:list-item>
          <text:p text:style-name="P265"><text:span text:style-name="T266">PETS</text:span><text:span text:style-name="T267">. The Landlord</text:span><text:span text:style-name="T268">: (check one)</text:span></text:p>
        </text:list-item>
      </text:list>
      <text:p text:style-name="P269"/>
      <text:p text:style-name="P270"><text:span text:style-name="T271">☐</text:span><text:span text:style-name="T272"><text:s/>-<text:s/></text:span><text:span text:style-name="T273">Does Not Allow Pets</text:span><text:span text:style-name="T274">:<text:s/></text:span><text:span text:style-name="T275">There are no pets allowed on the Premises. If the Tenant is found to have pets on the Premises, this Agreement and any Security Deposit shall be forfeited.</text:span></text:p>
      <text:p text:style-name="P276"/>
      <text:p text:style-name="P277"><text:span text:style-name="T278">☒</text:span><text:span text:style-name="T279"><text:s/>-<text:s/></text:span><text:span text:style-name="T280">Allows Pets</text:span><text:span text:style-name="T281">:<text:s/></text:span><text:span text:style-name="T282">The Tenant shall have the right to have<text:s/></text:span><text:span text:style-name="T283">2</text:span><text:span text:style-name="T284"><text:s/>pet(s) on the Premises with a maximum limit of<text:s/></text:span><text:span text:style-name="T285">100</text:span><text:span text:style-name="T286"><text:s/></text:span><text:span text:style-name="T287">pounds per pet.<text:s/></text:span><text:span text:style-name="T288">For the right to have pet(s) on the Premises, the Landlord shall charge a fee of<text:s/></text:span><text:span text:style-name="T289">$</text:span><text:span text:style-name="T290">0</text:span><text:span text:style-name="T291"><text:s/>that is<text:s/></text:span><text:span text:style-name="T292">☐</text:span><text:span text:style-name="T293"><text:s/>non-refundable<text:s/></text:span><text:span text:style-name="T294">☐</text:span><text:span text:style-name="T295"><text:s/>refundable unless there are damages related to the pet.</text:span><text:span text:style-name="T296"><text:s/></text:span><text:span text:style-name="T297">The Tenant is responsible for all damage that any pet causes, regardless of the ownership of said pet, and agrees to restore the Premises to its original condition at their expense.</text:span></text:p>
      <text:p text:style-name="P298"/>
      <text:list text:style-name="LFO1" text:continue-numbering="true">
        <text:list-item>
          <text:p text:style-name="P299"><text:span text:style-name="T300">PARKING</text:span><text:span text:style-name="T301">. The Landlord: (check one)</text:span></text:p>
        </text:list-item>
      </text:list>
      <text:p text:style-name="P302"/>
      <text:p text:style-name="P303"><text:span text:style-name="T304">☒</text:span><text:span text:style-name="T305"><text:s/>-<text:s/></text:span><text:span text:style-name="T306">Shall provide</text:span><text:span text:style-name="T307"><text:s/></text:span><text:span text:style-name="T308">4</text:span><text:span text:style-name="T309"><text:s/></text:span><text:span text:style-name="T310">parking space(s) to the Tenant for a fee of<text:s/></text:span><text:span text:style-name="T311">$</text:span><text:span text:style-name="T312">0</text:span><text:span text:style-name="T313"><text:s/>to be paid<text:s/></text:span><text:span text:style-name="T314">☐</text:span><text:span text:style-name="T315"><text:s/>at the execution of this Agreement<text:s/></text:span><text:span text:style-name="T316">☐</text:span><text:span text:style-name="T317"><text:s/>on a monthly basis in addition to the rent. The parking space(s) are described as:<text:s/></text:span><text:span text:style-name="T318">[DESCRIBE PARKING SPACES]</text:span></text:p>
      <text:p text:style-name="P319"/>
      <text:p text:style-name="P320"><text:span text:style-name="T321">☐</text:span><text:span text:style-name="T322"><text:s/>-<text:s/></text:span><text:span text:style-name="T323">Shall NOT</text:span><text:span text:style-name="T324"><text:s/>provide parking.</text:span></text:p>
      <text:p text:style-name="P325"/>
      <text:list text:style-name="LFO1" text:continue-numbering="true">
        <text:list-item>
          <text:p text:style-name="P326"><text:span text:style-name="T327">FEES</text:span><text:span text:style-name="T328">. The Landlord requires the Tenant pays the following fees at the execution of this Agreement: (check all that apply)</text:span></text:p>
        </text:list-item>
      </text:list>
      <text:p text:style-name="P329"/>
      <text:p text:style-name="P330"><text:span text:style-name="T331">☒</text:span><text:span text:style-name="T332"><text:s/>-<text:s/></text:span><text:span text:style-name="T333">Cleaning Fee</text:span><text:span text:style-name="T334">:<text:s/></text:span><text:span text:style-name="T335">$</text:span><text:span text:style-name="T336">125</text:span></text:p>
      <text:p text:style-name="P337"><text:span text:style-name="T338">☐</text:span><text:span text:style-name="T339"><text:s/>-<text:s/></text:span><text:span text:style-name="T340">Taxes</text:span><text:span text:style-name="T341">:<text:s/></text:span><text:span text:style-name="T342">$___________</text:span></text:p>
      <text:p text:style-name="P343"><text:span text:style-name="T344">☐</text:span><text:span text:style-name="T345"><text:s/>-<text:s/></text:span><text:span text:style-name="T346">Other.<text:s/></text:span><text:span text:style-name="T347">__________</text:span><text:span text:style-name="T348">___</text:span><text:span text:style-name="T349">___</text:span><text:span text:style-name="T350">_</text:span><text:span text:style-name="T351">_____________</text:span><text:span text:style-name="T352">___</text:span><text:span text:style-name="T353">____</text:span><text:span text:style-name="T354"><text:s/></text:span><text:span text:style-name="T355">$__________</text:span><text:span text:style-name="T356">_</text:span></text:p>
      <text:p text:style-name="P357"><text:span text:style-name="T358">☐</text:span><text:span text:style-name="T359"><text:s/>-<text:s/></text:span><text:span text:style-name="T360">Other.<text:s/></text:span><text:span text:style-name="T361">__________</text:span><text:span text:style-name="T362">___</text:span><text:span text:style-name="T363">___</text:span><text:span text:style-name="T364">_</text:span><text:span text:style-name="T365">_____________</text:span><text:span text:style-name="T366">___</text:span><text:span text:style-name="T367">____</text:span><text:span text:style-name="T368"><text:s/></text:span><text:span text:style-name="T369">$___________</text:span></text:p>
      <text:p text:style-name="P370"/>
      <text:list text:style-name="LFO1" text:continue-numbering="true">
        <text:list-item>
          <text:p text:style-name="P371"><text:span text:style-name="T372">PARTY CLEANUP</text:span><text:span text:style-name="T373">. If the Premises qualifies for a “deep clean” due to the amount of “wear and tear” from a party or large gathering, a fee of<text:s/></text:span><text:span text:style-name="T374">$</text:span><text:span text:style-name="T375">350</text:span><text:span text:style-name="T376"><text:s/></text:span><text:span text:style-name="T377">(“Party Cleanup Fee”) shall be charged at the end of the Lease Term. The Party Cleanup Fee may be deducted from the Security Deposit.</text:span></text:p>
        </text:list-item>
      </text:list>
      <text:p text:style-name="P378"/>
      <text:list text:style-name="LFO1" text:continue-numbering="true">
        <text:list-item>
          <text:p text:style-name="P379"><text:span text:style-name="T380">SMOKING POLICY</text:span><text:span text:style-name="T381">. Smoking on the Premises is: (check one)</text:span></text:p>
        </text:list-item>
      </text:list>
      <text:p text:style-name="P382"/>
      <text:p text:style-name="P383"><text:span text:style-name="T384">☒</text:span><text:span text:style-name="T385"><text:s/>-<text:s/></text:span><text:span text:style-name="T386">Prohibited</text:span><text:span text:style-name="T387">.</text:span></text:p>
      <text:p text:style-name="P388"/>
      <text:p text:style-name="P389"><text:span text:style-name="T390">☐</text:span><text:span text:style-name="T391"><text:s/>-<text:s/></text:span><text:span text:style-name="T392">Permitted</text:span><text:span text:style-name="T393"><text:s/>ONLY in the following areas:<text:s/></text:span><text:span text:style-name="T394">________________________</text:span></text:p>
      <text:p text:style-name="P395">__________________________________________________________.</text:p>
      <text:p text:style-name="P396"/>
      <text:list text:style-name="LFO1" text:continue-numbering="true">
        <text:list-item>
          <text:p text:style-name="P397"><text:span text:style-name="T398">PERSON OF CONTACT</text:span><text:span text:style-name="T399">.<text:s/></text:span><text:span text:style-name="T400">The Landlord:<text:s/></text:span><text:span text:style-name="T401">(check one)</text:span></text:p>
        </text:list-item>
      </text:list>
      <text:p text:style-name="P402"/>
      <text:p text:style-name="P403"><text:span text:style-name="T404">☐</text:span><text:span text:style-name="T405"><text:s/>-<text:s/></text:span><text:span text:style-name="T406">Does</text:span><text:span text:style-name="T407"><text:s/>have a manager on the Premises that can be contacted for any maintenance or repair at:</text:span></text:p>
      <text:p text:style-name="P408"/>
      <text:p text:style-name="P409">Agent/Manager’s<text:s/>Name:<text:s/>____________________</text:p>
      <text:p text:style-name="P410">Telephone:<text:s/>(____) ____-_______</text:p>
      <text:p text:style-name="P411"><text:span text:style-name="T412">E-Mail</text:span><text:span text:style-name="T413">:</text:span><text:span text:style-name="T414"><text:s/></text:span><text:span text:style-name="T415">_____________</text:span><text:span text:style-name="T416">___</text:span><text:span text:style-name="T417">____</text:span></text:p>
      <text:p text:style-name="P418"/>
      <text:p text:style-name="P419"><text:span text:style-name="T420">☒</text:span><text:span text:style-name="T421"><text:s/>-<text:s/></text:span><text:span text:style-name="T422">Does not</text:span><text:span text:style-name="T423"><text:s/>have<text:s/></text:span><text:span text:style-name="T424">a</text:span><text:span text:style-name="T425">n</text:span><text:span text:style-name="T426"><text:s/></text:span><text:span text:style-name="T427">agent/</text:span><text:span text:style-name="T428">manager on the Premises, although the Landlord can be contacted for any<text:s/></text:span><text:span text:style-name="T429">emergency,</text:span><text:span text:style-name="T430"><text:s/>maintenance</text:span><text:span text:style-name="T431">,</text:span><text:span text:style-name="T432"><text:s/>or repair at:<text:s/></text:span></text:p>
      <text:p text:style-name="P433"/>
      <text:p text:style-name="P434"><text:span text:style-name="T435">Landlord’s<text:s/></text:span><text:span text:style-name="T436">Name:<text:s/></text:span><text:span text:style-name="T437">Jeff Anderson</text:span></text:p>
      <text:p text:style-name="P438"><text:span text:style-name="T439">Telephone:<text:s/></text:span><text:span text:style-name="T440">(</text:span><text:span text:style-name="T441">555</text:span><text:span text:style-name="T442">)<text:s/></text:span><text:span text:style-name="T443">555</text:span><text:span text:style-name="T444">-</text:span><text:span text:style-name="T445">1234</text:span></text:p>
      <text:p text:style-name="P446"><text:span text:style-name="T447">E-Mail:<text:s/></text:span><text:span text:style-name="T448">JeffAnderson@gmail.com</text:span></text:p>
      <text:p text:style-name="P449"/>
      <text:soft-page-break/>
      <text:list text:style-name="LFO1" text:continue-numbering="true">
        <text:list-item>
          <text:p text:style-name="P450"><text:span text:style-name="T451">SUBLETTING</text:span><text:span text:style-name="T452">. The Tenant: (check one)</text:span></text:p>
        </text:list-item>
      </text:list>
      <text:p text:style-name="P453"/>
      <text:p text:style-name="P454"><text:span text:style-name="T455">☐</text:span><text:span text:style-name="T456"><text:s/>-<text:s/></text:span><text:span text:style-name="T457">Has</text:span><text:span text:style-name="T458"><text:s/>the right to sublet the Premises.<text:s/></text:span><text:span text:style-name="T459">Each subtenant is: (check one)<text:s/></text:span></text:p>
      <text:p text:style-name="P460"><text:span text:style-name="T461">☐</text:span><text:span text:style-name="T462"><text:s/>required to be approved by the Landlord prior to occupancy.</text:span></text:p>
      <text:p text:style-name="P463"><text:span text:style-name="T464">☐</text:span><text:span text:style-name="T465"><text:s/>not required to be approved by the Landlord.</text:span></text:p>
      <text:p text:style-name="P466"/>
      <text:p text:style-name="P467"><text:span text:style-name="T468">☒</text:span><text:span text:style-name="T469"><text:s/>-<text:s/></text:span><text:span text:style-name="T470">Does not</text:span><text:span text:style-name="T471"><text:s/>have</text:span><text:span text:style-name="T472"><text:s/>the right to sublet the Premises.</text:span></text:p>
      <text:p text:style-name="P473"/>
      <text:list text:style-name="LFO1" text:continue-numbering="true">
        <text:list-item>
          <text:p text:style-name="P474"><text:span text:style-name="T475">MOVE-IN INSPECTION</text:span><text:span text:style-name="T476">. Before, at the time of the Tenant accepting possession, or shortly thereafter, the Landlord and Tenant</text:span><text:span text:style-name="T477"><text:s/>shall</text:span><text:span text:style-name="T478">: (check one)</text:span></text:p>
        </text:list-item>
      </text:list>
      <text:p text:style-name="P479"/>
      <text:p text:style-name="P480"><text:span text:style-name="T481">☐</text:span><text:span text:style-name="T482"><text:s/>-<text:s/></text:span><text:span text:style-name="T483">Inspect</text:span><text:span text:style-name="T484"><text:s/>the Premises and write any present damages or needed repairs on a move-in checklist.</text:span></text:p>
      <text:p text:style-name="P485"/>
      <text:p text:style-name="P486"><text:span text:style-name="T487">☒</text:span><text:span text:style-name="T488"><text:s/>-<text:s/></text:span><text:span text:style-name="T489">Shall not</text:span><text:span text:style-name="T490"><text:s/>inspect the Premises or complete a move-in checklist</text:span></text:p>
      <text:p text:style-name="P491"/>
      <text:list text:style-name="LFO1" text:continue-numbering="true">
        <text:list-item>
          <text:p text:style-name="P492"><text:span text:style-name="T493">INSPECTION</text:span><text:span text:style-name="T494">.<text:s/></text:span><text:span text:style-name="T495">The Landlord has the right to inspect the<text:s/></text:span><text:span text:style-name="T496">Premises</text:span><text:span text:style-name="T497"><text:s/>with prior notice as<text:s/></text:span><text:span text:style-name="T498">in accordance</text:span><text:span text:style-name="T499"><text:s/>with State law. Should the Tenant violate any of the terms of this<text:s/></text:span><text:span text:style-name="T500">A</text:span><text:span text:style-name="T501">greement, the rental period shall be terminated immediately in accordance with State law. The Tenant waive</text:span><text:span text:style-name="T502">s</text:span><text:span text:style-name="T503"><text:s/>all rights to process if they fail to vacate the premises upon termination of the rental period. The Tenant shall vacate the<text:s/></text:span><text:span text:style-name="T504">P</text:span><text:span text:style-name="T505">remises at the expiration time and date of this agreement.</text:span></text:p>
        </text:list-item>
      </text:list>
      <text:p text:style-name="P506"/>
      <text:list text:style-name="LFO1" text:continue-numbering="true">
        <text:list-item>
          <text:p text:style-name="P507"><text:span text:style-name="T508">M</text:span><text:span text:style-name="T509">AINTENANCE AND REPAIRS</text:span><text:span text:style-name="T510">.<text:s/></text:span><text:span text:style-name="T511">The Tenant shall maintain the<text:s/></text:span><text:span text:style-name="T512">P</text:span><text:span text:style-name="T513">remises in a good, clean, and ready-to-rent condition and use the<text:s/></text:span><text:span text:style-name="T514">P</text:span><text:span text:style-name="T515">remises only in a careful and lawful manner. The<text:s/></text:span><text:span text:style-name="T516">T</text:span><text:span text:style-name="T517">enant shall leave the<text:s/></text:span><text:span text:style-name="T518">P</text:span><text:span text:style-name="T519">remises in a ready to rent condition at the expiration of th</text:span><text:span text:style-name="T520">is Agreement</text:span><text:span text:style-name="T521">, defined by the Landlord as being immediately habitable by the next tenant.<text:s/></text:span><text:span text:style-name="T522">The Tenant</text:span><text:span text:style-name="T523"><text:s/>shall pay for maintenance and repairs should the<text:s/></text:span><text:span text:style-name="T524">P</text:span><text:span text:style-name="T525">remises be left in a lesser condition. The<text:s/></text:span><text:span text:style-name="T526">Tenant</text:span><text:span text:style-name="T527"><text:s/>agree</text:span><text:span text:style-name="T528">s</text:span><text:span text:style-name="T529"><text:s/>that the Landlord shall deduct costs of said services from<text:s/></text:span><text:span text:style-name="T530">any Security Deposit<text:s/></text:span><text:span text:style-name="T531">prior to<text:s/></text:span><text:span text:style-name="T532">a<text:s/></text:span><text:span text:style-name="T533">refund if<text:s/></text:span><text:span text:style-name="T534">Tenant</text:span><text:span text:style-name="T535"><text:s/>cause</text:span><text:span text:style-name="T536">s</text:span><text:span text:style-name="T537"><text:s/>damage to the<text:s/></text:span><text:span text:style-name="T538">P</text:span><text:span text:style-name="T539">remises or its furnishings.</text:span></text:p>
        </text:list-item>
      </text:list>
      <text:p text:style-name="P540"/>
      <text:list text:style-name="LFO1" text:continue-numbering="true">
        <text:list-item>
          <text:p text:style-name="P541"><text:span text:style-name="T542">TRASH</text:span><text:span text:style-name="T543">. The Tenants shall dispose of all waste material generated during the Lease Term under the strict instruction and direction of the Landlord.</text:span></text:p>
        </text:list-item>
      </text:list>
      <text:p text:style-name="P544"/>
      <text:list text:style-name="LFO1" text:continue-numbering="true">
        <text:list-item>
          <text:p text:style-name="P545"><text:span text:style-name="T546">QUIET ENJOYMENT</text:span><text:span text:style-name="T547">. The Tenant, along with neighbors, shall enjoy each other’s company in a quiet and respectful manner to each other’s enjoyment.</text:span><text:span text:style-name="T548"><text:s/>The Tenant is expected to behave in a civilized manner and shall be good neighbors with any residents of the immediate area. Creating a disturbance of the area by large gatherings or parties shall be grounds for immediate termination of this Agreement.<text:s/></text:span></text:p>
        </text:list-item>
      </text:list>
      <text:p text:style-name="P549"/>
      <text:list text:style-name="LFO1" text:continue-numbering="true">
        <text:list-item>
          <text:p text:style-name="P550"><text:span text:style-name="T551">LANDLORD’S LIABILITY</text:span><text:span text:style-name="T552">.<text:s/></text:span><text:span text:style-name="T553">The Tenant and<text:s/></text:span><text:span text:style-name="T554">any of their guests<text:s/></text:span><text:span text:style-name="T555">hereby indemnify and hold harmless the Landlord against any and all claims of personal injury or property damage or loss arising from the use of the<text:s/></text:span><text:span text:style-name="T556">P</text:span><text:span text:style-name="T557">remises regardless of the nature of the accident, injury or loss.<text:s/></text:span><text:span text:style-name="T558">The Tenant</text:span><text:span text:style-name="T559"><text:s/>expressly recognize</text:span><text:span text:style-name="T560">s</text:span><text:span text:style-name="T561"><text:s/>that any insurance for property damage or loss which<text:s/></text:span><text:soft-page-break/><text:span text:style-name="T562">the Landlord may maintain on the property does not cover the personal property of Tenant and that Tenant should purchase their own insurance for<text:s/></text:span><text:span text:style-name="T563">their guests</text:span><text:span text:style-name="T564"><text:s/>if such coverage is desired.</text:span></text:p>
        </text:list-item>
      </text:list>
      <text:p text:style-name="P565"/>
      <text:list text:style-name="LFO1" text:continue-numbering="true">
        <text:list-item>
          <text:p text:style-name="P566"><text:span text:style-name="T567">ATTORNEY’S FEES</text:span><text:span text:style-name="T568">. The<text:s/></text:span><text:span text:style-name="T569">Tenant agree</text:span><text:span text:style-name="T570">s</text:span><text:span text:style-name="T571"><text:s/>to pay all reasonable costs, attorney's fees, and expenses that shall be made or incurred by the Landlord enforcing this agreement.</text:span></text:p>
        </text:list-item>
      </text:list>
      <text:p text:style-name="P572"/>
      <text:list text:style-name="LFO1" text:continue-numbering="true">
        <text:list-item>
          <text:p text:style-name="P573"><text:span text:style-name="T574">USE OF PREMISES</text:span><text:span text:style-name="T575">. The Tenant shall use the Premises for residential use only. The Tenant is not authorized to sell<text:s/></text:span><text:span text:style-name="T576">products or services on the Premises or conduct any commercial activity.</text:span></text:p>
        </text:list-item>
      </text:list>
      <text:p text:style-name="P577"/>
      <text:list text:style-name="LFO1" text:continue-numbering="true">
        <text:list-item>
          <text:p text:style-name="P578"><text:span text:style-name="T579">ILLEGAL ACTIVITY</text:span><text:span text:style-name="T580">. The Tenant shall use the Premises for legal purposes only. Any other such use that includes but is not limited to illicit drug use, verbal or physical abuse of any person or illegal sexual behavior shall cause immediate termination of this Agreement with no refund of pre-paid Rent.</text:span></text:p>
        </text:list-item>
      </text:list>
      <text:p text:style-name="P581"/>
      <text:list text:style-name="LFO1" text:continue-numbering="true">
        <text:list-item>
          <text:p text:style-name="P582"><text:span text:style-name="T583">POSSESSIONS</text:span><text:span text:style-name="T584">. Any personal items or possessions that are left on the Premises are not the responsibility of the Landlord. The Landlord shall make every reasonable effort to return the item to the Tenant. If claims are not made within the State’s required time period or two (2) weeks, whichever is shorter, the Landlord shall be able to keep such items to sell or for personal use.</text:span></text:p>
        </text:list-item>
      </text:list>
      <text:p text:style-name="P585"/>
      <text:list text:style-name="LFO1" text:continue-numbering="true">
        <text:list-item>
          <text:p text:style-name="P586"><text:span text:style-name="T587">GOVERNING LAW</text:span><text:span text:style-name="T588">. This Agreement shall be governed and subject to the laws located in the jurisdiction of Premise’s location.</text:span></text:p>
        </text:list-item>
      </text:list>
      <text:p text:style-name="Normal"><text:span text:style-name="T589"><draw:custom-shape svg:x="2.17422in" svg:y="0.05838in" svg:width="1.13889in" svg:height="0.50486in" draw:z-index="251660288" draw:id="id0" draw:style-name="a2" draw:name="Freeform 2" text:anchor-type="paragraph"><svg:title/><svg:desc/><draw:enhanced-geometry draw:type="non-primitive" svg:viewBox="0 0 1041788 462239" draw:enhanced-path="M 247091 462239 C 243704 431759 241268 401158 236931 370799 234489 353704 226771 337268 226771 319999 226771 238648 233544 157439 236931 76159 286267 109050 313022 121551 338531 198079 341918 208239 342750 219648 348691 228559 356661 240514 369011 248879 379171 259039 403352 331583 387610 302177 419811 350479 416424 364026 417397 379501 409651 391119 395618 412168 358923 416501 338531 421599 240318 414826 141622 413125 43891 401279 28855 399457 -11689 383449 3251 380959 36823 375364 70984 387732 104851 391119 133901 400802 144077 405060 175971 411439 196171 415479 216663 417914 236931 421599 253921 424688 270533 430196 287731 431759 345167 436980 402878 438532 460451 441919 482409 414471 504083 383546 531571 360639 540952 352822 551891 347092 562051 340319 586232 412863 564549 413160 612851 380959 632628 301852 627538 340419 612851 208239 610655 188472 601910 148063 592531 126959 583304 106199 573498 85623 562051 65999 549746 44904 513688 -18129 521411 5039 528184 25359 535847 45404 541731 65999 549403 92852 553838 120587 562051 147279 567414 164710 575598 181146 582371 198079 596572 283286 588713 277230 653491 370799 660442 380839 673811 384346 683971 391119 687358 380959 684552 365428 694131 360639 718668 348370 738654 391863 744931 401279 755091 397892 786121 391119 775411 391119 754811 391119 734871 398556 714451 401279 684052 405332 592343 411439 623011 411439 714514 411439 805891 404666 897331 401279 927664 396223 1014141 380959 1039571 380959 1050281 380959 1019251 387732 1009091 391119 L 1039571 411439 N" draw:text-areas="?f114 ?f116 ?f115 ?f117" draw:glue-points="?f61 ?f62 ?f63 ?f64 ?f65 ?f66 ?f63 ?f67 ?f68 ?f69 ?f70 ?f71 ?f72 ?f73 ?f74 ?f75 ?f76 ?f77 ?f68 ?f78 ?f79 ?f80 ?f81 ?f82 ?f83 ?f77 ?f84 ?f85 ?f63 ?f78 ?f86 ?f87 ?f88 ?f89 ?f90 ?f91 ?f92 ?f93 ?f94 ?f82 ?f94 ?f95 ?f96 ?f97 ?f92 ?f98 ?f99 ?f100 ?f101 ?f98 ?f92 ?f102 ?f103 ?f69 ?f104 ?f64 ?f105 ?f77 ?f106 ?f91 ?f107 ?f80 ?f108 ?f77 ?f109 ?f80 ?f110 ?f85 ?f111 ?f80 ?f112 ?f82 ?f113 ?f77 ?f112 ?f8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788"/><draw:equation draw:name="f7" draw:formula="?f4 / 462239"/><draw:equation draw:name="f8" draw:formula="247091 * ?f5 / 1041788"/><draw:equation draw:name="f9" draw:formula="462239 * ?f4 / 462239"/><draw:equation draw:name="f10" draw:formula="236931 * ?f5 / 1041788"/><draw:equation draw:name="f11" draw:formula="370799 * ?f4 / 462239"/><draw:equation draw:name="f12" draw:formula="226771 * ?f5 / 1041788"/><draw:equation draw:name="f13" draw:formula="319999 * ?f4 / 462239"/><draw:equation draw:name="f14" draw:formula="76159 * ?f4 / 462239"/><draw:equation draw:name="f15" draw:formula="338531 * ?f5 / 1041788"/><draw:equation draw:name="f16" draw:formula="198079 * ?f4 / 462239"/><draw:equation draw:name="f17" draw:formula="348691 * ?f5 / 1041788"/><draw:equation draw:name="f18" draw:formula="228559 * ?f4 / 462239"/><draw:equation draw:name="f19" draw:formula="379171 * ?f5 / 1041788"/><draw:equation draw:name="f20" draw:formula="259039 * ?f4 / 462239"/><draw:equation draw:name="f21" draw:formula="419811 * ?f5 / 1041788"/><draw:equation draw:name="f22" draw:formula="350479 * ?f4 / 462239"/><draw:equation draw:name="f23" draw:formula="409651 * ?f5 / 1041788"/><draw:equation draw:name="f24" draw:formula="391119 * ?f4 / 462239"/><draw:equation draw:name="f25" draw:formula="421599 * ?f4 / 462239"/><draw:equation draw:name="f26" draw:formula="43891 * ?f5 / 1041788"/><draw:equation draw:name="f27" draw:formula="401279 * ?f4 / 462239"/><draw:equation draw:name="f28" draw:formula="3251 * ?f5 / 1041788"/><draw:equation draw:name="f29" draw:formula="380959 * ?f4 / 462239"/><draw:equation draw:name="f30" draw:formula="104851 * ?f5 / 1041788"/><draw:equation draw:name="f31" draw:formula="175971 * ?f5 / 1041788"/><draw:equation draw:name="f32" draw:formula="411439 * ?f4 / 462239"/><draw:equation draw:name="f33" draw:formula="287731 * ?f5 / 1041788"/><draw:equation draw:name="f34" draw:formula="431759 * ?f4 / 462239"/><draw:equation draw:name="f35" draw:formula="460451 * ?f5 / 1041788"/><draw:equation draw:name="f36" draw:formula="441919 * ?f4 / 462239"/><draw:equation draw:name="f37" draw:formula="531571 * ?f5 / 1041788"/><draw:equation draw:name="f38" draw:formula="360639 * ?f4 / 462239"/><draw:equation draw:name="f39" draw:formula="562051 * ?f5 / 1041788"/><draw:equation draw:name="f40" draw:formula="340319 * ?f4 / 462239"/><draw:equation draw:name="f41" draw:formula="612851 * ?f5 / 1041788"/><draw:equation draw:name="f42" draw:formula="208239 * ?f4 / 462239"/><draw:equation draw:name="f43" draw:formula="592531 * ?f5 / 1041788"/><draw:equation draw:name="f44" draw:formula="126959 * ?f4 / 462239"/><draw:equation draw:name="f45" draw:formula="65999 * ?f4 / 462239"/><draw:equation draw:name="f46" draw:formula="521411 * ?f5 / 1041788"/><draw:equation draw:name="f47" draw:formula="5039 * ?f4 / 462239"/><draw:equation draw:name="f48" draw:formula="541731 * ?f5 / 1041788"/><draw:equation draw:name="f49" draw:formula="147279 * ?f4 / 462239"/><draw:equation draw:name="f50" draw:formula="582371 * ?f5 / 1041788"/><draw:equation draw:name="f51" draw:formula="653491 * ?f5 / 1041788"/><draw:equation draw:name="f52" draw:formula="683971 * ?f5 / 1041788"/><draw:equation draw:name="f53" draw:formula="694131 * ?f5 / 1041788"/><draw:equation draw:name="f54" draw:formula="744931 * ?f5 / 1041788"/><draw:equation draw:name="f55" draw:formula="775411 * ?f5 / 1041788"/><draw:equation draw:name="f56" draw:formula="714451 * ?f5 / 1041788"/><draw:equation draw:name="f57" draw:formula="623011 * ?f5 / 1041788"/><draw:equation draw:name="f58" draw:formula="897331 * ?f5 / 1041788"/><draw:equation draw:name="f59" draw:formula="1039571 * ?f5 / 1041788"/><draw:equation draw:name="f60" draw:formula="1009091 * ?f5 / 1041788"/><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6"/><draw:equation draw:name="f85" draw:formula="?f32 / ?f7"/><draw:equation draw:name="f86" draw:formula="?f33 / ?f6"/><draw:equation draw:name="f87" draw:formula="?f34 / ?f7"/><draw:equation draw:name="f88" draw:formula="?f35 / ?f6"/><draw:equation draw:name="f89" draw:formula="?f36 / ?f7"/><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7"/><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6"/><draw:equation draw:name="f105" draw:formula="?f52 / ?f6"/><draw:equation draw:name="f106" draw:formula="?f53 / ?f6"/><draw:equation draw:name="f107" draw:formula="?f54 / ?f6"/><draw:equation draw:name="f108" draw:formula="?f55 / ?f6"/><draw:equation draw:name="f109" draw:formula="?f56 / ?f6"/><draw:equation draw:name="f110" draw:formula="?f57 / ?f6"/><draw:equation draw:name="f111" draw:formula="?f58 / ?f6"/><draw:equation draw:name="f112" draw:formula="?f59 / ?f6"/><draw:equation draw:name="f113" draw:formula="?f60 / ?f6"/><draw:equation draw:name="f114" draw:formula="?f0 / ?f6"/><draw:equation draw:name="f115" draw:formula="?f1 / ?f6"/><draw:equation draw:name="f116" draw:formula="?f2 / ?f7"/><draw:equation draw:name="f117" draw:formula="?f3 / ?f7"/></draw:enhanced-geometry></draw:custom-shape></text:span><text:span text:style-name="T590"><draw:custom-shape svg:x="1.67778in" svg:y="0.16389in" svg:width="0.49167in" svg:height="0.86667in" draw:z-index="251659264" draw:id="id1" draw:style-name="a3" draw:name="Freeform 1" text:anchor-type="paragraph"><svg:title/><svg:desc/><draw:enhanced-geometry draw:type="non-primitive" svg:viewBox="0 0 450007 792480" draw:enhanced-path="M 0 345440 C 6773 294640 -13033 231952 20320 193040 78755 124866 131357 215783 152400 243840 175272 312455 148879 227994 172720 335280 175043 345735 180283 355370 182880 365760 198418 427911 190862 423810 203200 497840 205496 511614 210862 524742 213360 538480 217644 562041 220133 585893 223520 609600 221933 630231 229769 745591 193040 782320 185467 789893 172720 789093 162560 792480 149013 789093 133538 790066 121920 782320 111760 775547 107530 762514 101600 751840 90567 731981 79858 711851 71120 690880 62882 671108 57573 650240 50800 629920 L 40640 599440 C 44027 521547 32506 441550 50800 365760 57543 337825 95820 328710 111760 304800 118533 294640 124263 283701 132080 274320 141278 263282 153362 254878 162560 243840 170377 234459 171722 218319 182880 213360 204763 203634 230293 206587 254000 203200 247582 198921 206185 167462 193040 172720 181703 177255 177679 192042 172720 203200 164021 222773 152400 264160 152400 264160 155787 277707 153837 293896 162560 304800 169250 313163 182455 313332 193040 314960 226680 320135 260773 321733 294640 325120 373732 309302 357176 330139 335280 213360 331333 192308 321733 172720 314960 152400 L 304800 121920 C 294640 135467 275925 145703 274320 162560 274032 165588 254853 325802 304800 365760 313163 372450 325120 372533 335280 375920 321733 362373 309600 347248 294640 335280 275570 320024 233680 294640 233680 294640 243840 287867 251999 275426 264160 274320 291352 271848 321018 296691 345440 284480 364598 274901 358987 243840 365760 223520 365469 219162 364987 76089 345440 30480 340630 19257 331893 10160 325120 0 321733 16933 314960 33531 314960 50800 314960 96053 316477 149167 335280 193040 341246 206961 345904 222045 355600 233680 363417 243061 376699 246183 386080 254000 421385 283421 416337 284034 436880 325120 446260 372018 461014 419092 436880 467360 431419 478282 424377 446261 416560 436880 407362 425842 396240 416560 386080 406400 382693 396240 381316 385171 375920 375920 357462 344278 314960 284480 314960 284480 311573 270933 308636 257266 304800 243840 301858 233542 284696 217337 294640 213360 313767 205709 335239 220388 355600 223520 424753 234159 403525 233680 436880 233680 N" draw:text-areas="?f148 ?f150 ?f149 ?f151" draw:glue-points="?f78 ?f79 ?f80 ?f81 ?f82 ?f83 ?f84 ?f85 ?f86 ?f87 ?f88 ?f89 ?f90 ?f91 ?f92 ?f93 ?f94 ?f95 ?f96 ?f97 ?f98 ?f95 ?f99 ?f100 ?f101 ?f102 ?f103 ?f104 ?f105 ?f106 ?f103 ?f87 ?f107 ?f108 ?f109 ?f110 ?f96 ?f83 ?f86 ?f111 ?f112 ?f113 ?f94 ?f114 ?f84 ?f113 ?f82 ?f115 ?f96 ?f108 ?f94 ?f116 ?f117 ?f118 ?f119 ?f111 ?f120 ?f121 ?f122 ?f123 ?f124 ?f125 ?f122 ?f87 ?f119 ?f126 ?f117 ?f85 ?f127 ?f128 ?f129 ?f110 ?f130 ?f131 ?f132 ?f133 ?f130 ?f134 ?f135 ?f136 ?f120 ?f137 ?f119 ?f81 ?f138 ?f139 ?f140 ?f141 ?f142 ?f118 ?f142 ?f143 ?f144 ?f145 ?f140 ?f146 ?f147 ?f126 ?f120 ?f131 ?f122 ?f83 ?f117 ?f111 ?f138 ?f133 ?f142 ?f13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07"/><draw:equation draw:name="f7" draw:formula="?f4 / 792480"/><draw:equation draw:name="f8" draw:formula="0 * ?f5 / 450007"/><draw:equation draw:name="f9" draw:formula="345440 * ?f4 / 792480"/><draw:equation draw:name="f10" draw:formula="20320 * ?f5 / 450007"/><draw:equation draw:name="f11" draw:formula="193040 * ?f4 / 792480"/><draw:equation draw:name="f12" draw:formula="152400 * ?f5 / 450007"/><draw:equation draw:name="f13" draw:formula="243840 * ?f4 / 792480"/><draw:equation draw:name="f14" draw:formula="172720 * ?f5 / 450007"/><draw:equation draw:name="f15" draw:formula="335280 * ?f4 / 792480"/><draw:equation draw:name="f16" draw:formula="182880 * ?f5 / 450007"/><draw:equation draw:name="f17" draw:formula="365760 * ?f4 / 792480"/><draw:equation draw:name="f18" draw:formula="203200 * ?f5 / 450007"/><draw:equation draw:name="f19" draw:formula="497840 * ?f4 / 792480"/><draw:equation draw:name="f20" draw:formula="213360 * ?f5 / 450007"/><draw:equation draw:name="f21" draw:formula="538480 * ?f4 / 792480"/><draw:equation draw:name="f22" draw:formula="223520 * ?f5 / 450007"/><draw:equation draw:name="f23" draw:formula="609600 * ?f4 / 792480"/><draw:equation draw:name="f24" draw:formula="193040 * ?f5 / 450007"/><draw:equation draw:name="f25" draw:formula="782320 * ?f4 / 792480"/><draw:equation draw:name="f26" draw:formula="162560 * ?f5 / 450007"/><draw:equation draw:name="f27" draw:formula="792480 * ?f4 / 792480"/><draw:equation draw:name="f28" draw:formula="121920 * ?f5 / 450007"/><draw:equation draw:name="f29" draw:formula="101600 * ?f5 / 450007"/><draw:equation draw:name="f30" draw:formula="751840 * ?f4 / 792480"/><draw:equation draw:name="f31" draw:formula="71120 * ?f5 / 450007"/><draw:equation draw:name="f32" draw:formula="690880 * ?f4 / 792480"/><draw:equation draw:name="f33" draw:formula="50800 * ?f5 / 450007"/><draw:equation draw:name="f34" draw:formula="629920 * ?f4 / 792480"/><draw:equation draw:name="f35" draw:formula="40640 * ?f5 / 450007"/><draw:equation draw:name="f36" draw:formula="599440 * ?f4 / 792480"/><draw:equation draw:name="f37" draw:formula="111760 * ?f5 / 450007"/><draw:equation draw:name="f38" draw:formula="304800 * ?f4 / 792480"/><draw:equation draw:name="f39" draw:formula="132080 * ?f5 / 450007"/><draw:equation draw:name="f40" draw:formula="274320 * ?f4 / 792480"/><draw:equation draw:name="f41" draw:formula="213360 * ?f4 / 792480"/><draw:equation draw:name="f42" draw:formula="254000 * ?f5 / 450007"/><draw:equation draw:name="f43" draw:formula="203200 * ?f4 / 792480"/><draw:equation draw:name="f44" draw:formula="172720 * ?f4 / 792480"/><draw:equation draw:name="f45" draw:formula="264160 * ?f4 / 792480"/><draw:equation draw:name="f46" draw:formula="314960 * ?f4 / 792480"/><draw:equation draw:name="f47" draw:formula="294640 * ?f5 / 450007"/><draw:equation draw:name="f48" draw:formula="325120 * ?f4 / 792480"/><draw:equation draw:name="f49" draw:formula="335280 * ?f5 / 450007"/><draw:equation draw:name="f50" draw:formula="314960 * ?f5 / 450007"/><draw:equation draw:name="f51" draw:formula="152400 * ?f4 / 792480"/><draw:equation draw:name="f52" draw:formula="304800 * ?f5 / 450007"/><draw:equation draw:name="f53" draw:formula="121920 * ?f4 / 792480"/><draw:equation draw:name="f54" draw:formula="274320 * ?f5 / 450007"/><draw:equation draw:name="f55" draw:formula="162560 * ?f4 / 792480"/><draw:equation draw:name="f56" draw:formula="375920 * ?f4 / 792480"/><draw:equation draw:name="f57" draw:formula="233680 * ?f5 / 450007"/><draw:equation draw:name="f58" draw:formula="294640 * ?f4 / 792480"/><draw:equation draw:name="f59" draw:formula="264160 * ?f5 / 450007"/><draw:equation draw:name="f60" draw:formula="345440 * ?f5 / 450007"/><draw:equation draw:name="f61" draw:formula="284480 * ?f4 / 792480"/><draw:equation draw:name="f62" draw:formula="365760 * ?f5 / 450007"/><draw:equation draw:name="f63" draw:formula="223520 * ?f4 / 792480"/><draw:equation draw:name="f64" draw:formula="30480 * ?f4 / 792480"/><draw:equation draw:name="f65" draw:formula="325120 * ?f5 / 450007"/><draw:equation draw:name="f66" draw:formula="0 * ?f4 / 792480"/><draw:equation draw:name="f67" draw:formula="50800 * ?f4 / 792480"/><draw:equation draw:name="f68" draw:formula="355600 * ?f5 / 450007"/><draw:equation draw:name="f69" draw:formula="233680 * ?f4 / 792480"/><draw:equation draw:name="f70" draw:formula="386080 * ?f5 / 450007"/><draw:equation draw:name="f71" draw:formula="254000 * ?f4 / 792480"/><draw:equation draw:name="f72" draw:formula="436880 * ?f5 / 450007"/><draw:equation draw:name="f73" draw:formula="467360 * ?f4 / 792480"/><draw:equation draw:name="f74" draw:formula="416560 * ?f5 / 450007"/><draw:equation draw:name="f75" draw:formula="436880 * ?f4 / 792480"/><draw:equation draw:name="f76" draw:formula="406400 * ?f4 / 792480"/><draw:equation draw:name="f77" draw:formula="375920 * ?f5 / 45000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7"/><draw:equation draw:name="f98" draw:formula="?f28 / ?f6"/><draw:equation draw:name="f99" draw:formula="?f29 / ?f6"/><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7"/><draw:equation draw:name="f111" draw:formula="?f41 / ?f7"/><draw:equation draw:name="f112" draw:formula="?f42 / ?f6"/><draw:equation draw:name="f113" draw:formula="?f43 / ?f7"/><draw:equation draw:name="f114" draw:formula="?f44 / ?f7"/><draw:equation draw:name="f115" draw:formula="?f45 / ?f7"/><draw:equation draw:name="f116" draw:formula="?f46 / ?f7"/><draw:equation draw:name="f117" draw:formula="?f47 / ?f6"/><draw:equation draw:name="f118" draw:formula="?f48 / ?f7"/><draw:equation draw:name="f119" draw:formula="?f49 / ?f6"/><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7"/><draw:equation draw:name="f127" draw:formula="?f57 / ?f6"/><draw:equation draw:name="f128" draw:formula="?f58 / ?f7"/><draw:equation draw:name="f129" draw:formula="?f59 / ?f6"/><draw:equation draw:name="f130" draw:formula="?f60 / ?f6"/><draw:equation draw:name="f131" draw:formula="?f61 / ?f7"/><draw:equation draw:name="f132" draw:formula="?f62 / ?f6"/><draw:equation draw:name="f133" draw:formula="?f63 / ?f7"/><draw:equation draw:name="f134" draw:formula="?f64 / ?f7"/><draw:equation draw:name="f135" draw:formula="?f65 / ?f6"/><draw:equation draw:name="f136" draw:formula="?f66 / ?f7"/><draw:equation draw:name="f137" draw:formula="?f67 / ?f7"/><draw:equation draw:name="f138" draw:formula="?f68 / ?f6"/><draw:equation draw:name="f139" draw:formula="?f69 / ?f7"/><draw:equation draw:name="f140" draw:formula="?f70 / ?f6"/><draw:equation draw:name="f141" draw:formula="?f71 / ?f7"/><draw:equation draw:name="f142" draw:formula="?f72 / ?f6"/><draw:equation draw:name="f143" draw:formula="?f73 / ?f7"/><draw:equation draw:name="f144" draw:formula="?f74 / ?f6"/><draw:equation draw:name="f145" draw:formula="?f75 / ?f7"/><draw:equation draw:name="f146" draw:formula="?f76 / ?f7"/><draw:equation draw:name="f147" draw:formula="?f77 / ?f6"/><draw:equation draw:name="f148" draw:formula="?f0 / ?f6"/><draw:equation draw:name="f149" draw:formula="?f1 / ?f6"/><draw:equation draw:name="f150" draw:formula="?f2 / ?f7"/><draw:equation draw:name="f151" draw:formula="?f3 / ?f7"/></draw:enhanced-geometry></draw:custom-shape></text:span></text:p>
      <text:p text:style-name="P591"/>
      <text:p text:style-name="Normal"><text:span text:style-name="T592">Landlord’s Signature:<text:s/></text:span><text:a xlink:href="https://esign.com/" office:target-frame-name="_top" xlink:show="replace"><text:span text:style-name="T593">____________________________</text:span></text:a><text:span text:style-name="T594"><text:s/>Date:<text:s/></text:span><text:span text:style-name="T595">April 1</text:span><text:span text:style-name="T596">st</text:span><text:span text:style-name="T597">, 2021</text:span></text:p>
      <text:p text:style-name="P598"/>
      <text:p text:style-name="Normal"><text:span text:style-name="T599"><draw:custom-shape svg:x="2.44444in" svg:y="0.15927in" svg:width="0.92222in" svg:height="0.47083in" draw:z-index="251662336" draw:id="id2" draw:style-name="a4" draw:name="Freeform 4" text:anchor-type="paragraph"><svg:title/><svg:desc/><draw:enhanced-geometry draw:type="non-primitive" svg:viewBox="0 0 843280 430941" draw:enhanced-path="M 304800 14381 L 182880 24541 C 121849 30644 0 44861 0 44861 3387 78728 -5061 116019 10160 146461 35594 197330 123502 192921 162560 197261 165215 197925 227055 212281 233680 217581 251585 231905 257467 258462 264160 278541 254000 288701 242878 297983 233680 309021 225863 318402 222395 331287 213360 339501 167032 381617 136735 400744 91440 430941 81280 420781 60960 414829 60960 400461 60960 388250 79744 383650 91440 380141 114377 373260 138853 373368 162560 369981 193123 375075 243080 390808 274320 369981 283231 364040 281538 349799 284480 339501 294046 306022 297816 282979 304800 248061 392151 306295 281632 236477 365760 278541 444542 317932 350108 283484 426720 309021 430107 298861 436168 289227 436880 278541 442967 187241 428378 93800 447040 4221 450494 -12356 474133 24541 487680 34701 497840 51634 507694 68755 518160 85501 524632 95856 532008 105626 538480 115981 548946 132727 557112 150983 568960 166781 577581 178276 589280 187101 599440 197261 602827 207421 615110 218558 609600 227741 585459 267976 478543 239019 467360 237901 477520 231128 486617 222391 497840 217581 510675 212080 526506 214605 538480 207421 561161 193812 579120 173554 599440 156621 602827 143074 605588 129356 609600 115981 646704 -7697 616662 108052 640080 14381 646853 27928 658258 40028 660400 55021 668556 112114 665092 170328 670560 227741 671884 241642 675219 255546 680720 268381 685530 279604 691505 291233 701040 298861 709403 305551 721360 305634 731520 309021 741680 305634 751290 298861 762000 298861 775964 298861 789214 305185 802640 309021 812938 311963 822410 319181 833120 319181 837909 319181 839893 312408 843280 309021 N" draw:text-areas="?f130 ?f132 ?f131 ?f133" draw:glue-points="?f69 ?f70 ?f71 ?f72 ?f73 ?f74 ?f75 ?f76 ?f77 ?f78 ?f79 ?f80 ?f81 ?f82 ?f79 ?f83 ?f84 ?f85 ?f86 ?f87 ?f88 ?f89 ?f86 ?f90 ?f77 ?f91 ?f92 ?f91 ?f93 ?f85 ?f69 ?f94 ?f95 ?f82 ?f96 ?f83 ?f97 ?f82 ?f98 ?f99 ?f100 ?f101 ?f102 ?f103 ?f104 ?f105 ?f106 ?f107 ?f108 ?f78 ?f109 ?f110 ?f111 ?f112 ?f113 ?f80 ?f104 ?f114 ?f108 ?f115 ?f109 ?f105 ?f116 ?f70 ?f117 ?f118 ?f119 ?f110 ?f120 ?f121 ?f122 ?f123 ?f124 ?f83 ?f125 ?f123 ?f126 ?f83 ?f127 ?f128 ?f129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0"/><draw:equation draw:name="f7" draw:formula="?f4 / 430941"/><draw:equation draw:name="f8" draw:formula="304800 * ?f5 / 843280"/><draw:equation draw:name="f9" draw:formula="14381 * ?f4 / 430941"/><draw:equation draw:name="f10" draw:formula="182880 * ?f5 / 843280"/><draw:equation draw:name="f11" draw:formula="24541 * ?f4 / 430941"/><draw:equation draw:name="f12" draw:formula="0 * ?f5 / 843280"/><draw:equation draw:name="f13" draw:formula="44861 * ?f4 / 430941"/><draw:equation draw:name="f14" draw:formula="10160 * ?f5 / 843280"/><draw:equation draw:name="f15" draw:formula="146461 * ?f4 / 430941"/><draw:equation draw:name="f16" draw:formula="162560 * ?f5 / 843280"/><draw:equation draw:name="f17" draw:formula="197261 * ?f4 / 430941"/><draw:equation draw:name="f18" draw:formula="233680 * ?f5 / 843280"/><draw:equation draw:name="f19" draw:formula="217581 * ?f4 / 430941"/><draw:equation draw:name="f20" draw:formula="264160 * ?f5 / 843280"/><draw:equation draw:name="f21" draw:formula="278541 * ?f4 / 430941"/><draw:equation draw:name="f22" draw:formula="309021 * ?f4 / 430941"/><draw:equation draw:name="f23" draw:formula="213360 * ?f5 / 843280"/><draw:equation draw:name="f24" draw:formula="339501 * ?f4 / 430941"/><draw:equation draw:name="f25" draw:formula="91440 * ?f5 / 843280"/><draw:equation draw:name="f26" draw:formula="430941 * ?f4 / 430941"/><draw:equation draw:name="f27" draw:formula="60960 * ?f5 / 843280"/><draw:equation draw:name="f28" draw:formula="400461 * ?f4 / 430941"/><draw:equation draw:name="f29" draw:formula="380141 * ?f4 / 430941"/><draw:equation draw:name="f30" draw:formula="369981 * ?f4 / 430941"/><draw:equation draw:name="f31" draw:formula="274320 * ?f5 / 843280"/><draw:equation draw:name="f32" draw:formula="284480 * ?f5 / 843280"/><draw:equation draw:name="f33" draw:formula="248061 * ?f4 / 430941"/><draw:equation draw:name="f34" draw:formula="365760 * ?f5 / 843280"/><draw:equation draw:name="f35" draw:formula="426720 * ?f5 / 843280"/><draw:equation draw:name="f36" draw:formula="436880 * ?f5 / 843280"/><draw:equation draw:name="f37" draw:formula="447040 * ?f5 / 843280"/><draw:equation draw:name="f38" draw:formula="4221 * ?f4 / 430941"/><draw:equation draw:name="f39" draw:formula="487680 * ?f5 / 843280"/><draw:equation draw:name="f40" draw:formula="34701 * ?f4 / 430941"/><draw:equation draw:name="f41" draw:formula="518160 * ?f5 / 843280"/><draw:equation draw:name="f42" draw:formula="85501 * ?f4 / 430941"/><draw:equation draw:name="f43" draw:formula="538480 * ?f5 / 843280"/><draw:equation draw:name="f44" draw:formula="115981 * ?f4 / 430941"/><draw:equation draw:name="f45" draw:formula="568960 * ?f5 / 843280"/><draw:equation draw:name="f46" draw:formula="166781 * ?f4 / 430941"/><draw:equation draw:name="f47" draw:formula="599440 * ?f5 / 843280"/><draw:equation draw:name="f48" draw:formula="609600 * ?f5 / 843280"/><draw:equation draw:name="f49" draw:formula="227741 * ?f4 / 430941"/><draw:equation draw:name="f50" draw:formula="467360 * ?f5 / 843280"/><draw:equation draw:name="f51" draw:formula="237901 * ?f4 / 430941"/><draw:equation draw:name="f52" draw:formula="497840 * ?f5 / 843280"/><draw:equation draw:name="f53" draw:formula="207421 * ?f4 / 430941"/><draw:equation draw:name="f54" draw:formula="156621 * ?f4 / 430941"/><draw:equation draw:name="f55" draw:formula="640080 * ?f5 / 843280"/><draw:equation draw:name="f56" draw:formula="660400 * ?f5 / 843280"/><draw:equation draw:name="f57" draw:formula="55021 * ?f4 / 430941"/><draw:equation draw:name="f58" draw:formula="670560 * ?f5 / 843280"/><draw:equation draw:name="f59" draw:formula="680720 * ?f5 / 843280"/><draw:equation draw:name="f60" draw:formula="268381 * ?f4 / 430941"/><draw:equation draw:name="f61" draw:formula="701040 * ?f5 / 843280"/><draw:equation draw:name="f62" draw:formula="298861 * ?f4 / 430941"/><draw:equation draw:name="f63" draw:formula="731520 * ?f5 / 843280"/><draw:equation draw:name="f64" draw:formula="762000 * ?f5 / 843280"/><draw:equation draw:name="f65" draw:formula="802640 * ?f5 / 843280"/><draw:equation draw:name="f66" draw:formula="833120 * ?f5 / 843280"/><draw:equation draw:name="f67" draw:formula="319181 * ?f4 / 430941"/><draw:equation draw:name="f68" draw:formula="843280 * ?f5 / 843280"/><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7"/><draw:equation draw:name="f84" draw:formula="?f23 / ?f6"/><draw:equation draw:name="f85" draw:formula="?f24 / ?f7"/><draw:equation draw:name="f86" draw:formula="?f25 / ?f6"/><draw:equation draw:name="f87" draw:formula="?f26 / ?f7"/><draw:equation draw:name="f88" draw:formula="?f27 / ?f6"/><draw:equation draw:name="f89" draw:formula="?f28 / ?f7"/><draw:equation draw:name="f90" draw:formula="?f29 / ?f7"/><draw:equation draw:name="f91" draw:formula="?f30 / ?f7"/><draw:equation draw:name="f92" draw:formula="?f31 / ?f6"/><draw:equation draw:name="f93" draw:formula="?f32 / ?f6"/><draw:equation draw:name="f94" draw:formula="?f33 / ?f7"/><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7"/><draw:equation draw:name="f104" draw:formula="?f43 / ?f6"/><draw:equation draw:name="f105" draw:formula="?f44 / ?f7"/><draw:equation draw:name="f106" draw:formula="?f45 / ?f6"/><draw:equation draw:name="f107" draw:formula="?f46 / ?f7"/><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7"/><draw:equation draw:name="f116" draw:formula="?f55 / ?f6"/><draw:equation draw:name="f117" draw:formula="?f56 / ?f6"/><draw:equation draw:name="f118" draw:formula="?f57 / ?f7"/><draw:equation draw:name="f119" draw:formula="?f58 / ?f6"/><draw:equation draw:name="f120" draw:formula="?f59 / ?f6"/><draw:equation draw:name="f121" draw:formula="?f60 / ?f7"/><draw:equation draw:name="f122" draw:formula="?f61 / ?f6"/><draw:equation draw:name="f123" draw:formula="?f62 / ?f7"/><draw:equation draw:name="f124" draw:formula="?f63 / ?f6"/><draw:equation draw:name="f125" draw:formula="?f64 / ?f6"/><draw:equation draw:name="f126" draw:formula="?f65 / ?f6"/><draw:equation draw:name="f127" draw:formula="?f66 / ?f6"/><draw:equation draw:name="f128" draw:formula="?f67 / ?f7"/><draw:equation draw:name="f129" draw:formula="?f68 / ?f6"/><draw:equation draw:name="f130" draw:formula="?f0 / ?f6"/><draw:equation draw:name="f131" draw:formula="?f1 / ?f6"/><draw:equation draw:name="f132" draw:formula="?f2 / ?f7"/><draw:equation draw:name="f133" draw:formula="?f3 / ?f7"/></draw:enhanced-geometry></draw:custom-shape></text:span><text:span text:style-name="T600">Print Name:<text:s/></text:span><text:span text:style-name="T601">Jeff Anderson</text:span></text:p>
      <text:p text:style-name="Normal"><text:span text:style-name="T602"><draw:custom-shape svg:x="1.66427in" svg:y="0.10556in" svg:width="0.63542in" svg:height="0.47361in" draw:z-index="251661312" draw:id="id3" draw:style-name="a5" draw:name="Freeform 3" text:anchor-type="paragraph"><svg:title/><svg:desc/><draw:enhanced-geometry draw:type="non-primitive" svg:viewBox="0 0 581308 433130" draw:enhanced-path="M 52988 213360 C 23273 161358 -8737 126508 2188 60960 6914 32605 42433 13810 63148 0 65803 664 127643 15020 134268 20320 143803 27948 145398 42759 154588 50800 172967 66882 215548 91440 215548 91440 218935 101600 224193 111318 225708 121920 236515 197566 241805 260158 225708 335280 222535 350089 212161 362373 205388 375920 202001 392853 208713 415932 195228 426720 160645 454387 138326 384036 134268 375920 137655 355600 133288 332289 144428 314960 165148 282730 205995 266535 225708 233680 235868 216747 244340 198678 256188 182880 264809 171385 274193 159529 286668 152400 298792 145472 313882 146076 327308 142240 337606 139298 347628 135467 357788 132080 354401 121920 355201 109173 347628 101600 340055 94027 321125 81496 317148 91440 299259 136162 333953 159045 357788 182880 371335 179493 394592 186146 398428 172720 416567 109232 329377 99577 418748 121920 442455 118533 468449 122470 489868 111760 529078 92155 459577 40829 530508 111760 542823 148705 531740 142548 571148 152400 574434 153221 577921 152400 581308 152400 N" draw:text-areas="?f90 ?f92 ?f91 ?f93" draw:glue-points="?f49 ?f50 ?f51 ?f52 ?f53 ?f54 ?f55 ?f56 ?f57 ?f58 ?f59 ?f60 ?f61 ?f62 ?f61 ?f63 ?f64 ?f65 ?f66 ?f67 ?f55 ?f65 ?f68 ?f69 ?f61 ?f70 ?f71 ?f72 ?f73 ?f74 ?f75 ?f76 ?f77 ?f78 ?f79 ?f80 ?f81 ?f60 ?f77 ?f72 ?f82 ?f83 ?f84 ?f62 ?f85 ?f86 ?f87 ?f86 ?f88 ?f74 ?f89 ?f7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308"/><draw:equation draw:name="f7" draw:formula="?f4 / 433130"/><draw:equation draw:name="f8" draw:formula="52988 * ?f5 / 581308"/><draw:equation draw:name="f9" draw:formula="213360 * ?f4 / 433130"/><draw:equation draw:name="f10" draw:formula="2188 * ?f5 / 581308"/><draw:equation draw:name="f11" draw:formula="60960 * ?f4 / 433130"/><draw:equation draw:name="f12" draw:formula="63148 * ?f5 / 581308"/><draw:equation draw:name="f13" draw:formula="0 * ?f4 / 433130"/><draw:equation draw:name="f14" draw:formula="134268 * ?f5 / 581308"/><draw:equation draw:name="f15" draw:formula="20320 * ?f4 / 433130"/><draw:equation draw:name="f16" draw:formula="154588 * ?f5 / 581308"/><draw:equation draw:name="f17" draw:formula="50800 * ?f4 / 433130"/><draw:equation draw:name="f18" draw:formula="215548 * ?f5 / 581308"/><draw:equation draw:name="f19" draw:formula="91440 * ?f4 / 433130"/><draw:equation draw:name="f20" draw:formula="225708 * ?f5 / 581308"/><draw:equation draw:name="f21" draw:formula="121920 * ?f4 / 433130"/><draw:equation draw:name="f22" draw:formula="335280 * ?f4 / 433130"/><draw:equation draw:name="f23" draw:formula="205388 * ?f5 / 581308"/><draw:equation draw:name="f24" draw:formula="375920 * ?f4 / 433130"/><draw:equation draw:name="f25" draw:formula="195228 * ?f5 / 581308"/><draw:equation draw:name="f26" draw:formula="426720 * ?f4 / 433130"/><draw:equation draw:name="f27" draw:formula="144428 * ?f5 / 581308"/><draw:equation draw:name="f28" draw:formula="314960 * ?f4 / 433130"/><draw:equation draw:name="f29" draw:formula="233680 * ?f4 / 433130"/><draw:equation draw:name="f30" draw:formula="256188 * ?f5 / 581308"/><draw:equation draw:name="f31" draw:formula="182880 * ?f4 / 433130"/><draw:equation draw:name="f32" draw:formula="286668 * ?f5 / 581308"/><draw:equation draw:name="f33" draw:formula="152400 * ?f4 / 433130"/><draw:equation draw:name="f34" draw:formula="327308 * ?f5 / 581308"/><draw:equation draw:name="f35" draw:formula="142240 * ?f4 / 433130"/><draw:equation draw:name="f36" draw:formula="357788 * ?f5 / 581308"/><draw:equation draw:name="f37" draw:formula="132080 * ?f4 / 433130"/><draw:equation draw:name="f38" draw:formula="347628 * ?f5 / 581308"/><draw:equation draw:name="f39" draw:formula="101600 * ?f4 / 433130"/><draw:equation draw:name="f40" draw:formula="317148 * ?f5 / 581308"/><draw:equation draw:name="f41" draw:formula="398428 * ?f5 / 581308"/><draw:equation draw:name="f42" draw:formula="172720 * ?f4 / 433130"/><draw:equation draw:name="f43" draw:formula="418748 * ?f5 / 581308"/><draw:equation draw:name="f44" draw:formula="489868 * ?f5 / 581308"/><draw:equation draw:name="f45" draw:formula="111760 * ?f4 / 433130"/><draw:equation draw:name="f46" draw:formula="530508 * ?f5 / 581308"/><draw:equation draw:name="f47" draw:formula="571148 * ?f5 / 581308"/><draw:equation draw:name="f48" draw:formula="581308 * ?f5 / 581308"/><draw:equation draw:name="f49" draw:formula="?f8 / ?f6"/><draw:equation draw:name="f50" draw:formula="?f9 / ?f7"/><draw:equation draw:name="f51" draw:formula="?f10 / ?f6"/><draw:equation draw:name="f52" draw:formula="?f11 / ?f7"/><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7"/><draw:equation draw:name="f64" draw:formula="?f23 / ?f6"/><draw:equation draw:name="f65" draw:formula="?f24 / ?f7"/><draw:equation draw:name="f66" draw:formula="?f25 / ?f6"/><draw:equation draw:name="f67" draw:formula="?f26 / ?f7"/><draw:equation draw:name="f68" draw:formula="?f27 / ?f6"/><draw:equation draw:name="f69" draw:formula="?f28 / ?f7"/><draw:equation draw:name="f70" draw:formula="?f29 / ?f7"/><draw:equation draw:name="f71" draw:formula="?f30 / ?f6"/><draw:equation draw:name="f72" draw:formula="?f31 / ?f7"/><draw:equation draw:name="f73" draw:formula="?f32 / ?f6"/><draw:equation draw:name="f74" draw:formula="?f33 / ?f7"/><draw:equation draw:name="f75" draw:formula="?f34 / ?f6"/><draw:equation draw:name="f76" draw:formula="?f35 / ?f7"/><draw:equation draw:name="f77" draw:formula="?f36 / ?f6"/><draw:equation draw:name="f78" draw:formula="?f37 / ?f7"/><draw:equation draw:name="f79" draw:formula="?f38 / ?f6"/><draw:equation draw:name="f80" draw:formula="?f39 / ?f7"/><draw:equation draw:name="f81" draw:formula="?f40 / ?f6"/><draw:equation draw:name="f82" draw:formula="?f41 / ?f6"/><draw:equation draw:name="f83" draw:formula="?f42 / ?f7"/><draw:equation draw:name="f84" draw:formula="?f43 / ?f6"/><draw:equation draw:name="f85" draw:formula="?f44 / ?f6"/><draw:equation draw:name="f86" draw:formula="?f45 / ?f7"/><draw:equation draw:name="f87" draw:formula="?f46 / ?f6"/><draw:equation draw:name="f88" draw:formula="?f47 / ?f6"/><draw:equation draw:name="f89" draw:formula="?f48 / ?f6"/><draw:equation draw:name="f90" draw:formula="?f0 / ?f6"/><draw:equation draw:name="f91" draw:formula="?f1 / ?f6"/><draw:equation draw:name="f92" draw:formula="?f2 / ?f7"/><draw:equation draw:name="f93" draw:formula="?f3 / ?f7"/></draw:enhanced-geometry></draw:custom-shape></text:span></text:p>
      <text:p text:style-name="Normal"><text:span text:style-name="T603">Tenant’s Signature:<text:s/></text:span><text:a xlink:href="https://esign.com/" office:target-frame-name="_top" xlink:show="replace"><text:span text:style-name="T604">____________________________</text:span></text:a><text:span text:style-name="T605"><text:s/>Date:<text:s/></text:span><text:span text:style-name="T606">April 2</text:span><text:span text:style-name="T607">nd</text:span><text:span text:style-name="T608">, 2021</text:span></text:p>
      <text:p text:style-name="P609"/>
      <text:p text:style-name="Normal"><text:span text:style-name="T610">Print Name:<text:s/></text:span><text:span text:style-name="T611">Jon Smith</text:span></text:p>
      <text:p text:style-name="P612"/>
      <text:p text:style-name="Normal"><text:span text:style-name="T613">Tenant’s Signature:<text:s/></text:span><text:a xlink:href="https://esign.com/" office:target-frame-name="_top" xlink:show="replace"><text:span text:style-name="T614">____________________________</text:span></text:a><text:span text:style-name="T615"><text:s/>Date: ___________________</text:span></text:p>
      <text:p text:style-name="P616"/>
      <text:p text:style-name="P617">Print Name: ____________________________</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62in"/>
      </style:header-style>
      <style:footer-style>
        <style:header-footer-properties style:dynamic-spacing="true" fo:min-height="0.5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Short Term Vacation Lease Agreement</dc:title>
    <dc:description/>
    <dc:subject/>
    <meta:initial-creator>eForms</meta:initial-creator>
    <dc:creator>Joseph Gendron</dc:creator>
    <meta:creation-date>2021-04-02T16:15:00Z</meta:creation-date>
    <dc:date>2021-04-02T16:16:00Z</dc:date>
    <meta:template xlink:href="Normal.dotm" xlink:type="simple"/>
    <meta:editing-cycles>2</meta:editing-cycles>
    <meta:editing-duration>PT60S</meta:editing-duration>
    <meta:document-statistic meta:page-count="5" meta:paragraph-count="76" meta:word-count="1619" meta:character-count="9834" meta:row-count="227" meta:non-whitespace-character-count="8288"/>
  </office:meta>
</office:document-meta>
</file>