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style>
    <style:style style:name="P50" style:parent-style-name="Normal" style:family="paragraph">
      <style:text-properties style:font-name="Arial" style:font-name-complex="Arial"/>
    </style:style>
    <style:style style:name="P51" style:parent-style-name="ListParagraph" style:list-style-name="LFO1" style:family="paragraph"/>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paragraph-properties>
      <style:text-properties style:font-name="Arial" style:font-name-complex="Arial"/>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1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paragraph-properties fo:margin-left="1in">
        <style:tab-stops/>
      </style:paragraph-properties>
      <style:text-properties style:font-name="Arial" style:font-name-complex="Arial"/>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text-properties style:font-name="Arial"/>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1in">
        <style:tab-stops/>
      </style:paragraph-properties>
      <style:text-properties style:font-name="Arial" style:font-name-complex="Arial"/>
    </style:style>
    <style:style style:name="P166" style:parent-style-name="Normal" style:family="paragraph">
      <style:paragraph-properties fo:margin-left="1in">
        <style:tab-stops/>
      </style:paragraph-properties>
      <style:text-properties style:font-name="Arial"/>
    </style:style>
    <style:style style:name="P167" style:parent-style-name="ListParagraph"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ListParagraph" style:family="paragraph">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0.5in">
        <style:tab-stops/>
      </style:paragraph-properties>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1" style:family="paragraph"/>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1in">
        <style:tab-stops/>
      </style:paragraph-properties>
      <style:text-properties style:font-name="Arial" style:font-name-complex="Arial"/>
    </style:style>
    <style:style style:name="P222" style:parent-style-name="Normal" style:family="paragraph">
      <style:paragraph-properties fo:margin-left="1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2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2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paragraph-properties fo:margin-left="0.5in">
        <style:tab-stops/>
      </style:paragraph-properties>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text-properties style:font-name="Arial" style:font-name-complex="Arial" fo:font-weight="bold" style:font-weight-asian="bold" style:font-weight-complex="bold"/>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1in">
        <style:tab-stops/>
      </style:paragraph-properties>
      <style:text-properties style:font-name="Arial" style:font-name-complex="Arial"/>
    </style:style>
    <style:style style:name="P303" style:parent-style-name="Normal" style:family="paragraph">
      <style:paragraph-properties fo:margin-left="1in">
        <style:tab-stops/>
      </style:paragraph-properties>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1in">
        <style:tab-stops/>
      </style:paragraph-properties>
      <style:text-properties style:font-name="Arial" style:font-name-complex="Arial"/>
    </style:style>
    <style:style style:name="P310" style:parent-style-name="ListParagraph" style:list-style-name="LFO1"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in">
        <style:tab-stops/>
      </style:paragraph-properties>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1" style:family="paragraph"/>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 style:family="paragraph">
      <style:paragraph-properties fo:margin-left="1.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5in">
        <style:tab-stops/>
      </style:paragraph-properties>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5in">
        <style:tab-stops/>
      </style:paragraph-propertie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5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text-properties style:font-name="Arial" style:font-name-complex="Arial"/>
    </style:style>
    <style:style style:name="P354" style:parent-style-name="Normal"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355" style:parent-style-name="Normal" style:family="paragraph">
      <style:paragraph-properties fo:margin-left="1.5in">
        <style:tab-stops/>
      </style:paragraph-propertie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5in">
        <style:tab-stops/>
      </style:paragraph-propertie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5in">
        <style:tab-stops/>
      </style:paragraph-propertie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5in">
        <style:tab-stops/>
      </style:paragraph-propertie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Hyperlink"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Hyperlink"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office:automatic-styles>
  <office:body>
    <office:text text:use-soft-page-breaks="true">
      <text:p text:style-name="P1">COMMERCIAL LEASE AGREEMENT</text:p>
      <text:p text:style-name="P13"/>
      <text:list text:style-name="LFO1" text:continue-numbering="true">
        <text:list-item>
          <text:p text:style-name="P14"><text:span text:style-name="T15">THE PARTIES</text:span><text:span text:style-name="T16">. This Commercial Lease Agreement (“Agreement”) made on</text:span><text:span text:style-name="T17"><text:s/></text:span><text:span text:style-name="T18">[DATE]</text:span><text:span text:style-name="T19">,</text:span><text:span text:style-name="T20"><text:s/>by and between:</text:span></text:p>
        </text:list-item>
      </text:list>
      <text:p text:style-name="P21"/>
      <text:p text:style-name="P22"><text:span text:style-name="T23">Landlord</text:span><text:span text:style-name="T24">:<text:s/></text:span><text:span text:style-name="T25">[LANDLORD'S NAME]</text:span><text:span text:style-name="T26"><text:s/></text:span><text:span text:style-name="T27">with a mailing address of</text:span><text:span text:style-name="T28"><text:s/></text:span><text:span text:style-name="T29">[LANDLORD'S ADDRESS]</text:span><text:span text:style-name="T30"><text:s/></text:span><text:span text:style-name="T31">(“Landlord”)</text:span><text:span text:style-name="T32">, and</text:span></text:p>
      <text:p text:style-name="P33"/>
      <text:p text:style-name="P34"><text:span text:style-name="T35">Tenant</text:span><text:span text:style-name="T36">:<text:s/></text:span><text:span text:style-name="T37">[TENANT'S NAME]</text:span><text:span text:style-name="T38"><text:s/></text:span><text:span text:style-name="T39">with a mailing address of</text:span><text:span text:style-name="T40"><text:s/></text:span><text:span text:style-name="T41">[TENANT'S ADDRESS]</text:span><text:span text:style-name="T42"><text:s/></text:span><text:span text:style-name="T43">(“</text:span><text:span text:style-name="T44">Tenant</text:span><text:span text:style-name="T45">”)</text:span><text:span text:style-name="T46">.</text:span></text:p>
      <text:p text:style-name="P47"/>
      <text:p text:style-name="P48"><text:span text:style-name="T49">Landlord and Tenant are each referred to herein as a “Party” and, collectively, as the "Parties."</text:span></text:p>
      <text:p text:style-name="P50"/>
      <text:list text:style-name="LFO1" text:continue-numbering="true">
        <text:list-item>
          <text:p text:style-name="P51"><text:span text:style-name="T52">DESCRIPTION OF LEASED PREMISES</text:span><text:span text:style-name="T53">. The Landlord agrees to lease to the Tenant the following described space:</text:span></text:p>
        </text:list-item>
      </text:list>
      <text:p text:style-name="P54"/>
      <text:p text:style-name="P55"><text:span text:style-name="T56">Street Address</text:span><text:span text:style-name="T57">:<text:s/></text:span><text:span text:style-name="T58">[PROPERTY ADDRESS]</text:span></text:p>
      <text:p text:style-name="P59"><text:span text:style-name="T60">Square Feet</text:span><text:span text:style-name="T61">:<text:s/></text:span><text:span text:style-name="T62">[#]</text:span><text:span text:style-name="T63"><text:s/>SF</text:span></text:p>
      <text:p text:style-name="P64"><text:span text:style-name="T65">Type of Space</text:span><text:span text:style-name="T66">:<text:s/></text:span><text:span text:style-name="T67">[PROPERTY TYPE]</text:span><text:span text:style-name="T68"><text:s/></text:span><text:span text:style-name="T69">(retail, office, industrial, etc.)</text:span></text:p>
      <text:p text:style-name="P70"><text:span text:style-name="T71">Other Description</text:span><text:span text:style-name="T72">:<text:s/></text:span><text:span text:style-name="T73">[ADDTL. DESCRIPTION]</text:span></text:p>
      <text:p text:style-name="P74"/>
      <text:p text:style-name="P75">Hereinafter known as the “Premises.”</text:p>
      <text:p text:style-name="P76"/>
      <text:list text:style-name="LFO1" text:continue-numbering="true">
        <text:list-item>
          <text:p text:style-name="P77"><text:span text:style-name="T78">INITIAL TERM</text:span><text:span text:style-name="T79">. The term of this Agreement shall be for a period of<text:s/></text:span><text:span text:style-name="T80">[LENGTH OF LEASE]</text:span><text:span text:style-name="T81"><text:s/></text:span><text:span text:style-name="T82">starting</text:span><text:span text:style-name="T83"><text:s/>on<text:s/></text:span><text:span text:style-name="T84">[START DATE]</text:span><text:span text:style-name="T85">,</text:span><text:span text:style-name="T86"><text:s/>and expiring at midnight on</text:span><text:span text:style-name="T87"><text:s/></text:span><text:span text:style-name="T88">[END DATE]</text:span><text:span text:style-name="T89"><text:s/></text:span><text:span text:style-name="T90">(“Initial Term”).</text:span></text:p>
        </text:list-item>
      </text:list>
      <text:p text:style-name="P91"/>
      <text:list text:style-name="LFO1" text:continue-numbering="true">
        <text:list-item>
          <text:p text:style-name="P92"><text:span text:style-name="T93">OPTION TO RENEW</text:span><text:span text:style-name="T94">.<text:s/></text:span><text:span text:style-name="T95">The Tenant has</text:span><text:span text:style-name="T96">: (check one)</text:span></text:p>
        </text:list-item>
      </text:list>
      <text:p text:style-name="P97"/>
      <text:p text:style-name="P98"><text:span text:style-name="T99">☐</text:span><text:span text:style-name="T100"><text:s/>-<text:s/></text:span><text:span text:style-name="T101">No</text:span><text:span text:style-name="T102"><text:s/>Option to</text:span><text:span text:style-name="T103"><text:s/>Renew</text:span><text:span text:style-name="T104">.</text:span><text:span text:style-name="T105"><text:s/>This Agreement may only renew in an amendment to this Agreement or in a separate agreement.</text:span></text:p>
      <text:p text:style-name="P106"/>
      <text:p text:style-name="P107"><text:span text:style-name="T108">☐</text:span><text:span text:style-name="T109"><text:s/>-<text:s/></text:span><text:span text:style-name="T110">Option(s) to Renew</text:span><text:span text:style-name="T111">.<text:s/></text:span><text:span text:style-name="T112">The Tenant has the option(s) to renew this Agreement under the following terms:</text:span><text:span text:style-name="T113"><text:s/></text:span><text:span text:style-name="T114">[DESCRIBE OPTION(S) TO RENEW]</text:span></text:p>
      <text:p text:style-name="P115"/>
      <text:p text:style-name="P116">The Initial Term and any renewal periods mentioned shall be collectively referred to as the “Term.”</text:p>
      <text:p text:style-name="P117"/>
      <text:list text:style-name="LFO1" text:continue-numbering="true">
        <text:list-item>
          <text:p text:style-name="P118"><text:span text:style-name="T119">SECURITY DEPOSIT</text:span><text:span text:style-name="T120">.<text:s/></text:span><text:span text:style-name="T121">Under this Agreement</text:span><text:span text:style-name="T122">: (check one)</text:span></text:p>
        </text:list-item>
      </text:list>
      <text:p text:style-name="P123"/>
      <text:p text:style-name="P124"><text:span text:style-name="T125">☐</text:span><text:span text:style-name="T126"><text:s/>-<text:s/></text:span><text:span text:style-name="T127">No Security Deposit is Required</text:span><text:span text:style-name="T128">. There shall be no deposit required for the successful performance of this Agreement by the Tenant (“Security Deposit”).</text:span></text:p>
      <text:p text:style-name="P129"/>
      <text:p text:style-name="P130"><text:span text:style-name="T131">☐</text:span><text:span text:style-name="T132"><text:s/>-<text:s/></text:span><text:span text:style-name="T133">Security Deposit is Required</text:span><text:span text:style-name="T134">.<text:s/></text:span><text:span text:style-name="T135">$</text:span><text:span text:style-name="T136">[SECURITY DEPOSIT AMOUNT]</text:span><text:span text:style-name="T137"><text:s/>payment is required by the<text:s/></text:span><text:span text:style-name="T138">Tenant<text:s/></text:span><text:span text:style-name="T139">and is<text:s/></text:span><text:span text:style-name="T140">due and payable in advance of the Term or at the signing of this Agreement (“Security Deposit”)</text:span><text:span text:style-name="T141">, whichever<text:s/></text:span><text:span text:style-name="T142">occurs first</text:span><text:span text:style-name="T143">. The Security Deposit shall be held in escrow by the Landlord in a separate bank account as security for the successful performance of the terms and conditions of this Agreement. The Security Deposit may not be used to pay the last month’s Rent unless written permission is granted by the Landlord.</text:span></text:p>
      <text:p text:style-name="P144"/>
      <text:list text:style-name="LFO1" text:continue-numbering="true">
        <text:list-item>
          <text:p text:style-name="P145"><text:span text:style-name="T146">RENT</text:span><text:span text:style-name="T147">. During the Initial Term, there shall be: (check one)</text:span></text:p>
        </text:list-item>
      </text:list>
      <text:p text:style-name="P148"/>
      <text:p text:style-name="P149"><text:span text:style-name="T150">☐</text:span><text:span text:style-name="T151"><text:s/>-<text:s/></text:span><text:span text:style-name="T152">No Rent Increases</text:span><text:span text:style-name="T153">. The Monthly Rent is:<text:s/></text:span><text:span text:style-name="T154">$</text:span><text:span text:style-name="T155">[AMOUNT]</text:span><text:span text:style-name="T156">.</text:span></text:p>
      <text:p text:style-name="P157"/>
      <text:p text:style-name="P158"><text:span text:style-name="T159">☐</text:span><text:span text:style-name="T160"><text:s/>-<text:s/></text:span><text:span text:style-name="T161">Increases in Rent</text:span><text:span text:style-name="T162">. The Tenant shall be obligated to pay rent for the Initial Term in accordance with the following:</text:span><text:span text:style-name="T163"><text:s/></text:span><text:span text:style-name="T164">[DESCRIBE RENTAL PERIODS]</text:span></text:p>
      <text:p text:style-name="P165"/>
      <text:p text:style-name="P166">Hereinafter known as the “Base Rent.”</text:p>
      <text:p text:style-name="P167"/>
      <text:list text:style-name="LFO1" text:continue-numbering="true">
        <text:list-item>
          <text:p text:style-name="P168"><text:span text:style-name="T169">P</text:span><text:span text:style-name="T170">ERCENTAGE RENT</text:span><text:span text:style-name="T171">. In addition to the Base Rent,<text:s/></text:span><text:span text:style-name="T172">there</text:span><text:span text:style-name="T173"><text:s/>shall be:</text:span><text:span text:style-name="T174"><text:s/>(check one)</text:span></text:p>
        </text:list-item>
      </text:list>
      <text:p text:style-name="P175"/>
      <text:p text:style-name="P176"><text:span text:style-name="T177">☐</text:span><text:span text:style-name="T178"><text:s/>-<text:s/></text:span><text:span text:style-name="T179">No Percentage (%) Rent</text:span><text:span text:style-name="T180">.</text:span></text:p>
      <text:p text:style-name="P181"/>
      <text:p text:style-name="P182"><text:span text:style-name="T183">☐</text:span><text:span text:style-name="T184"><text:s/>-<text:s/></text:span><text:span text:style-name="T185">Percentage<text:s/></text:span><text:span text:style-name="T186">(%)<text:s/></text:span><text:span text:style-name="T187">Rent</text:span><text:span text:style-name="T188">. The Tenant shall be r</text:span><text:span text:style-name="T189">equired to pay<text:s/></text:span><text:span text:style-name="T190">[#]</text:span><text:span text:style-name="T191">% of<text:s/></text:span><text:span text:style-name="T192">[TYPE OF SALES]</text:span><text:span text:style-name="T193"><text:s/>(gross sales, net sales, etc.). Such payment shall be made with a receipt and proof of calculation and paid each: (check one)</text:span></text:p>
      <text:p text:style-name="P194"><text:span text:style-name="T195">☐</text:span><text:span text:style-name="T196"><text:s/>-<text:s/></text:span><text:span text:style-name="T197">Monthly</text:span></text:p>
      <text:p text:style-name="P198"><text:span text:style-name="T199">☐</text:span><text:span text:style-name="T200"><text:s/>-<text:s/></text:span><text:span text:style-name="T201">Quarterly</text:span></text:p>
      <text:p text:style-name="P202"><text:span text:style-name="T203">☐</text:span><text:span text:style-name="T204"><text:s/>-<text:s/></text:span><text:span text:style-name="T205">Annuall</text:span><text:span text:style-name="T206">y</text:span></text:p>
      <text:p text:style-name="P207"/>
      <text:p text:style-name="P208">Hereinafter known as the “Percentage Rent.”<text:s/>The Base Rent and the Percentage Rent shall be referred collectively to as the “Rent.”</text:p>
      <text:p text:style-name="P209"/>
      <text:list text:style-name="LFO1" text:continue-numbering="true">
        <text:list-item>
          <text:p text:style-name="P210"><text:span text:style-name="T211">LATE FEE</text:span><text:span text:style-name="T212">. If Rent has not been paid on the Due Date, there<text:s/></text:span><text:span text:style-name="T213">is</text:span><text:span text:style-name="T214">: (check one)</text:span></text:p>
        </text:list-item>
      </text:list>
      <text:p text:style-name="P215"/>
      <text:p text:style-name="P216"><text:span text:style-name="T217">☐</text:span><text:span text:style-name="T218"><text:s/>-<text:s/></text:span><text:span text:style-name="T219">No Late Fee</text:span><text:span text:style-name="T220">. The Tenant shall not be liable to pay a penalty for any late payment due under this Agreement.</text:span></text:p>
      <text:p text:style-name="P221"/>
      <text:p text:style-name="P222"><text:span text:style-name="T223">☐</text:span><text:span text:style-name="T224"><text:s/>-<text:s/></text:span><text:span text:style-name="T225">A Late Fee</text:span><text:span text:style-name="T226">. If the Rent is not paid within<text:s/></text:span><text:span text:style-name="T227">[#]</text:span><text:span text:style-name="T228"><text:s/>days of the Due Date, the Landlord will charge a</text:span><text:span text:style-name="T229">: (check one)</text:span></text:p>
      <text:p text:style-name="P230"><text:span text:style-name="T231">☐</text:span><text:span text:style-name="T232"><text:s/>-<text:s/></text:span><text:span text:style-name="T233">Flat Fee</text:span><text:span text:style-name="T234">. The late fee<text:s/></text:span><text:span text:style-name="T235">is</text:span><text:span text:style-name="T236"><text:s/>$</text:span><text:span text:style-name="T237">[AMOUNT]</text:span><text:span text:style-name="T238"><text:s/>and</text:span><text:span text:style-name="T239"><text:s/></text:span><text:span text:style-name="T240">applied per: (check one)</text:span></text:p>
      <text:p text:style-name="P241"><text:span text:style-name="T242">☐</text:span><text:span text:style-name="T243"><text:s/>-<text:s/></text:span><text:span text:style-name="T244">Occurrence</text:span><text:span text:style-name="T245"><text:s/>that Rent is Late.</text:span><text:span text:style-name="T246"><text:s/></text:span></text:p>
      <text:p text:style-name="P247"><text:span text:style-name="T248">☐</text:span><text:span text:style-name="T249"><text:s/>-<text:s/></text:span><text:span text:style-name="T250">Day</text:span><text:span text:style-name="T251"><text:s/></text:span><text:span text:style-name="T252">that Rent is Late and until it is paid-in-full.</text:span></text:p>
      <text:p text:style-name="P253"><text:span text:style-name="T254">☐</text:span><text:span text:style-name="T255"><text:s/>-<text:s/></text:span><text:span text:style-name="T256">Based on Interest</text:span><text:span text:style-name="T257">. The late fee<text:s/></text:span><text:span text:style-name="T258">shall be calculated based on the unpaid Rent amount and accumulating at an<text:s/></text:span><text:span text:style-name="T259">interest rate of<text:s/></text:span><text:span text:style-name="T260">[#]</text:span><text:span text:style-name="T261">% per annum</text:span><text:span text:style-name="T262"><text:s/>until paid-in-full.</text:span></text:p>
      <text:p text:style-name="P263"/>
      <text:p text:style-name="P264">All late payments made related to Rent shall be first applied to the late fee and all remaining amounts toward the outstanding Rent amounts.</text:p>
      <text:p text:style-name="P265"/>
      <text:list text:style-name="LFO1" text:continue-numbering="true">
        <text:list-item>
          <text:p text:style-name="P266"><text:span text:style-name="T267">PERMITTED USES</text:span><text:span text:style-name="T268">. The Tenant agrees to use the Premises for: (check one)</text:span></text:p>
        </text:list-item>
      </text:list>
      <text:p text:style-name="P269"/>
      <text:p text:style-name="P270"><text:span text:style-name="T271">☐</text:span><text:span text:style-name="T272"><text:s/>-<text:s/></text:span><text:span text:style-name="T273">All Purposes</text:span><text:span text:style-name="T274">.</text:span><text:span text:style-name="T275"><text:s/>The Tenant may use the Premises for any purpose legal under State and local laws.</text:span></text:p>
      <text:p text:style-name="P276"/>
      <text:p text:style-name="P277"><text:span text:style-name="T278">☐</text:span><text:span text:style-name="T279"><text:s/>-<text:s/></text:span><text:span text:style-name="T280">Specific Purposes (only)</text:span><text:span text:style-name="T281">.</text:span><text:span text:style-name="T282"><text:s/></text:span><text:span text:style-name="T283">[DESCRIBE PERMITTED USES]</text:span></text:p>
      <text:p text:style-name="P284">Any change in the above-mentioned purposes of the Premises shall only be permitted upon the Landlord’s prior written consent.</text:p>
      <text:p text:style-name="P285"/>
      <text:list text:style-name="LFO1" text:continue-numbering="true">
        <text:list-item>
          <text:p text:style-name="P286"><text:span text:style-name="T287">SHARE OF<text:s/></text:span><text:span text:style-name="T288">PROPERTY<text:s/></text:span><text:span text:style-name="T289">EXPENSES</text:span><text:span text:style-name="T290">.<text:s/></text:span><text:span text:style-name="T291">T</text:span><text:span text:style-name="T292">he Parties shall be obligated<text:s/></text:span><text:span text:style-name="T293">to pay<text:s/></text:span><text:span text:style-name="T294">for the following expenses related to the Premises:</text:span></text:p>
        </text:list-item>
      </text:list>
      <text:p text:style-name="P295"/>
      <text:p text:style-name="P296"><text:span text:style-name="T297">Landlord’s<text:s/></text:span><text:span text:style-name="T298">Share of Property Expenses</text:span><text:span text:style-name="T299">:</text:span><text:span text:style-name="T300"><text:s/></text:span><text:span text:style-name="T301">[DESCRIBE]</text:span></text:p>
      <text:p text:style-name="P302"/>
      <text:p text:style-name="P303"><text:span text:style-name="T304">Tenant’s<text:s/></text:span><text:span text:style-name="T305">Share of Property Expenses</text:span><text:span text:style-name="T306">:</text:span><text:span text:style-name="T307"><text:s/></text:span><text:span text:style-name="T308">[DESCRIBE]</text:span></text:p>
      <text:p text:style-name="P309"/>
      <text:list text:style-name="LFO1" text:continue-numbering="true">
        <text:list-item>
          <text:p text:style-name="P310"><text:span text:style-name="T311">LEASEHOLD IMPROVEMENTS</text:span><text:span text:style-name="T312">. The Tenant<text:s/></text:span><text:span text:style-name="T313">is</text:span><text:span text:style-name="T314">: (check one)</text:span></text:p>
        </text:list-item>
      </text:list>
      <text:p text:style-name="P315"/>
      <text:p text:style-name="P316"><text:span text:style-name="T317">☐</text:span><text:span text:style-name="T318"><text:s/>-<text:s/></text:span><text:span text:style-name="T319">Not Allowed to Make Leasehold Improvements</text:span><text:span text:style-name="T320">. The Tenant shall not be allowed to make leasehold improvements without the written consent of the Landlord.</text:span></text:p>
      <text:p text:style-name="P321"/>
      <text:p text:style-name="P322"><text:span text:style-name="T323">☐</text:span><text:span text:style-name="T324"><text:s/>-<text:s/></text:span><text:span text:style-name="T325">Allowed to Make Leasehold Improvements</text:span><text:span text:style-name="T326">. The Tenant shall be allowed to make leasehold improvements without the written consent of the Landlord.</text:span></text:p>
      <text:p text:style-name="P327"/>
      <text:list text:style-name="LFO1" text:continue-numbering="true">
        <text:list-item>
          <text:p text:style-name="P328"><text:span text:style-name="T329">GOVERNING LAW</text:span><text:span text:style-name="T330">. This Agreement shall be governed by the laws<text:s/></text:span><text:span text:style-name="T331">in</text:span><text:span text:style-name="T332"><text:s/>the State of<text:s/></text:span><text:span text:style-name="T333">[GOVERNING LAW]</text:span><text:span text:style-name="T334">.</text:span></text:p>
        </text:list-item>
      </text:list>
      <text:p text:style-name="P335"/>
      <text:list text:style-name="LFO1" text:continue-numbering="true">
        <text:list-item>
          <text:p text:style-name="P336"><text:span text:style-name="T337">NOTICES</text:span><text:span text:style-name="T338">. Payments and notices shall be addressed to the following:</text:span></text:p>
        </text:list-item>
      </text:list>
      <text:p text:style-name="P339"/>
      <text:p text:style-name="P340">Landlord</text:p>
      <text:p text:style-name="P341"><text:span text:style-name="T342">Name:<text:s/></text:span><text:span text:style-name="T343">[NAME]</text:span></text:p>
      <text:p text:style-name="P344"><text:span text:style-name="T345">Address:<text:s/></text:span><text:span text:style-name="T346">[PROPERTY ADDRESS]</text:span></text:p>
      <text:p text:style-name="P347"><text:span text:style-name="T348">E-Mail:<text:s/></text:span><text:span text:style-name="T349">[E-MAIL ADDRESS]</text:span></text:p>
      <text:p text:style-name="P350"><text:span text:style-name="T351">Phone:<text:s/></text:span><text:span text:style-name="T352">[PHONE]</text:span></text:p>
      <text:p text:style-name="P353"/>
      <text:p text:style-name="P354">Tenant</text:p>
      <text:p text:style-name="P355"><text:span text:style-name="T356">Name:<text:s/></text:span><text:span text:style-name="T357">[NAME]</text:span></text:p>
      <text:soft-page-break/>
      <text:p text:style-name="P358"><text:span text:style-name="T359">Address:<text:s/></text:span><text:span text:style-name="T360">[PROPERTY ADDRESS]</text:span></text:p>
      <text:p text:style-name="P361"><text:span text:style-name="T362">E-Mail:<text:s/></text:span><text:span text:style-name="T363">[E-MAIL ADDRESS]</text:span></text:p>
      <text:p text:style-name="P364"><text:span text:style-name="T365">Phone:<text:s/></text:span><text:span text:style-name="T366">[PHONE]</text:span></text:p>
      <text:p text:style-name="P367"/>
      <text:p text:style-name="P368">IN WITNESS WHEREOF, the Parties have indicated their acceptance of the terms and conditions of this Agreement by their signatures below on the dates indicated.</text:p>
      <text:p text:style-name="P369"/>
      <text:p text:style-name="Normal"><text:span text:style-name="T370">Landlord’s Signature</text:span><text:span text:style-name="T371">:<text:s/></text:span><text:a xlink:href="https://esign.com/" office:target-frame-name="_top" xlink:show="replace"><text:span text:style-name="T372">________________________</text:span></text:a><text:span text:style-name="T373"><text:s/>Date: ____________</text:span></text:p>
      <text:p text:style-name="P374">Print Name: ________________________</text:p>
      <text:p text:style-name="P375"/>
      <text:p text:style-name="Normal"><text:span text:style-name="T376">Tenant’s Signature</text:span><text:span text:style-name="T377">:<text:s/></text:span><text:a xlink:href="https://esign.com/" office:target-frame-name="_top" xlink:show="replace"><text:span text:style-name="T378">________________________</text:span></text:a><text:span text:style-name="T379"><text:s/>Date: ____________</text:span></text:p>
      <text:p text:style-name="P380">Print Name:<text:s/>________________________</text:p>
      <text:p text:style-name="Normal"/>
      <text:p text:style-name="Normal"><text:span text:style-name="T381">Tenant’s Signature</text:span><text:span text:style-name="T382">:<text:s/></text:span><text:a xlink:href="https://esign.com/" office:target-frame-name="_top" xlink:show="replace"><text:span text:style-name="T383">________________________</text:span></text:a><text:span text:style-name="T384"><text:s/>Date: ____________</text:span></text:p>
      <text:p text:style-name="Normal"><text:span text:style-name="T385">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Commercial Lease Agreement</dc:title>
    <dc:description/>
    <dc:subject/>
    <meta:initial-creator>eForms</meta:initial-creator>
    <dc:creator>Joseph Gendron</dc:creator>
    <meta:creation-date>2023-12-15T11:11:00Z</meta:creation-date>
    <dc:date>2023-12-15T11:11:00Z</dc:date>
    <meta:template xlink:href="Normal.dotm" xlink:type="simple"/>
    <meta:editing-cycles>2</meta:editing-cycles>
    <meta:editing-duration>PT0S</meta:editing-duration>
    <meta:document-statistic meta:page-count="4" meta:paragraph-count="88" meta:word-count="951" meta:character-count="5821" meta:row-count="170" meta:non-whitespace-character-count="4958"/>
  </office:meta>
</office:document-meta>
</file>