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text-properties style:font-name="Arial" style:font-name-complex="Arial" fo:color="#000000"/>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ListParagraph" style:family="paragraph">
      <style:paragraph-properties fo:margin-left="0.5in">
        <style:tab-stops/>
      </style:paragraph-properties>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text-properties style:font-name="Arial" style:font-name-complex="Arial" fo:font-weight="bold" style:font-weight-asian="bold" style:font-weight-complex="bold" fo:color="#000000"/>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text-properties style:font-name="Arial" style:font-name-complex="Arial" fo:color="#000000"/>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ListParagraph" style:family="paragraph">
      <style:paragraph-properties fo:margin-left="0.5in">
        <style:tab-stops/>
      </style:paragraph-properties>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text-properties style:font-name="Arial" style:font-name-complex="Arial" fo:color="#000000"/>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P97" style:parent-style-name="ListParagraph" style:family="paragraph">
      <style:paragraph-properties fo:margin-left="1in">
        <style:tab-stops/>
      </style:paragraph-properties>
    </style:style>
    <style:style style:name="T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ListParagraph" style:family="paragraph">
      <style:paragraph-properties fo:margin-left="1in">
        <style:tab-stops/>
      </style:paragraph-properties>
    </style:style>
    <style:style style:name="T1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Normal" style:family="paragraph">
      <style:paragraph-properties fo:margin-left="0.5in">
        <style:tab-stops/>
      </style:paragraph-properties>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ListParagraph" style:family="paragraph">
      <style:paragraph-properties fo:margin-left="0.5in">
        <style:tab-stops/>
      </style:paragraph-properties>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ListParagraph" style:family="paragraph">
      <style:paragraph-properties fo:margin-left="0.5in">
        <style:tab-stops/>
      </style:paragraph-properties>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ListParagraph" style:family="paragraph">
      <style:paragraph-properties fo:margin-left="0.5in">
        <style:tab-stops/>
      </style:paragraph-properties>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P156" style:parent-style-name="ListParagraph" style:family="paragraph">
      <style:text-properties style:font-name="Arial" style:font-name-asian="Times New Roman" style:font-name-complex="Arial"/>
    </style:style>
    <style:style style:name="P157" style:parent-style-name="ListParagraph" style:family="paragraph">
      <style:text-properties style:font-name="Arial" style:font-name-asian="Times New Roman" style:font-name-complex="Arial"/>
    </style:style>
    <style:style style:name="P158" style:parent-style-name="Normal" style:family="paragraph">
      <style:text-properties style:font-name="Arial" style:font-name-complex="Arial" fo:color="#000000"/>
    </style:style>
    <style:style style:name="P159" style:parent-style-name="ListParagraph" style:family="paragraph">
      <style:paragraph-properties fo:margin-left="0.5in">
        <style:tab-stops/>
      </style:paragraph-properties>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ListParagraph" style:family="paragraph">
      <style:text-properties style:font-name="Arial" style:font-name-complex="Arial"/>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fo:color="#000000"/>
    </style:style>
    <style:style style:name="P178" style:parent-style-name="ListParagraph" style:family="paragraph">
      <style:paragraph-properties fo:margin-left="0.5in">
        <style:tab-stops/>
      </style:paragraph-properties>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P181" style:parent-style-name="ListParagraph" style:family="paragraph">
      <style:text-properties style:font-name="Arial" style:font-name-complex="Arial" fo:color="#000000"/>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1in">
        <style:tab-stops/>
      </style:paragraph-properties>
      <style:text-properties style:font-name="Arial" style:font-name-complex="Arial" fo:color="#000000"/>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1in">
        <style:tab-stops/>
      </style:paragraph-properties>
      <style:text-properties style:font-name="Arial" style:font-name-complex="Arial" fo:color="#000000"/>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fo:color="#000000"/>
    </style:style>
    <style:style style:name="P208" style:parent-style-name="ListParagraph" style:family="paragraph">
      <style:paragraph-properties fo:margin-left="0.5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color="#000000"/>
    </style:style>
    <style:style style:name="P211" style:parent-style-name="ListParagraph" style:family="paragraph">
      <style:paragraph-properties fo:margin-left="0.75in">
        <style:tab-stops/>
      </style:paragraph-properties>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Normal"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Times New Roman" style:font-name-complex="Arial"/>
    </style:style>
    <style:style style:name="P237" style:parent-style-name="ListParagraph" style:family="paragraph">
      <style:paragraph-properties fo:margin-left="0.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MS Gothic" style:font-name-asian="MS Gothic"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ListParagraph" style:family="paragraph">
      <style:paragraph-properties fo:margin-left="0.5in">
        <style:tab-stops/>
      </style:paragraph-properties>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ListParagraph" style:family="paragraph">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text-position="super 66.6%"/>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1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text-position="super 66.6%"/>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288" style:parent-style-name="ListParagraph" style:family="paragraph">
      <style:paragraph-properties fo:margin-left="0.5in">
        <style:tab-stops/>
      </style:paragraph-properties>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ListParagraph" style:family="paragraph">
      <style:paragraph-properties fo:margin-left="0.5in">
        <style:tab-stops/>
      </style:paragraph-properties>
    </style:style>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family="paragraph">
      <style:paragraph-properties fo:margin-left="0.5in">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ListParagraph" style:family="paragraph">
      <style:paragraph-properties fo:margin-left="0.5in">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ListParagraph" style:family="paragraph">
      <style:paragraph-properties fo:margin-left="0.5in">
        <style:tab-stops/>
      </style:paragraph-properties>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ListParagraph" style:family="paragraph">
      <style:paragraph-properties fo:margin-left="0.5in">
        <style:tab-stops/>
      </style:paragraph-properties>
    </style:style>
    <style:style style:name="T341" style:parent-style-name="DefaultParagraphFont" style:family="text">
      <style:text-properties style:font-name="Arial" style:font-name-complex="Arial" fo:font-weight="bold" style:font-weight-asian="bold" style:font-weight-complex="bold" fo:color="#000000"/>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complex="Arial" fo:color="#000000"/>
    </style:style>
    <style:style style:name="P352" style:parent-style-name="ListParagraph" style:family="paragraph">
      <style:paragraph-properties fo:margin-left="0.5in">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ListParagraph" style:family="paragraph">
      <style:paragraph-properties fo:margin-left="0.5in">
        <style:tab-stops/>
      </style:paragraph-properties>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complex="Arial" fo:color="#000000"/>
    </style:style>
    <style:style style:name="P365" style:parent-style-name="ListParagraph" style:family="paragraph">
      <style:paragraph-properties fo:margin-left="0.5in">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P371"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Hyperlink"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text-properties style:font-name="Arial" style:font-name-complex="Arial" fo:color="#000000"/>
    </style:style>
    <style:style style:name="P382" style:parent-style-name="Normal" style:family="paragraph">
      <style:text-properties style:font-name="Arial" style:font-name-asian="Times New Roman" style:font-name-complex="Arial"/>
    </style:style>
    <style:style style:name="P383" style:parent-style-name="Normal" style:family="paragraph">
      <style:text-properties style:font-name="Arial" style:font-name-asian="Times New Roman" style:font-name-complex="Arial"/>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office:automatic-styles>
  <office:body>
    <office:text text:use-soft-page-breaks="true">
      <text:h text:style-name="P1" text:outline-level="1">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Sublease Agreement</text:span><text:span text:style-name="T19"><text:s/>("Sublease")</text:span><text:span text:style-name="T20"><text:s/></text:span><text:span text:style-name="T21">is<text:s/></text:span><text:span text:style-name="T22">entered into on<text:s/></text:span><text:span text:style-name="T23">[DATE]</text:span><text:span text:style-name="T24">,</text:span><text:span text:style-name="T25"><text:s/></text:span><text:span text:style-name="T26">by and between:<text:s/></text:span></text:p>
        </text:list-item>
      </text:list>
      <text:p text:style-name="P27"/>
      <text:p text:style-name="P28"><text:span text:style-name="T29">Sublessor</text:span><text:span text:style-name="T30">:<text:s/></text:span><text:span text:style-name="T31">[SUBLESSEE]</text:span><text:span text:style-name="T32"><text:s/></text:span><text:span text:style-name="T33">with a mailing address of<text:s/></text:span><text:span text:style-name="T34">[ADDRESS]</text:span><text:span text:style-name="T35"><text:s/></text:span><text:span text:style-name="T36">(“Sublessor”</text:span><text:span text:style-name="T37">) who agrees to sublet to:</text:span></text:p>
      <text:p text:style-name="P38"/>
      <text:p text:style-name="P39"><text:span text:style-name="T40">Sublessee</text:span><text:span text:style-name="T41">:<text:s/></text:span><text:span text:style-name="T42">[SUBLESSEE]</text:span><text:span text:style-name="T43"><text:s/></text:span><text:span text:style-name="T44">with a mailing address of<text:s/></text:span><text:span text:style-name="T45">[ADDRESS]</text:span><text:span text:style-name="T46"><text:s/></text:span><text:span text:style-name="T47">(“Sublessee”)</text:span><text:span text:style-name="T48"><text:s/>that agrees to rent the Premises from the Sublessor.</text:span></text:p>
      <text:p text:style-name="P49"/>
      <text:p text:style-name="P50">Sublessor<text:s/>and<text:s/>Sublessee<text:s/>are each referred to herein as a “party” and, collectively, as the "parties."</text:p>
      <text:p text:style-name="P51"/>
      <text:list text:style-name="LFO2" text:continue-numbering="true">
        <text:list-item>
          <text:p text:style-name="P52"><text:span text:style-name="T53">OCCUPANTS</text:span><text:span text:style-name="T54">. In addition to the<text:s/></text:span><text:span text:style-name="T55">Sublessee</text:span><text:span text:style-name="T56">, the following individuals are allowed to occupy the Premises:<text:s/></text:span><text:span text:style-name="T57">(check one)</text:span></text:p>
        </text:list-item>
      </text:list>
      <text:p text:style-name="P58"/>
      <text:p text:style-name="P59"><text:span text:style-name="T60">☐</text:span><text:span text:style-name="T61"><text:s/>-<text:s/></text:span><text:span text:style-name="T62">[NAMES OF OCCUPANTS]</text:span><text:span text:style-name="T63"><text:s/>(“Occupant(s)”)</text:span></text:p>
      <text:p text:style-name="P64"/>
      <text:p text:style-name="P65"><text:span text:style-name="T66">☐</text:span><text:span text:style-name="T67"><text:s/>-<text:s/></text:span><text:span text:style-name="T68">There are no other individuals occupying the Premises.</text:span></text:p>
      <text:p text:style-name="P69"/>
      <text:list text:style-name="LFO2" text:continue-numbering="true">
        <text:list-item>
          <text:p text:style-name="P70"><text:span text:style-name="T71">THE PROPERTY</text:span><text:span text:style-name="T72">.<text:s/></text:span><text:span text:style-name="T73">The Sublessor agrees to sublet, and the Sublessee agrees to take possession of the property<text:s/></text:span><text:span text:style-name="T74">that is located and described</text:span><text:span text:style-name="T75"><text:s/>a</text:span><text:span text:style-name="T76">s</text:span><text:span text:style-name="T77">:</text:span><text:span text:style-name="T78"><text:s/></text:span></text:p>
        </text:list-item>
      </text:list>
      <text:p text:style-name="P79"/>
      <text:p text:style-name="P80"><text:span text:style-name="T81">Address</text:span><text:span text:style-name="T82">:<text:s/></text:span><text:span text:style-name="T83">[ADDRESS]</text:span></text:p>
      <text:p text:style-name="P84"><text:span text:style-name="T85">Type</text:span><text:span text:style-name="T86">:<text:s/></text:span><text:span text:style-name="T87">☐</text:span><text:span text:style-name="T88"><text:s/>Apartment<text:s/></text:span><text:span text:style-name="T89">☐</text:span><text:span text:style-name="T90"><text:s/>House<text:s/></text:span><text:span text:style-name="T91">☐</text:span><text:span text:style-name="T92"><text:s/>Condo<text:s/></text:span><text:span text:style-name="T93">☐</text:span><text:span text:style-name="T94"><text:s/></text:span><text:span text:style-name="T95">Other:<text:s/></text:span><text:span text:style-name="T96">[DESCRIBE]</text:span></text:p>
      <text:p text:style-name="P97"><text:span text:style-name="T98">Bedroom</text:span><text:span text:style-name="T99">(s):<text:s/></text:span><text:span text:style-name="T100">[#]</text:span></text:p>
      <text:p text:style-name="P101"><text:span text:style-name="T102">Bathroom(s)</text:span><text:span text:style-name="T103">:<text:s/></text:span><text:span text:style-name="T104">[#]</text:span></text:p>
      <text:p text:style-name="P105"><text:span text:style-name="T106">Additional Description</text:span><text:span text:style-name="T107">:<text:s/></text:span><text:span text:style-name="T108">[DESCRIBE]</text:span></text:p>
      <text:p text:style-name="P109"/>
      <text:p text:style-name="P110">Hereinafter known as the “Premises.”</text:p>
      <text:p text:style-name="P111"/>
      <text:list text:style-name="LFO2" text:continue-numbering="true">
        <text:list-item>
          <text:p text:style-name="P112"><text:span text:style-name="T113">TERM</text:span><text:span text:style-name="T114">. Tenancy of this Sublease<text:s/></text:span><text:span text:style-name="T115">will</text:span><text:span text:style-name="T116"><text:s/>begin with the Sublessee taking possession on<text:s/></text:span><text:span text:style-name="T117">[START DATE]</text:span><text:span text:style-name="T118"><text:s/></text:span><text:span text:style-name="T119">and end</text:span><text:span text:style-name="T120">ing</text:span><text:span text:style-name="T121"><text:s/>on</text:span><text:span text:style-name="T122"><text:s/></text:span><text:span text:style-name="T123">[END DATE]</text:span><text:span text:style-name="T124">. Under no circumstances<text:s/></text:span><text:span text:style-name="T125">can</text:span><text:span text:style-name="T126"><text:s/>there be<text:s/></text:span><text:span text:style-name="T127">a<text:s/></text:span><text:span text:style-name="T128">holdover by the Sublessee.</text:span></text:p>
        </text:list-item>
      </text:list>
      <text:p text:style-name="P129"/>
      <text:list text:style-name="LFO2" text:continue-numbering="true">
        <text:list-item>
          <text:p text:style-name="P130"><text:span text:style-name="T131">RENT</text:span><text:span text:style-name="T132">. The</text:span><text:span text:style-name="T133"><text:s/>Sublessee agrees to pay</text:span><text:span text:style-name="T134"><text:s/>rent under this Sublease<text:s/></text:span><text:span text:style-name="T135">in the amount of<text:s/></text:span><text:span text:style-name="T136">$</text:span><text:span text:style-name="T137">[MONTHLY RENT]</text:span><text:span text:style-name="T138"><text:s/>payable on the<text:s/></text:span><text:span text:style-name="T139">[DAY]</text:span><text:span text:style-name="T140"><text:s/>of<text:s/></text:span><text:span text:style-name="T141">each</text:span><text:span text:style-name="T142"><text:s/>Month</text:span><text:span text:style-name="T143"><text:s/>to the Sublessor</text:span><text:span text:style-name="T144">. The rent<text:s/></text:span><text:span text:style-name="T145">must</text:span><text:span text:style-name="T146"><text:s/>be paid in the following</text:span><text:span text:style-name="T147"><text:s/>manner:</text:span><text:span text:style-name="T148"><text:s/></text:span><text:span text:style-name="T149">[RENT INSTRUCTIONS]</text:span><text:span text:style-name="T150">.</text:span></text:p>
        </text:list-item>
      </text:list>
      <text:p text:style-name="P151"/>
      <text:list text:style-name="LFO2" text:continue-numbering="true">
        <text:list-item>
          <text:p text:style-name="P152"><text:span text:style-name="T153">UTILITIES</text:span><text:span text:style-name="T154">. The Sublessor agrees to pay for the following utilities and services:<text:s/></text:span><text:span text:style-name="T155">[ENTER THE UTILITIES AND SERVICES]</text:span></text:p>
        </text:list-item>
      </text:list>
      <text:p text:style-name="P156"/>
      <text:p text:style-name="P157">All other utilities or services shall be the responsibility and expense of the Sublessee.</text:p>
      <text:p text:style-name="P158"/>
      <text:list text:style-name="LFO2" text:continue-numbering="true">
        <text:list-item>
          <text:p text:style-name="P159"><text:span text:style-name="T160">SECURITY DEPOSIT</text:span><text:span text:style-name="T161">. </text:span><text:span text:style-name="T162">As part of this Sublease, the Sublessor: (check one)</text:span></text:p>
        </text:list-item>
      </text:list>
      <text:p text:style-name="P163"/>
      <text:p text:style-name="P164"><text:span text:style-name="T165">☐</text:span><text:span text:style-name="T166"><text:s/>-<text:s/></text:span><text:span text:style-name="T167">REQUIRES</text:span><text:span text:style-name="T168"><text:s/>a security deposit in the amount of $</text:span><text:span text:style-name="T169">[AMOUNT]</text:span><text:span text:style-name="T170"><text:s/>for the successful performance of this Sublease. Payment of the security deposit is required at the execution of this Sublease and shall be returned at its expiration, less any itemized deductions due to damage or other liabilities (wear and tear excepted).</text:span></text:p>
      <text:p text:style-name="P171"/>
      <text:p text:style-name="P172"><text:span text:style-name="T173">☐</text:span><text:span text:style-name="T174"><text:s/>-<text:s/></text:span><text:span text:style-name="T175">DOES NOT</text:span><text:span text:style-name="T176"><text:s/>require a security deposit as part of this Sublease.</text:span></text:p>
      <text:p text:style-name="P177"/>
      <text:list text:style-name="LFO2" text:continue-numbering="true">
        <text:list-item>
          <text:p text:style-name="P178"><text:span text:style-name="T179">LANDLORD’S CONSENT</text:span><text:span text:style-name="T180">. The original lease between the Landlord and Sublessor: (check one)</text:span></text:p>
        </text:list-item>
      </text:list>
      <text:p text:style-name="P181"/>
      <text:p text:style-name="P182"><text:span text:style-name="T183">☐</text:span><text:span text:style-name="T184"><text:s/>-<text:s/></text:span><text:span text:style-name="T185">ALLOWS</text:span><text:span text:style-name="T186"><text:s/>subletting.<text:s/></text:span></text:p>
      <text:p text:style-name="P187"/>
      <text:p text:style-name="P188"><text:span text:style-name="T189">☐</text:span><text:span text:style-name="T190"><text:s/>-<text:s/></text:span><text:span text:style-name="T191">Does NOT</text:span><text:span text:style-name="T192"><text:s/>allow subletting, but<text:s/></text:span><text:span text:style-name="T193">consent</text:span><text:span text:style-name="T194"><text:s/>by the Landlord<text:s/></text:span><text:span text:style-name="T195">HAS BEEN GRANTED</text:span><text:span text:style-name="T196"><text:s/></text:span><text:span text:style-name="T197">to the Sublessee to take possession of the Premises.</text:span></text:p>
      <text:p text:style-name="P198"/>
      <text:p text:style-name="P199"><text:span text:style-name="T200">☐</text:span><text:span text:style-name="T201"><text:s/>-<text:s/></text:span><text:span text:style-name="T202">Does NOT</text:span><text:span text:style-name="T203"><text:s/>allow subletting, and consent by the Landlord<text:s/></text:span><text:span text:style-name="T204">WILL BE<text:s/></text:span><text:span text:style-name="T205">REQUESTED</text:span><text:span text:style-name="T206"><text:s/>immediately after this Sublease has been executed. If the Sublessee is denied by the Landlord, this Sublease will be canceled with the Security Deposit returned to the Sublessee with no further liabilities by either party.<text:s/></text:span></text:p>
      <text:p text:style-name="P207"/>
      <text:list text:style-name="LFO2" text:continue-numbering="true">
        <text:list-item>
          <text:p text:style-name="P208"><text:span text:style-name="T209">SMOKING POLICY</text:span><text:span text:style-name="T210">. Smoking on the Premises: (check one)</text:span></text:p>
        </text:list-item>
      </text:list>
      <text:p text:style-name="P211"/>
      <text:p text:style-name="P212"><text:span text:style-name="T213">☐</text:span><text:span text:style-name="T214"><text:s/>-<text:s/></text:span><text:span text:style-name="T215">Is<text:s/></text:span><text:span text:style-name="T216">ALLOWED</text:span><text:span text:style-name="T217">: (check one)</text:span></text:p>
      <text:p text:style-name="P218"><text:span text:style-name="T219">☐</text:span><text:span text:style-name="T220"><text:s/>-<text:s/></text:span><text:span text:style-name="T221">Throughout the<text:s/></text:span><text:span text:style-name="T222">entirety of the<text:s/></text:span><text:span text:style-name="T223">Premises.</text:span></text:p>
      <text:p text:style-name="P224"><text:span text:style-name="T225">☐</text:span><text:span text:style-name="T226"><text:s/>-<text:s/></text:span><text:span text:style-name="T227">Only in the following areas:<text:s/></text:span><text:span text:style-name="T228">[DESCRIBE]</text:span></text:p>
      <text:p text:style-name="P229"/>
      <text:p text:style-name="P230"><text:span text:style-name="T231">☐</text:span><text:span text:style-name="T232"><text:s/>-<text:s/></text:span><text:span text:style-name="T233">Is<text:s/></text:span><text:span text:style-name="T234">NOT ALLOWED</text:span><text:span text:style-name="T235"><text:s/>in the Premises or any common areas.</text:span></text:p>
      <text:p text:style-name="P236"/>
      <text:list text:style-name="LFO2" text:continue-numbering="true">
        <text:list-item>
          <text:p text:style-name="P237"><text:span text:style-name="T238">MOVE-IN CHECKLIST</text:span><text:span text:style-name="T239">. At the time of taking possession of the Premises by the Sublessee, the Sublessor and Sublessee</text:span><text:span text:style-name="T240"><text:s/>will</text:span><text:span text:style-name="T241">: (check one)</text:span></text:p>
        </text:list-item>
      </text:list>
      <text:p text:style-name="P242"/>
      <text:p text:style-name="P243"><text:span text:style-name="T244">☐</text:span><text:span text:style-name="T245"><text:s/>-<text:s/></text:span><text:span text:style-name="T246">BE REQUIRED</text:span><text:span text:style-name="T247"><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248"/>
      <text:p text:style-name="P249"><text:span text:style-name="T250">☐</text:span><text:span text:style-name="T251"><text:s/>-<text:s/></text:span><text:span text:style-name="T252">NOT BE REQUIRED</text:span><text:span text:style-name="T253"><text:s/>to complete a move-in checklist that provides a detailed accounting of the condition of the Premises unless otherwise required by law.</text:span></text:p>
      <text:p text:style-name="P254"/>
      <text:soft-page-break/>
      <text:list text:style-name="LFO2" text:continue-numbering="true">
        <text:list-item>
          <text:p text:style-name="P255"><text:span text:style-name="T256">LEAD-BASED PAINT</text:span><text:span text:style-name="T257">. The Premises: (check one)</text:span></text:p>
        </text:list-item>
      </text:list>
      <text:p text:style-name="P258"/>
      <text:p text:style-name="P259"><text:span text:style-name="T260">☐</text:span><text:span text:style-name="T261"><text:s/>-<text:s/></text:span><text:span text:style-name="T262">Was built<text:s/></text:span><text:span text:style-name="T263">BEFORE</text:span><text:span text:style-name="T264"><text:s/></text:span><text:span text:style-name="T265">January 1</text:span><text:span text:style-name="T266">st</text:span><text:span text:style-name="T267">,<text:s/></text:span><text:span text:style-name="T268">1978,</text:span><text:span text:style-name="T269"><text:s/>and a Lead-Based Paint Disclosure<text:s/></text:span><text:span text:style-name="T270">is<text:s/></text:span><text:span text:style-name="T271">attached</text:span><text:span text:style-name="T272"><text:s/>to this Sublease.</text:span></text:p>
      <text:p text:style-name="P273"/>
      <text:p text:style-name="P274"><text:span text:style-name="T275">☐</text:span><text:span text:style-name="T276"><text:s/>-<text:s/></text:span><text:span text:style-name="T277">Was built<text:s/></text:span><text:span text:style-name="T278">AFTER</text:span><text:span text:style-name="T279"><text:s/>before<text:s/></text:span><text:span text:style-name="T280">January 1</text:span><text:span text:style-name="T281">st</text:span><text:span text:style-name="T282">,<text:s/></text:span><text:span text:style-name="T283">1978,</text:span><text:span text:style-name="T284"><text:s/>and a Lead-Based Paint Disclosure is<text:s/></text:span><text:span text:style-name="T285">not required</text:span><text:span text:style-name="T286"><text:s/>to be attached to this Sublease.</text:span></text:p>
      <text:p text:style-name="P287"><text:tab/></text:p>
      <text:list text:style-name="LFO2" text:continue-numbering="true">
        <text:list-item>
          <text:p text:style-name="P288"><text:span text:style-name="T289">LIABILITY</text:span><text:span text:style-name="T290">. Sublessee agrees to surrender and deliver to the Sublessor the Premises, including all furniture and decorations within the Premises in the same condition as they were at the beginning of the term with reasonable wear and tear<text:s/></text:span><text:span text:style-name="T291">excepted</text:span><text:span text:style-name="T292">. The Sublessee will be liable to the Sublessor for any damages occurring to the Premises, the con</text:span><text:span text:style-name="T293">tents thereof, the living areas</text:span><text:span text:style-name="T294">,<text:s/></text:span><text:span text:style-name="T295">including</text:span><text:span text:style-name="T296"><text:s/>any common<text:s/></text:span><text:span text:style-name="T297">spaces</text:span><text:span text:style-name="T298">. All actions conducted by any guests of the Sublessee are the responsibility and liability of the Sublessee.</text:span></text:p>
        </text:list-item>
      </text:list>
      <text:p text:style-name="P299"/>
      <text:list text:style-name="LFO2" text:continue-numbering="true">
        <text:list-item>
          <text:p text:style-name="P300"><text:span text:style-name="T301">GUESTS</text:span><text:span text:style-name="T302">. There<text:s/></text:span><text:span text:style-name="T303">is<text:s/></text:span><text:span text:style-name="T304">no other person</text:span><text:span text:style-name="T305">(</text:span><text:span text:style-name="T306">s</text:span><text:span text:style-name="T307">)</text:span><text:span text:style-name="T308"><text:s/>living on the Premises other than the Sublessee</text:span><text:span text:style-name="T309"><text:s/>and the Occupant(s)</text:span><text:span text:style-name="T310">. Guests of the Sublessee are allowed for periods not lasting for more than forty-eight<text:s/></text:span><text:span text:style-name="T311">(48)<text:s/></text:span><text:span text:style-name="T312">hours unless otherwise approved by the Sublessor.</text:span></text:p>
        </text:list-item>
      </text:list>
      <text:p text:style-name="P313"/>
      <text:list text:style-name="LFO2" text:continue-numbering="true">
        <text:list-item>
          <text:p text:style-name="P314"><text:span text:style-name="T315">MASTER LEASE</text:span><text:span text:style-name="T316">. This Sublease must follow and is subject to the original lease agreement between the Sublessor and Landlord, a copy of which has been attached and is hereby referred to and incorporated as if it were set out here at length (“Master Lease”). The Sublessee agrees to assume all of the obligations and responsibilities of the Sublessor under the Master Lease for the duration of the Sublease. All disclosures and statements required by the<text:s/></text:span><text:span text:style-name="T317">s</text:span><text:span text:style-name="T318">tate and listed in the Master Lease<text:s/></text:span><text:span text:style-name="T319">are</text:span><text:span text:style-name="T320"><text:s/>made part of this Sublease and, when attached,<text:s/></text:span><text:span text:style-name="T321">will</text:span><text:span text:style-name="T322"><text:s/>be considered disclosed to the Sublessee in accordance with<text:s/></text:span><text:span text:style-name="T323">s</text:span><text:span text:style-name="T324">tate and local laws.</text:span></text:p>
        </text:list-item>
      </text:list>
      <text:p text:style-name="P325"/>
      <text:list text:style-name="LFO2" text:continue-numbering="true">
        <text:list-item>
          <text:p text:style-name="P326"><text:span text:style-name="T327">DISPUTES</text:span><text:span text:style-name="T328">. If a dispute arises during or after the term of this Sublease between the Sublessor and Sublessee, they agree to<text:s/></text:span><text:span text:style-name="T329">negotiate</text:span><text:span text:style-name="T330"><text:s/>amongst themselves before any litigation</text:span><text:span text:style-name="T331">, arbitration, or mediation.</text:span></text:p>
        </text:list-item>
      </text:list>
      <text:p text:style-name="P332"/>
      <text:list text:style-name="LFO2" text:continue-numbering="true">
        <text:list-item>
          <text:p text:style-name="P333"><text:span text:style-name="T334">W</text:span><text:span text:style-name="T335">RITTEN AGREEMENT</text:span><text:span text:style-name="T336">. This Sublease constitutes the sole agreement between the Sublessor and Sublessee with no additions, deletions, or modifications that may be accomplished without the written consent of both parties</text:span><text:span text:style-name="T337">. A</text:span><text:span text:style-name="T338">ny oral representations made at the time of executing this lease are not legally valid and, therefore, are not binding upon either party.</text:span></text:p>
        </text:list-item>
      </text:list>
      <text:p text:style-name="P339"/>
      <text:list text:style-name="LFO2" text:continue-numbering="true">
        <text:list-item>
          <text:p text:style-name="P340"><text:span text:style-name="T341">G</text:span><text:span text:style-name="T342">OVERNING</text:span><text:span text:style-name="T343"><text:s/>LAW</text:span><text:span text:style-name="T344">. This Sublease<text:s/></text:span><text:span text:style-name="T345">is</text:span><text:span text:style-name="T346"><text:s/>bound to th</text:span><text:span text:style-name="T347">e laws in the<text:s/></text:span><text:span text:style-name="T348">s</text:span><text:span text:style-name="T349">tate<text:s/></text:span><text:span text:style-name="T350">where the Premises is located.</text:span></text:p>
        </text:list-item>
      </text:list>
      <text:p text:style-name="P351"/>
      <text:list text:style-name="LFO2" text:continue-numbering="true">
        <text:list-item>
          <text:p text:style-name="P352"><text:span text:style-name="T353">ADDITIONAL TERMS AND CONDITIONS</text:span><text:span text:style-name="T354">. </text:span><text:span text:style-name="T355">[ADDITIONAL TERMS &amp; CONDITIONS]</text:span></text:p>
        </text:list-item>
      </text:list>
      <text:p text:style-name="P356"/>
      <text:soft-page-break/>
      <text:list text:style-name="LFO2" text:continue-numbering="true">
        <text:list-item>
          <text:p text:style-name="P357"><text:span text:style-name="T358">SEVERABILITY</text:span><text:span text:style-name="T359">. If any term, covenant, condition, or provision of this<text:s/></text:span><text:span text:style-name="T360">Sublease</text:span><text:span text:style-name="T361"><text:s/>is held by a court of competent jurisdiction to be invalid, void, or unenforceable, the remainder of the provisions<text:s/></text:span><text:span text:style-name="T362">will</text:span><text:span text:style-name="T363"><text:s/>remain in full force and effect and in no way be affected, impaired, or invalidated.</text:span></text:p>
        </text:list-item>
      </text:list>
      <text:p text:style-name="P364"/>
      <text:list text:style-name="LFO2" text:continue-numbering="true">
        <text:list-item>
          <text:p text:style-name="P365"><text:span text:style-name="T366">ENTIRE AGREEMENT</text:span><text:span text:style-name="T367">. This<text:s/></text:span><text:span text:style-name="T368">Sublease</text:span><text:span text:style-name="T369"><text:s/>contains the entire agreement of all parties on these matters, superseding any previous agreement between them.<text:s/></text:span></text:p>
        </text:list-item>
      </text:list>
      <text:p text:style-name="P370"><text:tab/></text:p>
      <text:p text:style-name="P371"/>
      <text:p text:style-name="Normal"><text:span text:style-name="T372">Sublessor's Signature</text:span><text:span text:style-name="T373">:</text:span><text:span text:style-name="T374"> </text:span><text:a xlink:href="https://esign.com/" office:target-frame-name="_top" xlink:show="replace"><text:span text:style-name="T375">______________________________</text:span></text:a><text:span text:style-name="T376"><text:s/></text:span><text:span text:style-name="T377">Date</text:span><text:span text:style-name="T378">:</text:span><text:span text:style-name="T379"><text:s/></text:span><text:span text:style-name="T380">___________</text:span></text:p>
      <text:p text:style-name="P381">Print<text:s/>Name:<text:s/>______________________________</text:p>
      <text:p text:style-name="P382"/>
      <text:p text:style-name="P383"/>
      <text:p text:style-name="Normal"><text:span text:style-name="T384">Sublessee's Signature</text:span><text:span text:style-name="T385">:</text:span><text:span text:style-name="T386"> </text:span><text:a xlink:href="https://esign.com/" office:target-frame-name="_top" xlink:show="replace"><text:span text:style-name="T387">______________________________</text:span></text:a><text:span text:style-name="T388"><text:s/></text:span><text:span text:style-name="T389">Date</text:span><text:span text:style-name="T390">:</text:span><text:span text:style-name="T391"><text:s/></text:span><text:span text:style-name="T392">___________</text:span></text:p>
      <text:p text:style-name="Normal"><text:span text:style-name="T393">Print</text:span><text:span text:style-name="T394"><text:s/>Name:</text:span><text:span text:style-name="T395"><text:s/></text:span><text:span text:style-name="T39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blease Agreement</dc:title>
    <dc:description/>
    <dc:subject/>
    <meta:initial-creator>eForms</meta:initial-creator>
    <dc:creator>Joseph Gendron</dc:creator>
    <meta:creation-date>2022-08-26T20:33:00Z</meta:creation-date>
    <dc:date>2022-08-26T20:33:00Z</dc:date>
    <meta:template xlink:href="Normal.dotm" xlink:type="simple"/>
    <meta:editing-cycles>2</meta:editing-cycles>
    <meta:editing-duration>PT60S</meta:editing-duration>
    <meta:document-statistic meta:page-count="4" meta:paragraph-count="61" meta:word-count="1015" meta:character-count="6775" meta:row-count="161" meta:non-whitespace-character-count="5821"/>
  </office:meta>
</office:document-meta>
</file>