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1"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ListParagraph" style:list-style-name="LFO2" style:family="paragraph"/>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P37" style:parent-style-name="ListParagraph" style:list-style-name="LFO2" style:family="paragraph"/>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0.25in">
        <style:tab-stops/>
      </style:paragraph-properties>
      <style:text-properties style:font-name="Arial" style:font-name-complex="Arial"/>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in">
        <style:tab-stops/>
      </style:paragraph-properties>
      <style:text-properties style:font-name="Arial" style:font-name-complex="Arial"/>
    </style:style>
    <style:style style:name="P73" style:parent-style-name="ListParagraph"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1.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color="#000000"/>
    </style:style>
    <style:style style:name="P91" style:parent-style-name="ListParagraph" style:list-style-name="LFO1"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3" style:family="paragraph"/>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list-style-name="LFO4"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21" style:parent-style-name="ListParagraph" style:list-style-name="LFO1"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ListParagraph" style:family="paragraph">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text-properties style:font-name="Arial" style:font-name-complex="Arial"/>
    </style:style>
    <style:style style:name="P149" style:parent-style-name="ListParagraph" style:list-style-name="LFO1" style:family="paragraph">
      <style:paragraph-properties fo:margin-left="0.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25in">
        <style:tab-stops/>
      </style:paragraph-properties>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ListParagraph" style:family="paragraph">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ListParagraph" style:list-style-name="LFO5" style:family="paragraph"/>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ListParagraph" style:list-style-name="LFO5" style:family="paragraph"/>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1"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left="0.2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5in">
        <style:tab-stops/>
      </style:paragraph-properties>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paragraph-properties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family="paragraph">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paragraph-properties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ListParagraph" style:family="paragraph">
      <style:text-properties style:font-name="Arial" style:font-name-complex="Arial"/>
    </style:style>
    <style:style style:name="P308" style:parent-style-name="ListParagraph" style:list-style-name="LFO1"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text-properties style:font-name="Arial"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text-properties style:font-name="Arial" style:font-name-complex="Arial"/>
    </style:style>
    <style:style style:name="P352" style:parent-style-name="ListParagraph" style:list-style-name="LFO1"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0.2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5in">
        <style:tab-stops/>
      </style:paragraph-properties>
      <style:text-properties style:font-name="Arial" style:font-name-complex="Ari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1"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ListParagraph" style:list-style-name="LFO1"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0.5in">
        <style:tab-stops/>
      </style:paragraph-properties>
      <style:text-properties style:font-name="Arial" style:font-name-complex="Arial"/>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Arial" style:font-name-complex="Arial"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left="0.25in">
        <style:tab-stops/>
      </style:paragraph-properties>
      <style:text-properties style:font-name="Arial"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P456" style:parent-style-name="Normal" style:family="paragraph">
      <style:paragraph-properties fo:margin-left="0.5in">
        <style:tab-stops/>
      </style:paragraph-properties>
      <style:text-properties style:font-name="Arial"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ListParagraph" style:list-style-name="LFO1" style:family="paragraph">
      <style:paragraph-properties fo:margin-left="0.25in">
        <style:tab-stops/>
      </style:paragraph-properties>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ListParagraph" style:family="paragraph">
      <style:paragraph-properties fo:margin-left="0.2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1"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fo:text-inden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0.5in" fo:text-inden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1" style:family="paragraph">
      <style:paragraph-properties fo:margin-left="0.25in">
        <style:tab-stops/>
      </style:paragraph-properties>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style:style>
    <style:style style:name="P548" style:parent-style-name="ListParagraph" style:list-style-name="LFO1"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ListParagraph" style:list-style-name="LFO6"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list-style-name="LFO6" style:family="paragraph"/>
    <style:style style:name="T555" style:parent-style-name="DefaultParagraphFont" style:family="text">
      <style:text-properties style:font-name="Arial" style:font-name-complex="Arial" style:text-underline-type="single" style:text-underline-style="solid" style:text-underline-width="auto" style:text-underline-mode="continuous"/>
    </style:style>
    <style:style style:name="T556" style:parent-style-name="DefaultParagraphFont" style:family="text">
      <style:text-properties style:font-name="Arial" style:font-name-complex="Arial"/>
    </style:style>
    <style:style style:name="P557" style:parent-style-name="ListParagraph" style:list-style-name="LFO6" style:family="paragraph"/>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P560" style:parent-style-name="ListParagraph" style:list-style-name="LFO6"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list-style-name="LFO6"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ListParagraph" style:list-style-name="LFO6"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6"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list-style-name="LFO6" style:family="paragraph"/>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P575" style:parent-style-name="ListParagraph" style:list-style-name="LFO6"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6"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P581" style:parent-style-name="ListParagraph" style:list-style-name="LFO6" style:family="paragraph"/>
    <style:style style:name="T582" style:parent-style-name="DefaultParagraphFont" style:family="text">
      <style:text-properties style:font-name="Arial" style:font-name-complex="Arial"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style>
    <style:style style:name="P584" style:parent-style-name="ListParagraph" style:list-style-name="LFO6" style:family="paragraph"/>
    <style:style style:name="T585" style:parent-style-name="DefaultParagraphFont" style:family="text">
      <style:text-properties style:font-name="Arial" style:font-name-complex="Arial"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LFO6" style:family="paragraph"/>
    <style:style style:name="T588" style:parent-style-name="DefaultParagraphFont" style:family="text">
      <style:text-properties style:font-name="Arial" style:font-name-complex="Arial"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P590" style:parent-style-name="ListParagraph" style:list-style-name="LFO6" style:family="paragraph"/>
    <style:style style:name="T591" style:parent-style-name="DefaultParagraphFont" style:family="text">
      <style:text-properties style:font-name="Arial" style:font-name-complex="Arial"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style>
    <style:style style:name="P593" style:parent-style-name="ListParagraph" style:list-style-name="LFO6"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P596" style:parent-style-name="ListParagraph" style:list-style-name="LFO6" style:family="paragraph"/>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P599" style:parent-style-name="ListParagraph" style:list-style-name="LFO6" style:family="paragraph"/>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P602" style:parent-style-name="ListParagraph" style:list-style-name="LFO6"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P605" style:parent-style-name="ListParagraph" style:list-style-name="LFO6" style:family="paragraph"/>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P608" style:parent-style-name="ListParagraph" style:list-style-name="LFO6"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P611" style:parent-style-name="ListParagraph" style:list-style-name="LFO6" style:family="paragraph"/>
    <style:style style:name="T612" style:parent-style-name="DefaultParagraphFont" style:family="text">
      <style:text-properties style:font-name="Arial" style:font-name-complex="Arial"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style>
    <style:style style:name="P614" style:parent-style-name="ListParagraph" style:list-style-name="LFO6"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P617" style:parent-style-name="ListParagraph" style:list-style-name="LFO6"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P620" style:parent-style-name="ListParagraph" style:list-style-name="LFO6" style:family="paragraph"/>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P623" style:parent-style-name="ListParagraph" style:list-style-name="LFO6"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P626" style:parent-style-name="ListParagraph" style:list-style-name="LFO6"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P629" style:parent-style-name="ListParagraph" style:list-style-name="LFO6" style:family="paragraph"/>
    <style:style style:name="T630" style:parent-style-name="DefaultParagraphFont" style:family="text">
      <style:text-properties style:font-name="Arial" style:font-name-complex="Arial"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style>
    <style:style style:name="P632" style:parent-style-name="ListParagraph" style:list-style-name="LFO6"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P635" style:parent-style-name="ListParagraph" style:list-style-name="LFO6"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P638" style:parent-style-name="ListParagraph" style:list-style-name="LFO6"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style>
    <style:style style:name="P641" style:parent-style-name="ListParagraph" style:list-style-name="LFO6"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P644" style:parent-style-name="ListParagraph" style:list-style-name="LFO7"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style>
    <style:style style:name="P647" style:parent-style-name="ListParagraph" style:list-style-name="LFO7"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P650" style:parent-style-name="ListParagraph" style:list-style-name="LFO7" style:family="paragraph"/>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P653" style:parent-style-name="ListParagraph" style:list-style-name="LFO7"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P656" style:parent-style-name="ListParagraph" style:list-style-name="LFO7"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P662" style:parent-style-name="ListParagraph" style:list-style-name="LFO6"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P665" style:parent-style-name="ListParagraph" style:list-style-name="LFO8"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P668" style:parent-style-name="ListParagraph" style:list-style-name="LFO8"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P671" style:parent-style-name="ListParagraph" style:list-style-name="LFO6" style:family="paragraph"/>
    <style:style style:name="T672" style:parent-style-name="DefaultParagraphFont" style:family="text">
      <style:text-properties style:font-name="Arial" style:font-name-complex="Arial" style:text-underline-type="single" style:text-underline-style="solid" style:text-underline-width="auto" style:text-underline-mode="continuous"/>
    </style:style>
    <style:style style:name="T673" style:parent-style-name="DefaultParagraphFont" style:family="text">
      <style:text-properties style:font-name="Arial" style:font-name-complex="Arial"/>
    </style:style>
    <style:style style:name="P674" style:parent-style-name="ListParagraph" style:list-style-name="LFO6" style:family="paragraph"/>
    <style:style style:name="T675" style:parent-style-name="DefaultParagraphFont" style:family="text">
      <style:text-properties style:font-name="Arial" style:font-name-complex="Arial" style:text-underline-type="single" style:text-underline-style="solid" style:text-underline-width="auto" style:text-underline-mode="continuous"/>
    </style:style>
    <style:style style:name="T676" style:parent-style-name="DefaultParagraphFont" style:family="text">
      <style:text-properties style:font-name="Arial" style:font-name-complex="Arial"/>
    </style:style>
    <style:style style:name="P677" style:parent-style-name="ListParagraph" style:family="paragraph">
      <style:paragraph-properties fo:margin-left="0.75in">
        <style:tab-stops/>
      </style:paragraph-properties>
      <style:text-properties style:font-name="Arial" style:font-name-complex="Arial"/>
    </style:style>
    <style:style style:name="P678" style:parent-style-name="ListParagraph" style:list-style-name="LFO1" style:family="paragraph">
      <style:paragraph-properties fo:margin-left="0.25in">
        <style:tab-stops/>
      </style:paragraph-properties>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P681" style:parent-style-name="ListParagraph" style:list-style-name="LFO9" style:family="paragraph"/>
    <style:style style:name="T682" style:parent-style-name="DefaultParagraphFont" style:family="text">
      <style:text-properties style:font-name="Arial" style:font-name-complex="Arial" style:text-underline-type="single" style:text-underline-style="solid" style:text-underline-width="auto" style:text-underline-mode="continuous"/>
    </style:style>
    <style:style style:name="T683" style:parent-style-name="DefaultParagraphFont" style:family="text">
      <style:text-properties style:font-name="Arial" style:font-name-complex="Arial"/>
    </style:style>
    <style:style style:name="P684" style:parent-style-name="ListParagraph" style:list-style-name="LFO9"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P687" style:parent-style-name="ListParagraph" style:list-style-name="LFO9"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P690" style:parent-style-name="ListParagraph" style:list-style-name="LFO9"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P693" style:parent-style-name="ListParagraph" style:list-style-name="LFO9"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P696" style:parent-style-name="ListParagraph" style:list-style-name="LFO9"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P699" style:parent-style-name="ListParagraph" style:list-style-name="LFO9"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P702" style:parent-style-name="ListParagraph" style:list-style-name="LFO9"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P705" style:parent-style-name="ListParagraph" style:list-style-name="LFO9"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P708" style:parent-style-name="ListParagraph" style:list-style-name="LFO9"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P711" style:parent-style-name="ListParagraph" style:list-style-name="LFO9" style:family="paragraph"/>
    <style:style style:name="T712" style:parent-style-name="DefaultParagraphFont" style:family="text">
      <style:text-properties style:font-name="Arial" style:font-name-complex="Arial" style:text-underline-type="single" style:text-underline-style="solid" style:text-underline-width="auto" style:text-underline-mode="continuous"/>
    </style:style>
    <style:style style:name="T713" style:parent-style-name="DefaultParagraphFont" style:family="text">
      <style:text-properties style:font-name="Arial" style:font-name-complex="Arial"/>
    </style:style>
    <style:style style:name="P714" style:parent-style-name="ListParagraph" style:list-style-name="LFO9" style:family="paragraph"/>
    <style:style style:name="T715" style:parent-style-name="DefaultParagraphFont" style:family="text">
      <style:text-properties style:font-name="Arial" style:font-name-complex="Arial" style:text-underline-type="single" style:text-underline-style="solid" style:text-underline-width="auto" style:text-underline-mode="continuou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9"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9"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P724" style:parent-style-name="ListParagraph" style:list-style-name="LFO9"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ListParagraph" style:list-style-name="LFO9"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P730" style:parent-style-name="ListParagraph" style:list-style-name="LFO9"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P733" style:parent-style-name="ListParagraph" style:list-style-name="LFO9" style:family="paragraph">
      <style:text-properties style:font-name="Arial" style:font-name-complex="Arial"/>
    </style:style>
    <style:style style:name="P734" style:parent-style-name="ListParagraph" style:list-style-name="LFO9" style:family="paragraph">
      <style:text-properties style:font-name="Arial" style:font-name-complex="Arial"/>
    </style:style>
    <style:style style:name="P735" style:parent-style-name="ListParagraph" style:list-style-name="LFO9" style:family="paragraph">
      <style:text-properties style:font-name="Arial" style:font-name-complex="Arial"/>
    </style:style>
    <style:style style:name="P736" style:parent-style-name="ListParagraph" style:list-style-name="LFO9" style:family="paragraph">
      <style:text-properties style:font-name="Arial" style:font-name-complex="Arial"/>
    </style:style>
    <style:style style:name="P737" style:parent-style-name="ListParagraph" style:list-style-name="LFO9" style:family="paragraph">
      <style:text-properties style:font-name="Arial" style:font-name-complex="Arial"/>
    </style:style>
    <style:style style:name="P738" style:parent-style-name="ListParagraph" style:list-style-name="LFO9" style:family="paragraph">
      <style:text-properties style:font-name="Arial" style:font-name-complex="Arial"/>
    </style:style>
    <style:style style:name="P739" style:parent-style-name="ListParagraph" style:list-style-name="LFO9"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9"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P745" style:parent-style-name="ListParagraph" style:list-style-name="LFO9"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P748" style:parent-style-name="ListParagraph" style:list-style-name="LFO9"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9"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ListParagraph" style:list-style-name="LFO9"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P758" style:parent-style-name="ListParagraph" style:list-style-name="LFO9" style:family="paragraph"/>
    <style:style style:name="T759" style:parent-style-name="DefaultParagraphFont" style:family="text">
      <style:text-properties style:font-name="Arial" style:font-name-complex="Arial" style:text-underline-type="single" style:text-underline-style="solid" style:text-underline-width="auto" style:text-underline-mode="continuous"/>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ListParagraph" style:list-style-name="LFO1" style:family="paragraph">
      <style:paragraph-properties fo:margin-left="0.25in">
        <style:tab-stops/>
      </style:paragraph-properties>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P765" style:parent-style-name="ListParagraph" style:list-style-name="LFO10"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ListParagraph" style:list-style-name="LFO10"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10"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Normal" style:family="paragraph">
      <style:text-properties style:font-name="Arial" style:font-name-complex="Arial" fo:font-weight="bold" style:font-weight-asian="bold" style:font-weight-complex="bold"/>
    </style:style>
    <style:style style:name="P775" style:parent-style-name="ListParagraph" style:list-style-name="LFO1" style:family="paragraph">
      <style:paragraph-properties fo:margin-left="0.25in">
        <style:tab-stops/>
      </style:paragraph-properties>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style:style>
    <style:style style:name="P778" style:parent-style-name="ListParagraph" style:list-style-name="LFO11"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P781" style:parent-style-name="ListParagraph" style:list-style-name="LFO11" style:family="paragraph"/>
    <style:style style:name="T782" style:parent-style-name="DefaultParagraphFont" style:family="text">
      <style:text-properties style:font-name="Arial" style:font-name-complex="Arial"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style>
    <style:style style:name="P784" style:parent-style-name="ListParagraph" style:list-style-name="LFO11" style:family="paragraph"/>
    <style:style style:name="T785" style:parent-style-name="DefaultParagraphFont" style:family="text">
      <style:text-properties style:font-name="Arial" style:font-name-complex="Arial" style:text-underline-type="single" style:text-underline-style="solid" style:text-underline-width="auto" style:text-underline-mode="continuous"/>
    </style:style>
    <style:style style:name="T786" style:parent-style-name="DefaultParagraphFont" style:family="text">
      <style:text-properties style:font-name="Arial" style:font-name-complex="Arial"/>
    </style:style>
    <style:style style:name="P787" style:parent-style-name="ListParagraph" style:list-style-name="LFO11"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P790" style:parent-style-name="ListParagraph" style:list-style-name="LFO11"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P793" style:parent-style-name="Normal" style:family="paragraph">
      <style:text-properties style:font-name="Arial" style:font-name-complex="Arial"/>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T798" style:parent-style-name="Hyperlink" style:family="text">
      <style:text-properties style:font-name="Arial" style:font-name-complex="Arial"/>
    </style:style>
    <style:style style:name="T799" style:parent-style-name="DefaultParagraphFont" style:family="text">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T802" style:parent-style-name="DefaultParagraphFont" style:family="text">
      <style:text-properties style:font-name="Arial" style:font-name-complex="Arial" fo:font-weight="bold" style:font-weight-asian="bold" style:font-weight-complex="bold"/>
    </style:style>
    <style:style style:name="T803" style:parent-style-name="DefaultParagraphFont" style:family="text">
      <style:text-properties style:font-name="Arial" style:font-name-complex="Arial"/>
    </style:style>
    <style:style style:name="T804" style:parent-style-name="Hyperlink"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family="paragraph">
      <style:paragraph-properties fo:break-before="page" fo:margin-bottom="0.1111in" fo:line-height="115%"/>
      <style:text-properties style:font-name="Arial" style:font-name-complex="Arial"/>
    </style:style>
    <style:style style:name="P814" style:parent-style-name="Normal" style:family="paragraph">
      <style:paragraph-properties fo:text-align="center"/>
    </style:style>
    <style:style style:name="T8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16" style:parent-style-name="Normal" style:family="paragraph">
      <style:text-properties style:font-name="Arial" style:font-name-complex="Arial"/>
    </style:style>
    <style:style style:name="P817" style:parent-style-name="Normal" style:family="paragraph">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text-position="super 66.6%"/>
    </style:style>
    <style:style style:name="T820" style:parent-style-name="DefaultParagraphFont" style:family="text">
      <style:text-properties style:font-name="Arial" style:font-name-complex="Arial"/>
    </style:style>
    <style:style style:name="P821" style:parent-style-name="Normal" style:family="paragraph">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Normal" style:family="paragraph">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Normal" style:family="paragraph">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Normal" style:family="paragraph">
      <style:text-properties style:font-name="Arial" style:font-name-complex="Arial"/>
    </style:style>
    <style:style style:name="T830" style:parent-style-name="DefaultParagraphFont" style:family="text">
      <style:text-properties style:font-name="Arial" style:font-name-complex="Arial"/>
    </style:style>
    <style:style style:name="P831" style:parent-style-name="Normal" style:family="paragraph">
      <style:text-properties style:font-name="Arial" style:font-name-complex="Arial"/>
    </style:style>
    <style:style style:name="T832" style:parent-style-name="DefaultParagraphFont" style:family="text">
      <style:text-properties style:font-name="Arial" style:font-name-complex="Arial" fo:font-weight="bold" style:font-weight-asian="bold" style:font-weight-complex="bold"/>
    </style:style>
    <style:style style:name="T833" style:parent-style-name="DefaultParagraphFont" style:family="text">
      <style:text-properties style:font-name="Arial" style:font-name-complex="Arial"/>
    </style:style>
    <style:style style:name="P834" style:parent-style-name="Normal" style:family="paragraph">
      <style:paragraph-properties fo:break-before="page" fo:margin-bottom="0.1111in" fo:line-height="115%"/>
      <style:text-properties style:font-name="Arial" style:font-name-complex="Arial"/>
    </style:style>
    <style:style style:name="P83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6" style:parent-style-name="Normal" style:family="paragraph">
      <style:text-properties style:font-name="Arial" style:font-name-complex="Arial"/>
    </style:style>
    <style:style style:name="P837" style:parent-style-name="ListParagraph" style:list-style-name="LFO12" style:family="paragraph">
      <style:paragraph-properties fo:margin-left="0.25in">
        <style:tab-stops/>
      </style:paragraph-properties>
    </style:style>
    <style:style style:name="T838" style:parent-style-name="DefaultParagraphFont" style:family="text">
      <style:text-properties style:font-name="Arial" style:font-name-complex="Arial" fo:font-weight="bold" style:font-weight-asian="bold" style:font-weight-complex="bold"/>
    </style:style>
    <style:style style:name="T839" style:parent-style-name="DefaultParagraphFont" style:family="text">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Arial" style:font-name-complex="Arial" style:text-underline-type="single" style:text-underline-style="solid" style:text-underline-width="auto" style:text-underline-mode="continuous"/>
    </style:style>
    <style:style style:name="T843" style:parent-style-name="DefaultParagraphFont" style:family="text">
      <style:text-properties style:font-name="Arial" style:font-name-complex="Arial"/>
    </style:style>
    <style:style style:name="P844" style:parent-style-name="Normal" style:family="paragraph">
      <style:paragraph-properties fo:margin-left="0.5in">
        <style:tab-stops/>
      </style:paragraph-properties>
      <style:text-properties style:font-name="Arial" style:font-name-complex="Arial"/>
    </style:style>
    <style:style style:name="P845" style:parent-style-name="Normal" style:family="paragraph">
      <style:paragraph-properties fo:margin-left="0.5in">
        <style:tab-stops/>
      </style:paragraph-properties>
    </style:style>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P848" style:parent-style-name="Normal" style:family="paragraph">
      <style:paragraph-properties fo:margin-left="0.5in">
        <style:tab-stops/>
      </style:paragraph-properties>
      <style:text-properties style:font-name="Arial" style:font-name-complex="Arial"/>
    </style:style>
    <style:style style:name="P849" style:parent-style-name="Normal" style:family="paragraph">
      <style:paragraph-properties fo:margin-left="0.25in">
        <style:tab-stops/>
      </style:paragraph-properties>
      <style:text-properties style:font-name="Arial" style:font-name-complex="Arial"/>
    </style:style>
    <style:style style:name="P850" style:parent-style-name="Normal" style:family="paragraph">
      <style:text-properties style:font-name="Arial" style:font-name-complex="Arial"/>
    </style:style>
    <style:style style:name="P851" style:parent-style-name="ListParagraph" style:list-style-name="LFO12"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style:style>
    <style:style style:name="P85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55" style:parent-style-name="ListParagraph" style:family="paragraph">
      <style:paragraph-properties fo:margin-left="0.25in">
        <style:tab-stops/>
      </style:paragraph-properties>
      <style:text-properties style:font-name="Arial" style:font-name-complex="Arial"/>
    </style:style>
    <style:style style:name="P856" style:parent-style-name="Normal" style:family="paragraph">
      <style:text-properties style:font-name="Arial" style:font-name-complex="Arial"/>
    </style:style>
    <style:style style:name="P857" style:parent-style-name="ListParagraph" style:list-style-name="LFO12"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style:style>
    <style:style style:name="T859" style:parent-style-name="DefaultParagraphFont" style:family="text">
      <style:text-properties style:font-name="Arial" style:font-name-complex="Arial"/>
    </style:style>
    <style:style style:name="P860" style:parent-style-name="ListParagraph" style:list-style-name="LFO13" style:family="paragraph"/>
    <style:style style:name="T861" style:parent-style-name="DefaultParagraphFont" style:family="text">
      <style:text-properties style:font-name="Arial" style:font-name-complex="Arial" style:text-underline-type="single" style:text-underline-style="solid" style:text-underline-width="auto" style:text-underline-mode="continuous"/>
    </style:style>
    <style:style style:name="T862" style:parent-style-name="DefaultParagraphFont" style:family="text">
      <style:text-properties style:font-name="Arial" style:font-name-complex="Arial"/>
    </style:style>
    <style:style style:name="P863" style:parent-style-name="ListParagraph" style:list-style-name="LFO13"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family="paragraph">
      <style:paragraph-properties fo:margin-left="0.75in">
        <style:tab-stops/>
      </style:paragraph-properties>
      <style:text-properties style:font-name="Arial" style:font-name-complex="Arial"/>
    </style:style>
    <style:style style:name="P867" style:parent-style-name="Normal" style:family="paragraph">
      <style:paragraph-properties fo:margin-left="0.25in">
        <style:tab-stops/>
      </style:paragraph-properties>
      <style:text-properties style:font-name="Arial" style:font-name-complex="Arial"/>
    </style:style>
    <style:style style:name="P868" style:parent-style-name="Normal" style:family="paragraph">
      <style:text-properties style:font-name="Arial" style:font-name-complex="Arial"/>
    </style:style>
    <style:style style:name="P869" style:parent-style-name="ListParagraph" style:list-style-name="LFO12"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style:font-weight-complex="bold"/>
    </style:style>
    <style:style style:name="T871" style:parent-style-name="DefaultParagraphFont" style:family="text">
      <style:text-properties style:font-name="Arial" style:font-name-complex="Arial"/>
    </style:style>
    <style:style style:name="P8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style:style>
    <style:style style:name="T876" style:parent-style-name="DefaultParagraphFont" style:family="text">
      <style:text-properties style:font-name="Arial" style:font-name-complex="Arial"/>
    </style:style>
    <style:style style:name="P877" style:parent-style-name="ListParagraph" style:family="paragraph">
      <style:text-properties style:font-name="Arial" style:font-name-complex="Arial"/>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font-weight="bold" style:font-weight-asian="bold" style:font-weight-complex="bold"/>
    </style:style>
    <style:style style:name="T881" style:parent-style-name="DefaultParagraphFont" style:family="text">
      <style:text-properties style:font-name="Arial" style:font-name-complex="Arial"/>
    </style:style>
    <style:style style:name="P882" style:parent-style-name="Normal" style:family="paragraph">
      <style:text-properties style:font-name="Arial" style:font-name-complex="Arial"/>
    </style:style>
    <style:style style:name="P883" style:parent-style-name="ListParagraph" style:list-style-name="LFO12"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style:font-weight-complex="bold"/>
    </style:style>
    <style:style style:name="T885" style:parent-style-name="DefaultParagraphFont" style:family="text">
      <style:text-properties style:font-name="Arial" style:font-name-complex="Arial"/>
    </style:style>
    <style:style style:name="P886" style:parent-style-name="ListParagraph" style:list-style-name="LFO14"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14"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14"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Segoe UI Symbol" style:font-name-asian="MS Gothic" style:font-name-complex="Segoe UI Symbo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Segoe UI Symbol" style:font-name-asian="MS Gothic" style:font-name-complex="Segoe UI Symbol"/>
    </style:style>
    <style:style style:name="T898" style:parent-style-name="DefaultParagraphFont" style:family="text">
      <style:text-properties style:font-name="Arial" style:font-name-complex="Arial"/>
    </style:style>
    <style:style style:name="P899" style:parent-style-name="ListParagraph" style:list-style-name="LFO14"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P902" style:parent-style-name="ListParagraph" style:list-style-name="LFO14" style:family="paragraph"/>
    <style:style style:name="T903" style:parent-style-name="DefaultParagraphFont" style:family="text">
      <style:text-properties style:font-name="Arial" style:font-name-complex="Arial" style:text-underline-type="single" style:text-underline-style="solid" style:text-underline-width="auto" style:text-underline-mode="continuous"/>
    </style:style>
    <style:style style:name="T904" style:parent-style-name="DefaultParagraphFont" style:family="text">
      <style:text-properties style:font-name="Arial" style:font-name-complex="Arial"/>
    </style:style>
    <style:style style:name="P905" style:parent-style-name="ListParagraph" style:list-style-name="LFO14" style:family="paragraph"/>
    <style:style style:name="T906" style:parent-style-name="DefaultParagraphFont" style:family="text">
      <style:text-properties style:font-name="Arial" style:font-name-complex="Arial" style:text-underline-type="single" style:text-underline-style="solid" style:text-underline-width="auto" style:text-underline-mode="continuous"/>
    </style:style>
    <style:style style:name="T907" style:parent-style-name="DefaultParagraphFont" style:family="text">
      <style:text-properties style:font-name="Arial" style:font-name-complex="Arial"/>
    </style:style>
    <style:style style:name="P908" style:parent-style-name="Normal" style:family="paragraph">
      <style:text-properties style:font-name="Arial" style:font-name-complex="Arial"/>
    </style:style>
    <style:style style:name="P909" style:parent-style-name="ListParagraph" style:list-style-name="LFO12" style:family="paragraph">
      <style:paragraph-properties fo:margin-left="0.25in">
        <style:tab-stops/>
      </style:paragraph-properties>
    </style:style>
    <style:style style:name="T910" style:parent-style-name="DefaultParagraphFont" style:family="text">
      <style:text-properties style:font-name="Arial" style:font-name-complex="Arial" fo:font-weight="bold" style:font-weight-asian="bold" style:font-weight-complex="bold"/>
    </style:style>
    <style:style style:name="T911" style:parent-style-name="DefaultParagraphFont" style:family="text">
      <style:text-properties style:font-name="Arial" style:font-name-complex="Arial"/>
    </style:style>
    <style:style style:name="P9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913" style:parent-style-name="DefaultParagraphFont" style:family="text">
      <style:text-properties style:font-name="Segoe UI Symbol" style:font-name-asian="MS Gothic" style:font-name-complex="Segoe UI Symbo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font-weight="bold" style:font-weight-asian="bold" style:font-weight-complex="bold"/>
    </style:style>
    <style:style style:name="T916" style:parent-style-name="DefaultParagraphFont" style:family="text">
      <style:text-properties style:font-name="Arial" style:font-name-complex="Arial"/>
    </style:style>
    <style:style style:name="P917" style:parent-style-name="ListParagraph" style:family="paragraph">
      <style:text-properties style:font-name="Arial" style:font-name-complex="Arial"/>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weight="bold" style:font-weight-asian="bold" style:font-weight-complex="bold"/>
    </style:style>
    <style:style style:name="T921" style:parent-style-name="DefaultParagraphFont" style:family="text">
      <style:text-properties style:font-name="Arial" style:font-name-complex="Arial"/>
    </style:style>
    <style:style style:name="P922" style:parent-style-name="ListParagraph" style:family="paragraph">
      <style:text-properties style:font-name="Arial" style:font-name-complex="Arial"/>
    </style:style>
    <style:style style:name="P923" style:parent-style-name="ListParagraph" style:list-style-name="LFO12" style:family="paragraph">
      <style:paragraph-properties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Segoe UI Symbol" style:font-name-asian="MS Gothic" style:font-name-complex="Segoe UI Symbo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weight="bold" style:font-weight-asian="bold" style:font-weight-complex="bold"/>
    </style:style>
    <style:style style:name="T930" style:parent-style-name="DefaultParagraphFont" style:family="text">
      <style:text-properties style:font-name="Arial" style:font-name-complex="Arial"/>
    </style:style>
    <style:style style:name="P931" style:parent-style-name="ListParagraph" style:family="paragraph">
      <style:text-properties style:font-name="Arial" style:font-name-complex="Arial"/>
    </style:style>
    <style:style style:name="T932" style:parent-style-name="DefaultParagraphFont" style:family="text">
      <style:text-properties style:font-name="Segoe UI Symbol" style:font-name-asian="MS Gothic" style:font-name-complex="Segoe UI Symbo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P936" style:parent-style-name="ListParagraph" style:family="paragraph">
      <style:text-properties style:font-name="Arial" style:font-name-complex="Arial"/>
    </style:style>
    <style:style style:name="T937" style:parent-style-name="DefaultParagraphFont" style:family="text">
      <style:text-properties style:font-name="Segoe UI Symbol" style:font-name-asian="MS Gothic" style:font-name-complex="Segoe UI Symbo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fo:font-weight="bold" style:font-weight-asian="bold" style:font-weight-complex="bold"/>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P943" style:parent-style-name="ListParagraph" style:list-style-name="LFO15" style:family="paragraph"/>
    <style:style style:name="T944" style:parent-style-name="DefaultParagraphFont" style:family="text">
      <style:text-properties style:font-name="Arial" style:font-name-complex="Arial" style:text-underline-type="single" style:text-underline-style="solid" style:text-underline-width="auto" style:text-underline-mode="continuous"/>
    </style:style>
    <style:style style:name="T945" style:parent-style-name="DefaultParagraphFont" style:family="text">
      <style:text-properties style:font-name="Arial" style:font-name-complex="Arial"/>
    </style:style>
    <style:style style:name="P946" style:parent-style-name="ListParagraph" style:list-style-name="LFO15" style:family="paragraph"/>
    <style:style style:name="T947" style:parent-style-name="DefaultParagraphFont" style:family="text">
      <style:text-properties style:font-name="Arial" style:font-name-complex="Arial" style:text-underline-type="single" style:text-underline-style="solid" style:text-underline-width="auto" style:text-underline-mode="continuous"/>
    </style:style>
    <style:style style:name="T948" style:parent-style-name="DefaultParagraphFont" style:family="text">
      <style:text-properties style:font-name="Arial" style:font-name-complex="Arial"/>
    </style:style>
    <style:style style:name="P949" style:parent-style-name="ListParagraph" style:list-style-name="LFO15" style:family="paragraph"/>
    <style:style style:name="T950" style:parent-style-name="DefaultParagraphFont" style:family="text">
      <style:text-properties style:font-name="Arial" style:font-name-complex="Arial"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style>
    <style:style style:name="P952" style:parent-style-name="ListParagraph" style:list-style-name="LFO15"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Segoe UI Symbol" style:font-name-asian="MS Gothic" style:font-name-complex="Segoe UI Symbo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Segoe UI Symbol" style:font-name-asian="MS Gothic" style:font-name-complex="Segoe UI Symbol"/>
    </style:style>
    <style:style style:name="T958" style:parent-style-name="DefaultParagraphFont" style:family="text">
      <style:text-properties style:font-name="Arial" style:font-name-complex="Arial"/>
    </style:style>
    <style:style style:name="P959" style:parent-style-name="ListParagraph" style:list-style-name="LFO15" style:family="paragraph"/>
    <style:style style:name="T960" style:parent-style-name="DefaultParagraphFont" style:family="text">
      <style:text-properties style:font-name="Arial" style:font-name-complex="Arial" style:text-underline-type="single" style:text-underline-style="solid" style:text-underline-width="auto" style:text-underline-mode="continuou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Segoe UI Symbol" style:font-name-asian="MS Gothic" style:font-name-complex="Segoe UI Symbo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Segoe UI Symbol" style:font-name-asian="MS Gothic" style:font-name-complex="Segoe UI Symbol"/>
    </style:style>
    <style:style style:name="T965" style:parent-style-name="DefaultParagraphFont" style:family="text">
      <style:text-properties style:font-name="Arial" style:font-name-complex="Arial"/>
    </style:style>
    <style:style style:name="P966" style:parent-style-name="ListParagraph" style:list-style-name="LFO15" style:family="paragraph"/>
    <style:style style:name="T967" style:parent-style-name="DefaultParagraphFont" style:family="text">
      <style:text-properties style:font-name="Arial" style:font-name-complex="Arial" style:text-underline-type="single" style:text-underline-style="solid" style:text-underline-width="auto" style:text-underline-mode="continuous"/>
    </style:style>
    <style:style style:name="T968" style:parent-style-name="DefaultParagraphFont" style:family="text">
      <style:text-properties style:font-name="Arial" style:font-name-complex="Arial"/>
    </style:style>
    <style:style style:name="P969" style:parent-style-name="ListParagraph" style:list-style-name="LFO15" style:family="paragraph"/>
    <style:style style:name="T970" style:parent-style-name="DefaultParagraphFont" style:family="text">
      <style:text-properties style:font-name="Arial" style:font-name-complex="Arial" style:text-underline-type="single" style:text-underline-style="solid" style:text-underline-width="auto" style:text-underline-mode="continuous"/>
    </style:style>
    <style:style style:name="T971" style:parent-style-name="DefaultParagraphFont" style:family="text">
      <style:text-properties style:font-name="Arial" style:font-name-complex="Arial"/>
    </style:style>
    <style:style style:name="P972" style:parent-style-name="ListParagraph" style:list-style-name="LFO15" style:family="paragraph"/>
    <style:style style:name="T973" style:parent-style-name="DefaultParagraphFont" style:family="text">
      <style:text-properties style:font-name="Arial" style:font-name-complex="Arial" style:text-underline-type="single" style:text-underline-style="solid" style:text-underline-width="auto" style:text-underline-mode="continuous"/>
    </style:style>
    <style:style style:name="T974" style:parent-style-name="DefaultParagraphFont" style:family="text">
      <style:text-properties style:font-name="Arial" style:font-name-complex="Arial"/>
    </style:style>
    <style:style style:name="P975" style:parent-style-name="ListParagraph" style:family="paragraph">
      <style:paragraph-properties fo:margin-left="1.25in">
        <style:tab-stops/>
      </style:paragraph-properties>
    </style:style>
    <style:style style:name="T976" style:parent-style-name="DefaultParagraphFont" style:family="text">
      <style:text-properties style:font-name="Segoe UI Symbol" style:font-name-asian="MS Gothic" style:font-name-complex="Segoe UI Symbol"/>
    </style:style>
    <style:style style:name="T977" style:parent-style-name="DefaultParagraphFont" style:family="text">
      <style:text-properties style:font-name="Arial" style:font-name-complex="Arial"/>
    </style:style>
    <style:style style:name="P978" style:parent-style-name="ListParagraph" style:family="paragraph">
      <style:paragraph-properties fo:margin-left="1.25in">
        <style:tab-stops/>
      </style:paragraph-properties>
    </style:style>
    <style:style style:name="T979" style:parent-style-name="DefaultParagraphFont" style:family="text">
      <style:text-properties style:font-name="Segoe UI Symbol" style:font-name-asian="MS Gothic" style:font-name-complex="Segoe UI Symbo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Segoe UI Symbol" style:font-name-complex="Segoe UI Symbo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Segoe UI Symbol" style:font-name-complex="Segoe UI Symbol"/>
    </style:style>
    <style:style style:name="T984" style:parent-style-name="DefaultParagraphFont" style:family="text">
      <style:text-properties style:font-name="Arial" style:font-name-complex="Arial"/>
    </style:style>
    <style:style style:name="P985" style:parent-style-name="ListParagraph" style:list-style-name="LFO15" style:family="paragraph"/>
    <style:style style:name="T986" style:parent-style-name="DefaultParagraphFont" style:family="text">
      <style:text-properties style:font-name="Arial" style:font-name-complex="Arial" style:text-underline-type="single" style:text-underline-style="solid" style:text-underline-width="auto" style:text-underline-mode="continuous"/>
    </style:style>
    <style:style style:name="T987" style:parent-style-name="DefaultParagraphFont" style:family="text">
      <style:text-properties style:font-name="Arial" style:font-name-complex="Arial"/>
    </style:style>
    <style:style style:name="P988" style:parent-style-name="ListParagraph" style:family="paragraph">
      <style:paragraph-properties fo:margin-left="1.25in">
        <style:tab-stops/>
      </style:paragraph-properties>
    </style:style>
    <style:style style:name="T989" style:parent-style-name="DefaultParagraphFont" style:family="text">
      <style:text-properties style:font-name="Segoe UI Symbol" style:font-name-asian="MS Gothic" style:font-name-complex="Segoe UI Symbol"/>
    </style:style>
    <style:style style:name="T990" style:parent-style-name="DefaultParagraphFont" style:family="text">
      <style:text-properties style:font-name="Arial" style:font-name-complex="Arial"/>
    </style:style>
    <style:style style:name="P991" style:parent-style-name="ListParagraph" style:family="paragraph">
      <style:paragraph-properties fo:margin-left="1.25in">
        <style:tab-stops/>
      </style:paragraph-properties>
    </style:style>
    <style:style style:name="T992" style:parent-style-name="DefaultParagraphFont" style:family="text">
      <style:text-properties style:font-name="Segoe UI Symbol" style:font-name-asian="MS Gothic" style:font-name-complex="Segoe UI Symbol"/>
    </style:style>
    <style:style style:name="T993" style:parent-style-name="DefaultParagraphFont" style:family="text">
      <style:text-properties style:font-name="Arial" style:font-name-complex="Arial"/>
    </style:style>
    <style:style style:name="P994" style:parent-style-name="ListParagraph" style:list-style-name="LFO15"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P997" style:parent-style-name="ListParagraph" style:list-style-name="LFO15" style:family="paragraph">
      <style:text-properties style:font-name="Arial" style:font-name-complex="Arial"/>
    </style:style>
    <style:style style:name="P998" style:parent-style-name="ListParagraph" style:list-style-name="LFO15" style:family="paragraph">
      <style:text-properties style:font-name="Arial" style:font-name-complex="Arial"/>
    </style:style>
    <style:style style:name="P999" style:parent-style-name="ListParagraph" style:list-style-name="LFO15" style:family="paragraph">
      <style:text-properties style:font-name="Arial" style:font-name-complex="Arial"/>
    </style:style>
    <style:style style:name="P1000" style:parent-style-name="ListParagraph" style:list-style-name="LFO15" style:family="paragraph">
      <style:text-properties style:font-name="Arial" style:font-name-complex="Arial"/>
    </style:style>
    <style:style style:name="P1001" style:parent-style-name="Normal" style:family="paragraph">
      <style:text-properties style:font-name="Arial" style:font-name-complex="Arial"/>
    </style:style>
    <style:style style:name="P1002" style:parent-style-name="ListParagraph" style:list-style-name="LFO12" style:family="paragraph">
      <style:paragraph-properties fo:margin-left="0.25in">
        <style:tab-stops/>
      </style:paragraph-properties>
    </style:style>
    <style:style style:name="T1003" style:parent-style-name="DefaultParagraphFont" style:family="text">
      <style:text-properties style:font-name="Arial" style:font-name-complex="Arial" fo:font-weight="bold" style:font-weight-asian="bold" style:font-weight-complex="bold"/>
    </style:style>
    <style:style style:name="T1004" style:parent-style-name="DefaultParagraphFont" style:family="text">
      <style:text-properties style:font-name="Arial" style:font-name-complex="Arial"/>
    </style:style>
    <style:style style:name="P1005" style:parent-style-name="Normal" style:family="paragraph">
      <style:text-properties style:font-name="Arial" style:font-name-complex="Arial"/>
    </style:style>
    <style:style style:name="P1006" style:parent-style-name="ListParagraph" style:list-style-name="LFO12" style:family="paragraph">
      <style:paragraph-properties fo:margin-left="0.25in">
        <style:tab-stops/>
      </style:paragraph-properties>
    </style:style>
    <style:style style:name="T1007" style:parent-style-name="DefaultParagraphFont" style:family="text">
      <style:text-properties style:font-name="Arial" style:font-name-complex="Arial" fo:font-weight="bold" style:font-weight-asian="bold" style:font-weight-complex="bold"/>
    </style:style>
    <style:style style:name="T1008" style:parent-style-name="DefaultParagraphFont" style:family="text">
      <style:text-properties style:font-name="Arial" style:font-name-complex="Arial"/>
    </style:style>
    <style:style style:name="P1009" style:parent-style-name="ListParagraph" style:list-style-name="LFO16" style:family="paragraph">
      <style:paragraph-properties fo:margin-left="0.75in">
        <style:tab-stops/>
      </style:paragraph-properties>
    </style:style>
    <style:style style:name="T1010" style:parent-style-name="DefaultParagraphFont" style:family="text">
      <style:text-properties style:font-name="Arial" style:font-name-complex="Arial" style:text-underline-type="single" style:text-underline-style="solid" style:text-underline-width="auto" style:text-underline-mode="continuous"/>
    </style:style>
    <style:style style:name="T1011" style:parent-style-name="DefaultParagraphFont" style:family="text">
      <style:text-properties style:font-name="Arial" style:font-name-complex="Arial"/>
    </style:style>
    <style:style style:name="P1012" style:parent-style-name="ListParagraph" style:list-style-name="LFO16" style:family="paragraph">
      <style:paragraph-properties fo:margin-left="0.75in">
        <style:tab-stops/>
      </style:paragraph-properties>
    </style:style>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P1015" style:parent-style-name="ListParagraph" style:list-style-name="LFO16" style:family="paragraph">
      <style:paragraph-properties fo:margin-left="0.75in">
        <style:tab-stops/>
      </style:paragraph-properties>
    </style:style>
    <style:style style:name="T1016" style:parent-style-name="DefaultParagraphFont" style:family="text">
      <style:text-properties style:font-name="Arial" style:font-name-complex="Arial" style:text-underline-type="single" style:text-underline-style="solid" style:text-underline-width="auto" style:text-underline-mode="continuous"/>
    </style:style>
    <style:style style:name="T1017" style:parent-style-name="DefaultParagraphFont" style:family="text">
      <style:text-properties style:font-name="Arial" style:font-name-complex="Arial"/>
    </style:style>
    <style:style style:name="P1018" style:parent-style-name="ListParagraph" style:list-style-name="LFO16" style:family="paragraph">
      <style:paragraph-properties fo:margin-left="0.75in">
        <style:tab-stops/>
      </style:paragraph-properties>
    </style:style>
    <style:style style:name="T1019" style:parent-style-name="DefaultParagraphFont" style:family="text">
      <style:text-properties style:font-name="Arial" style:font-name-complex="Arial" style:text-underline-type="single" style:text-underline-style="solid" style:text-underline-width="auto" style:text-underline-mode="continuous"/>
    </style:style>
    <style:style style:name="T1020" style:parent-style-name="DefaultParagraphFont" style:family="text">
      <style:text-properties style:font-name="Arial" style:font-name-complex="Arial"/>
    </style:style>
    <style:style style:name="P1021" style:parent-style-name="ListParagraph" style:list-style-name="LFO16" style:family="paragraph">
      <style:paragraph-properties fo:margin-left="0.75in">
        <style:tab-stops/>
      </style:paragraph-properties>
    </style:style>
    <style:style style:name="T1022" style:parent-style-name="DefaultParagraphFont" style:family="text">
      <style:text-properties style:font-name="Arial" style:font-name-complex="Arial" style:text-underline-type="single" style:text-underline-style="solid" style:text-underline-width="auto" style:text-underline-mode="continuous"/>
    </style:style>
    <style:style style:name="T1023" style:parent-style-name="DefaultParagraphFont" style:family="text">
      <style:text-properties style:font-name="Arial" style:font-name-complex="Arial"/>
    </style:style>
    <style:style style:name="P1024" style:parent-style-name="ListParagraph" style:list-style-name="LFO16" style:family="paragraph">
      <style:paragraph-properties fo:margin-left="0.75in">
        <style:tab-stops/>
      </style:paragraph-properties>
    </style:style>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16" style:family="paragraph">
      <style:paragraph-properties fo:margin-left="0.75in">
        <style:tab-stops/>
      </style:paragraph-properties>
    </style:style>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P1030" style:parent-style-name="ListParagraph" style:list-style-name="LFO16" style:family="paragraph">
      <style:paragraph-properties fo:margin-left="0.75in">
        <style:tab-stops/>
      </style:paragraph-properties>
    </style:style>
    <style:style style:name="T1031" style:parent-style-name="DefaultParagraphFont" style:family="text">
      <style:text-properties style:font-name="Arial" style:font-name-complex="Arial" style:text-underline-type="single" style:text-underline-style="solid" style:text-underline-width="auto" style:text-underline-mode="continuous"/>
    </style:style>
    <style:style style:name="T1032" style:parent-style-name="DefaultParagraphFont" style:family="text">
      <style:text-properties style:font-name="Arial" style:font-name-complex="Arial"/>
    </style:style>
    <style:style style:name="P1033" style:parent-style-name="ListParagraph" style:list-style-name="LFO16" style:family="paragraph">
      <style:paragraph-properties fo:margin-left="0.75in">
        <style:tab-stops/>
      </style:paragraph-properties>
    </style:style>
    <style:style style:name="T1034" style:parent-style-name="DefaultParagraphFont" style:family="text">
      <style:text-properties style:font-name="Arial" style:font-name-complex="Arial" style:text-underline-type="single" style:text-underline-style="solid" style:text-underline-width="auto" style:text-underline-mode="continuous"/>
    </style:style>
    <style:style style:name="T1035" style:parent-style-name="DefaultParagraphFont" style:family="text">
      <style:text-properties style:font-name="Arial" style:font-name-complex="Arial"/>
    </style:style>
    <style:style style:name="P1036" style:parent-style-name="ListParagraph" style:list-style-name="LFO16" style:family="paragraph">
      <style:paragraph-properties fo:margin-left="0.75in">
        <style:tab-stops/>
      </style:paragraph-properties>
    </style:style>
    <style:style style:name="T1037" style:parent-style-name="DefaultParagraphFont" style:family="text">
      <style:text-properties style:font-name="Arial" style:font-name-complex="Arial" style:text-underline-type="single" style:text-underline-style="solid" style:text-underline-width="auto" style:text-underline-mode="continuous"/>
    </style:style>
    <style:style style:name="T1038" style:parent-style-name="DefaultParagraphFont" style:family="text">
      <style:text-properties style:font-name="Arial" style:font-name-complex="Arial"/>
    </style:style>
    <style:style style:name="P1039" style:parent-style-name="ListParagraph" style:list-style-name="LFO16" style:family="paragraph">
      <style:paragraph-properties fo:margin-left="0.75in">
        <style:tab-stops/>
      </style:paragraph-properties>
    </style:style>
    <style:style style:name="T1040" style:parent-style-name="DefaultParagraphFont" style:family="text">
      <style:text-properties style:font-name="Arial" style:font-name-complex="Arial" style:text-underline-type="single" style:text-underline-style="solid" style:text-underline-width="auto" style:text-underline-mode="continuous"/>
    </style:style>
    <style:style style:name="T1041" style:parent-style-name="DefaultParagraphFont" style:family="text">
      <style:text-properties style:font-name="Arial" style:font-name-complex="Arial"/>
    </style:style>
    <style:style style:name="P1042" style:parent-style-name="ListParagraph" style:list-style-name="LFO16" style:family="paragraph">
      <style:paragraph-properties fo:margin-left="0.75in">
        <style:tab-stops/>
      </style:paragraph-properties>
    </style:style>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P1045" style:parent-style-name="ListParagraph" style:list-style-name="LFO16" style:family="paragraph"/>
    <style:style style:name="T1046" style:parent-style-name="DefaultParagraphFont" style:family="text">
      <style:text-properties style:font-name="Arial" style:font-name-complex="Arial" style:text-underline-type="single" style:text-underline-style="solid" style:text-underline-width="auto" style:text-underline-mode="continuous"/>
    </style:style>
    <style:style style:name="T1047" style:parent-style-name="DefaultParagraphFont" style:family="text">
      <style:text-properties style:font-name="Arial" style:font-name-complex="Arial"/>
    </style:style>
    <style:style style:name="P1048" style:parent-style-name="ListParagraph" style:list-style-name="LFO16" style:family="paragraph"/>
    <style:style style:name="T1049" style:parent-style-name="DefaultParagraphFont" style:family="text">
      <style:text-properties style:font-name="Arial" style:font-name-complex="Arial" style:text-underline-type="single" style:text-underline-style="solid" style:text-underline-width="auto" style:text-underline-mode="continuous"/>
    </style:style>
    <style:style style:name="T1050" style:parent-style-name="DefaultParagraphFont" style:family="text">
      <style:text-properties style:font-name="Arial" style:font-name-complex="Arial"/>
    </style:style>
    <style:style style:name="P1051" style:parent-style-name="ListParagraph" style:list-style-name="LFO16" style:family="paragraph">
      <style:paragraph-properties fo:margin-left="0.75in">
        <style:tab-stops/>
      </style:paragraph-properties>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text-underline-type="single" style:text-underline-style="solid" style:text-underline-width="auto" style:text-underline-mode="continuous"/>
    </style:style>
    <style:style style:name="T1054" style:parent-style-name="DefaultParagraphFont" style:family="text">
      <style:text-properties style:font-name="Arial" style:font-name-complex="Arial"/>
    </style:style>
    <style:style style:name="P1055" style:parent-style-name="ListParagraph" style:list-style-name="LFO16" style:family="paragraph"/>
    <style:style style:name="T1056" style:parent-style-name="DefaultParagraphFont" style:family="text">
      <style:text-properties style:font-name="Arial" style:font-name-complex="Arial" style:text-underline-type="single" style:text-underline-style="solid" style:text-underline-width="auto" style:text-underline-mode="continuous"/>
    </style:style>
    <style:style style:name="T1057" style:parent-style-name="DefaultParagraphFont" style:family="text">
      <style:text-properties style:font-name="Arial" style:font-name-complex="Arial"/>
    </style:style>
    <style:style style:name="P1058" style:parent-style-name="ListParagraph" style:list-style-name="LFO16"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16" style:family="paragraph">
      <style:paragraph-properties fo:margin-left="0.75in">
        <style:tab-stops/>
      </style:paragraph-properties>
    </style:style>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ListParagraph" style:list-style-name="LFO16" style:family="paragraph">
      <style:paragraph-properties fo:margin-left="0.75in">
        <style:tab-stops/>
      </style:paragraph-properties>
    </style:style>
    <style:style style:name="T1066" style:parent-style-name="DefaultParagraphFont" style:family="text">
      <style:text-properties style:font-name="Arial" style:font-name-complex="Arial" style:text-underline-type="single" style:text-underline-style="solid" style:text-underline-width="auto" style:text-underline-mode="continuous"/>
    </style:style>
    <style:style style:name="T1067" style:parent-style-name="DefaultParagraphFont" style:family="text">
      <style:text-properties style:font-name="Arial" style:font-name-complex="Arial"/>
    </style:style>
    <style:style style:name="P1068" style:parent-style-name="ListParagraph" style:list-style-name="LFO16" style:family="paragraph">
      <style:paragraph-properties fo:margin-left="0.75in">
        <style:tab-stops/>
      </style:paragraph-properties>
    </style:style>
    <style:style style:name="T1069" style:parent-style-name="DefaultParagraphFont" style:family="text">
      <style:text-properties style:font-name="Arial" style:font-name-complex="Arial" style:text-underline-type="single" style:text-underline-style="solid" style:text-underline-width="auto" style:text-underline-mode="continuous"/>
    </style:style>
    <style:style style:name="T1070" style:parent-style-name="DefaultParagraphFont" style:family="text">
      <style:text-properties style:font-name="Arial" style:font-name-complex="Arial"/>
    </style:style>
    <style:style style:name="P1071" style:parent-style-name="ListParagraph" style:list-style-name="LFO16" style:family="paragraph">
      <style:paragraph-properties fo:margin-left="0.75in">
        <style:tab-stops/>
      </style:paragraph-properties>
    </style:style>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P1074" style:parent-style-name="ListParagraph" style:list-style-name="LFO16" style:family="paragraph">
      <style:paragraph-properties fo:margin-left="0.75in">
        <style:tab-stops/>
      </style:paragraph-properties>
    </style:style>
    <style:style style:name="T1075" style:parent-style-name="DefaultParagraphFont" style:family="text">
      <style:text-properties style:font-name="Arial" style:font-name-complex="Arial" style:text-underline-type="single" style:text-underline-style="solid" style:text-underline-width="auto" style:text-underline-mode="continuous"/>
    </style:style>
    <style:style style:name="T1076" style:parent-style-name="DefaultParagraphFont" style:family="text">
      <style:text-properties style:font-name="Arial" style:font-name-complex="Arial"/>
    </style:style>
    <style:style style:name="P1077" style:parent-style-name="ListParagraph" style:list-style-name="LFO16" style:family="paragraph">
      <style:paragraph-properties fo:margin-left="0.75in">
        <style:tab-stops/>
      </style:paragraph-properties>
    </style:style>
    <style:style style:name="T1078" style:parent-style-name="DefaultParagraphFont" style:family="text">
      <style:text-properties style:font-name="Arial" style:font-name-complex="Arial" style:text-underline-type="single" style:text-underline-style="solid" style:text-underline-width="auto" style:text-underline-mode="continuous"/>
    </style:style>
    <style:style style:name="T1079" style:parent-style-name="DefaultParagraphFont" style:family="text">
      <style:text-properties style:font-name="Arial" style:font-name-complex="Arial"/>
    </style:style>
    <style:style style:name="P1080" style:parent-style-name="ListParagraph" style:list-style-name="LFO16" style:family="paragraph">
      <style:paragraph-properties fo:margin-left="0.75in">
        <style:tab-stops/>
      </style:paragraph-properties>
    </style:style>
    <style:style style:name="T1081" style:parent-style-name="DefaultParagraphFont" style:family="text">
      <style:text-properties style:font-name="Arial" style:font-name-complex="Arial" style:text-underline-type="single" style:text-underline-style="solid" style:text-underline-width="auto" style:text-underline-mode="continuous"/>
    </style:style>
    <style:style style:name="T1082" style:parent-style-name="DefaultParagraphFont" style:family="text">
      <style:text-properties style:font-name="Arial" style:font-name-complex="Arial"/>
    </style:style>
    <style:style style:name="P1083" style:parent-style-name="ListParagraph" style:list-style-name="LFO16" style:family="paragraph">
      <style:text-properties style:font-name="Arial" style:font-name-complex="Arial"/>
    </style:style>
    <style:style style:name="P1084" style:parent-style-name="ListParagraph" style:list-style-name="LFO16" style:family="paragraph">
      <style:text-properties style:font-name="Arial" style:font-name-complex="Arial"/>
    </style:style>
    <style:style style:name="P1085" style:parent-style-name="ListParagraph" style:list-style-name="LFO16" style:family="paragraph">
      <style:text-properties style:font-name="Arial" style:font-name-complex="Arial"/>
    </style:style>
    <style:style style:name="P1086" style:parent-style-name="ListParagraph" style:list-style-name="LFO16" style:family="paragraph">
      <style:paragraph-properties fo:margin-left="0.75in">
        <style:tab-stops/>
      </style:paragraph-properties>
    </style:style>
    <style:style style:name="T1087" style:parent-style-name="DefaultParagraphFont" style:family="text">
      <style:text-properties style:font-name="Arial" style:font-name-complex="Arial" style:text-underline-type="single" style:text-underline-style="solid" style:text-underline-width="auto" style:text-underline-mode="continuous"/>
    </style:style>
    <style:style style:name="T1088" style:parent-style-name="DefaultParagraphFont" style:family="text">
      <style:text-properties style:font-name="Arial" style:font-name-complex="Arial"/>
    </style:style>
    <style:style style:name="P1089" style:parent-style-name="ListParagraph" style:list-style-name="LFO16" style:family="paragraph">
      <style:paragraph-properties fo:margin-left="0.75in">
        <style:tab-stops/>
      </style:paragraph-properties>
    </style:style>
    <style:style style:name="T1090" style:parent-style-name="DefaultParagraphFont" style:family="text">
      <style:text-properties style:font-name="Arial" style:font-name-complex="Arial" style:text-underline-type="single" style:text-underline-style="solid" style:text-underline-width="auto" style:text-underline-mode="continuous"/>
    </style:style>
    <style:style style:name="T1091" style:parent-style-name="DefaultParagraphFont" style:family="text">
      <style:text-properties style:font-name="Arial" style:font-name-complex="Arial"/>
    </style:style>
    <style:style style:name="P1092" style:parent-style-name="Normal" style:family="paragraph">
      <style:text-properties style:font-name="Arial" style:font-name-complex="Arial"/>
    </style:style>
    <style:style style:name="P1093" style:parent-style-name="ListParagraph" style:list-style-name="LFO12" style:family="paragraph">
      <style:paragraph-properties fo:margin-left="0.25in">
        <style:tab-stops/>
      </style:paragraph-properties>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ListParagraph" style:family="paragraph">
      <style:text-properties style:font-name="Arial" style:font-name-complex="Arial"/>
    </style:style>
    <style:style style:name="T1099" style:parent-style-name="DefaultParagraphFont" style:family="text">
      <style:text-properties style:font-name="Arial" style:font-name-complex="Arial" fo:font-weight="bold" style:font-weight-asian="bold" style:font-weight-complex="bold"/>
    </style:style>
    <style:style style:name="T1100" style:parent-style-name="DefaultParagraphFont" style:family="text">
      <style:text-properties style:font-name="Arial" style:font-name-complex="Arial"/>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T1105" style:parent-style-name="DefaultParagraphFont" style:family="text">
      <style:text-properties style:font-name="Arial" style:font-name-complex="Arial" fo:font-weight="bold" style:font-weight-asian="bold" style:font-weight-complex="bold"/>
    </style:style>
    <style:style style:name="T1106" style:parent-style-name="DefaultParagraphFont" style:family="text">
      <style:text-properties style:font-name="Arial" style:font-name-complex="Arial"/>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style:style>
    <style:style style:name="P1109" style:parent-style-name="Normal" style:family="paragraph">
      <style:text-properties style:font-name="Arial" style:font-name-complex="Arial"/>
    </style:style>
    <style:style style:name="P1110" style:parent-style-name="Normal" style:family="paragraph">
      <style:paragraph-properties fo:break-before="page" fo:margin-bottom="0.1111in" fo:line-height="115%"/>
      <style:text-properties style:font-name="Arial" style:font-name-complex="Arial"/>
    </style:style>
    <style:style style:name="P1111" style:parent-style-name="Normal" style:family="paragraph">
      <style:paragraph-properties fo:text-align="center"/>
    </style:style>
    <style:style style:name="T11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13" style:parent-style-name="Normal" style:family="paragraph">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color="#262626" fo:background-color="#FFFFFF"/>
    </style:style>
    <style:style style:name="P1120" style:parent-style-name="Normal" style:family="paragraph">
      <style:text-properties style:font-name="Arial" style:font-name-complex="Arial" fo:color="#262626" fo:background-color="#FFFFFF"/>
    </style:style>
    <style:style style:name="T1121" style:parent-style-name="DefaultParagraphFont" style:family="text">
      <style:text-properties style:font-name="Arial" style:font-name-complex="Arial" fo:font-weight="bold" style:font-weight-asian="bold" style:font-weight-complex="bold" fo:color="#262626" fo:background-color="#FFFFFF"/>
    </style:style>
    <style:style style:name="T1122" style:parent-style-name="DefaultParagraphFont" style:family="text">
      <style:text-properties style:font-name="Arial" style:font-name-complex="Arial" fo:color="#262626" fo:background-color="#FFFFFF"/>
    </style:style>
    <style:style style:name="P1123" style:parent-style-name="Normal" style:family="paragraph">
      <style:text-properties style:font-name="Arial" style:font-name-complex="Arial"/>
    </style:style>
  </office:automatic-styles>
  <office:body>
    <office:text text:use-soft-page-breaks="true">
      <text:p text:style-name="P1">ALABAMA RENT-TO-OWN LEASE AGREEMENT</text:p>
      <text:p text:style-name="P12"/>
      <text:list text:style-name="LFO1" text:continue-numbering="true">
        <text:list-item>
          <text:p text:style-name="P13"><text:span text:style-name="T14">THE PARTIES</text:span><text:span text:style-name="T15">. This Residential Lease Agreement (“Agreement”) is made on the undersigned date by and between:</text:span></text:p>
        </text:list-item>
      </text:list>
      <text:p text:style-name="P16"/>
      <text:p text:style-name="P17">Landlord</text:p>
      <text:p text:style-name="P18"/>
      <text:p text:style-name="P19"><text:span text:style-name="T20">Landlord's Name: [LANDLORD'S NAME]</text:span></text:p>
      <text:p text:style-name="P21"><text:span text:style-name="T22">Mailing Address: [LANDLORD'S ADDRESS]</text:span></text:p>
      <text:p text:style-name="P23"/>
      <text:p text:style-name="P24">Tenant</text:p>
      <text:p text:style-name="P25"/>
      <text:p text:style-name="ListParagraph"><text:span text:style-name="T26">Tenant’s Name: [TENANT'S NAME]</text:span></text:p>
      <text:p text:style-name="P27"><text:span text:style-name="T28">Additional Occupants: [TENANT'S ADDRESS]</text:span></text:p>
      <text:p text:style-name="P29"/>
      <text:list text:style-name="LFO1" text:continue-numbering="true">
        <text:list-item>
          <text:p text:style-name="P30"><text:span text:style-name="T31">PROPERTY</text:span><text:span text:style-name="T32">.</text:span></text:p>
        </text:list-item>
      </text:list>
      <text:list text:style-name="LFO2" text:continue-numbering="true">
        <text:list-item>
          <text:p text:style-name="P33"><text:span text:style-name="T34">Property Address</text:span><text:span text:style-name="T35">:<text:s/></text:span><text:span text:style-name="T36">[PROPERTY ADDRESS]</text:span></text:p>
        </text:list-item>
        <text:list-item>
          <text:p text:style-name="P37"><text:span text:style-name="T38">Residence Type</text:span><text:span text:style-name="T39">:<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 [DESCRIBE]</text:span></text:p>
        </text:list-item>
        <text:list-item>
          <text:p text:style-name="P51"><text:span text:style-name="T52">Bedroom(s)</text:span><text:span text:style-name="T53">: </text:span><text:span text:style-name="T54">[#]<text:s/></text:span><text:span text:style-name="T55">Bathroom(s)</text:span><text:span text:style-name="T56">:<text:s/></text:span><text:span text:style-name="T57">[#]</text:span></text:p>
        </text:list-item>
      </text:list>
      <text:p text:style-name="P58"/>
      <text:list text:style-name="LFO1" text:continue-numbering="true">
        <text:list-item>
          <text:p text:style-name="P59"><text:span text:style-name="T60">TERM</text:span><text:span text:style-name="T61">. (check one)</text:span></text:p>
        </text:list-item>
      </text:list>
      <text:p text:style-name="P62"/>
      <text:p text:style-name="ListParagraph"><text:span text:style-name="T63">☐</text:span><text:span text:style-name="T64"><text:s/>-<text:s/></text:span><text:span text:style-name="T65">Standard Lease</text:span></text:p>
      <text:p text:style-name="P66"><text:span text:style-name="T67">Start Date</text:span><text:span text:style-name="T68">: [START DATE]</text:span></text:p>
      <text:p text:style-name="P69"><text:span text:style-name="T70">End Date</text:span><text:span text:style-name="T71">: [END DATE]</text:span></text:p>
      <text:p text:style-name="P72"/>
      <text:p text:style-name="P73">After the End Date, this Agreement shall: (check one)</text:p>
      <text:p text:style-name="P74"><text:span text:style-name="T75">☐</text:span><text:span text:style-name="T76"><text:s/>- Terminate if no renewal or extension is made.</text:span></text:p>
      <text:p text:style-name="P77"><text:span text:style-name="T78">☐</text:span><text:span text:style-name="T79"><text:s/>- Convert to a month-to-month lease.</text:span></text:p>
      <text:p text:style-name="P80"/>
      <text:p text:style-name="ListParagraph"><text:span text:style-name="T81">☐</text:span><text:span text:style-name="T82"><text:s/>-<text:s/></text:span><text:span text:style-name="T83">Month-to-Month Lease</text:span></text:p>
      <text:p text:style-name="P84"><text:span text:style-name="T85">Start Date</text:span><text:span text:style-name="T86">: [START DATE]</text:span></text:p>
      <text:p text:style-name="P87"><text:span text:style-name="T88">Termination Period</text:span><text:span text:style-name="T89">: [#] Days</text:span></text:p>
      <text:p text:style-name="P90"/>
      <text:list text:style-name="LFO1" text:continue-numbering="true">
        <text:list-item>
          <text:p text:style-name="P91"><text:span text:style-name="T92">RENT</text:span><text:span text:style-name="T93">.</text:span></text:p>
        </text:list-item>
      </text:list>
      <text:list text:style-name="LFO3" text:continue-numbering="true">
        <text:list-item>
          <text:p text:style-name="P94"><text:span text:style-name="T95">Monthly Rent</text:span><text:span text:style-name="T96">: $[AMOUNT]</text:span></text:p>
        </text:list-item>
        <text:list-item>
          <text:p text:style-name="P97"><text:span text:style-name="T98">Due Date</text:span><text:span text:style-name="T99">: [#] day of each month.</text:span></text:p>
        </text:list-item>
      </text:list>
      <text:p text:style-name="P100"/>
      <text:list text:style-name="LFO1" text:continue-numbering="true">
        <text:list-item>
          <text:p text:style-name="P101"><text:span text:style-name="T102">SECURITY DEPOSIT</text:span><text:span text:style-name="T103">. (check one)</text:span></text:p>
        </text:list-item>
      </text:list>
      <text:p text:style-name="P104"/>
      <text:p text:style-name="ListParagraph"><text:span text:style-name="T105">☐</text:span><text:span text:style-name="T106"><text:s/>-<text:s/></text:span><text:span text:style-name="T107">No Security Deposit</text:span><text:span text:style-name="T108">.</text:span></text:p>
      <text:p text:style-name="P109"/>
      <text:p text:style-name="ListParagraph"><text:span text:style-name="T110">☐</text:span><text:span text:style-name="T111"><text:s/>-<text:s/></text:span><text:span text:style-name="T112">Security Deposit</text:span><text:span text:style-name="T113">.</text:span></text:p>
      <text:list text:style-name="LFO4" text:continue-numbering="true">
        <text:list-item>
          <text:p text:style-name="P114"><text:span text:style-name="T115">Amount</text:span><text:span text:style-name="T116">: $[AMOUNT]</text:span></text:p>
        </text:list-item>
        <text:list-item>
          <text:p text:style-name="P117"><text:span text:style-name="T118">Returning to Tenant</text:span><text:span text:style-name="T119">: [#] days after lease termination.</text:span></text:p>
        </text:list-item>
      </text:list>
      <text:p text:style-name="P120"/>
      <text:list text:style-name="LFO1" text:continue-numbering="true">
        <text:list-item>
          <text:p text:style-name="P121"><text:span text:style-name="T122">LATE FEE</text:span><text:span text:style-name="T123">. (check one)</text:span></text:p>
        </text:list-item>
      </text:list>
      <text:p text:style-name="P124"/>
      <text:p text:style-name="ListParagraph"><text:span text:style-name="T125">☐</text:span><text:span text:style-name="T126"><text:s/>-<text:s/></text:span><text:span text:style-name="T127">No Late Fee</text:span><text:span text:style-name="T128">.</text:span></text:p>
      <text:p text:style-name="P129"/>
      <text:p text:style-name="ListParagraph"><text:span text:style-name="T130">☐</text:span><text:span text:style-name="T131"><text:s/>-<text:s/></text:span><text:span text:style-name="T132">Late Fee</text:span><text:span text:style-name="T133">: (check one)</text:span></text:p>
      <text:p text:style-name="P134"><text:span text:style-name="T135">☐</text:span><text:span text:style-name="T136"><text:s/>-<text:s/></text:span><text:span text:style-name="T137">Fixed Amount</text:span><text:span text:style-name="T138">. $[AMOUNT] for each<text:s/></text:span><text:span text:style-name="T139">☐</text:span><text:span text:style-name="T140"><text:s/>occurrence<text:s/></text:span><text:span text:style-name="T141">☐</text:span><text:span text:style-name="T142"><text:s/>day rent is late.</text:span></text:p>
      <text:p text:style-name="P143"><text:span text:style-name="T144">☐</text:span><text:span text:style-name="T145"><text:s/>-<text:s/></text:span><text:span text:style-name="T146">Interest</text:span><text:span text:style-name="T147">. [#]% per annum.</text:span></text:p>
      <text:p text:style-name="P148"/>
      <text:list text:style-name="LFO1" text:continue-numbering="true">
        <text:list-item>
          <text:p text:style-name="P149"><text:span text:style-name="T150">NSF FEE</text:span><text:span text:style-name="T151">. (check one)</text:span></text:p>
        </text:list-item>
      </text:list>
      <text:p text:style-name="P152"/>
      <text:p text:style-name="ListParagraph"><text:span text:style-name="T153">☐</text:span><text:span text:style-name="T154"><text:s/>-<text:s/></text:span><text:span text:style-name="T155">No NSF Fee</text:span><text:span text:style-name="T156">.</text:span></text:p>
      <text:p text:style-name="P157"/>
      <text:p text:style-name="ListParagraph"><text:span text:style-name="T158">☐</text:span><text:span text:style-name="T159"><text:s/>-<text:s/></text:span><text:span text:style-name="T160">NSF Fee</text:span><text:span text:style-name="T161">: $[AMOUNT]</text:span></text:p>
      <text:p text:style-name="P162"/>
      <text:list text:style-name="LFO1" text:continue-numbering="true">
        <text:list-item>
          <text:p text:style-name="P163"><text:span text:style-name="T164">EARLY MOVE-IN</text:span><text:span text:style-name="T165">. (check one)</text:span></text:p>
        </text:list-item>
      </text:list>
      <text:p text:style-name="P166"/>
      <text:p text:style-name="P167"><text:span text:style-name="T168">☐</text:span><text:span text:style-name="T169"><text:s/>-<text:s/></text:span><text:span text:style-name="T170">No Early Move-in</text:span><text:span text:style-name="T171">.</text:span></text:p>
      <text:p text:style-name="P172"/>
      <text:p text:style-name="P173"><text:span text:style-name="T174">☐</text:span><text:span text:style-name="T175"><text:s/>-<text:s/></text:span><text:span text:style-name="T176">Early Move-in.</text:span></text:p>
      <text:list text:style-name="LFO5" text:continue-numbering="true">
        <text:list-item>
          <text:p text:style-name="P177"><text:span text:style-name="T178">Date</text:span><text:span text:style-name="T179">: [MOVE-IN DATE]</text:span></text:p>
        </text:list-item>
        <text:list-item>
          <text:p text:style-name="P180"><text:span text:style-name="T181">Prorated Rent</text:span><text:span text:style-name="T182">. $[AMOUNT]</text:span></text:p>
        </text:list-item>
      </text:list>
      <text:p text:style-name="P183"/>
      <text:list text:style-name="LFO1" text:continue-numbering="true">
        <text:list-item>
          <text:p text:style-name="P184"><text:span text:style-name="T185">PRE-PAYMENT OF RENT</text:span><text:span text:style-name="T186">. (check one)</text:span></text:p>
        </text:list-item>
      </text:list>
      <text:p text:style-name="P187"/>
      <text:p text:style-name="P188"><text:span text:style-name="T189">☐</text:span><text:span text:style-name="T190"><text:s/>-<text:s/></text:span><text:span text:style-name="T191">No Pre-Payment of Rent is Required</text:span><text:span text:style-name="T192">.</text:span></text:p>
      <text:p text:style-name="P193"/>
      <text:p text:style-name="P194"><text:span text:style-name="T195">☐</text:span><text:span text:style-name="T196"><text:s/>-<text:s/></text:span><text:span text:style-name="T197">Pre-Payment of Rent is Required</text:span><text:span text:style-name="T198">.</text:span></text:p>
      <text:p text:style-name="P199"><text:span text:style-name="T200">Pre-Payment Amount</text:span><text:span text:style-name="T201">: $[AMOUNT]</text:span></text:p>
      <text:p text:style-name="P202"><text:span text:style-name="T203">Pre-Payment Period</text:span><text:span text:style-name="T204">:</text:span></text:p>
      <text:p text:style-name="P205"><text:span text:style-name="T206">Start Date: [START DATE]</text:span></text:p>
      <text:p text:style-name="P207"><text:span text:style-name="T208">End Date: [END DATE]</text:span></text:p>
      <text:p text:style-name="P209"/>
      <text:list text:style-name="LFO1" text:continue-numbering="true">
        <text:list-item>
          <text:p text:style-name="P210"><text:span text:style-name="T211">Acceptable Payment Methods</text:span><text:span text:style-name="T212">. The Landlord accepts any of the following payment methods from the Tenant: (check all that apply)</text:span></text:p>
        </text:list-item>
      </text:list>
      <text:p text:style-name="P213"><text:span text:style-name="T214">☐</text:span><text:span text:style-name="T215"><text:s/>- ACH (electronic bank transfer)</text:span></text:p>
      <text:p text:style-name="P216"><text:span text:style-name="T217">☐</text:span><text:span text:style-name="T218"><text:s/>- Cash</text:span></text:p>
      <text:p text:style-name="P219"><text:span text:style-name="T220">☐</text:span><text:span text:style-name="T221"><text:s/>- Check</text:span></text:p>
      <text:p text:style-name="P222"><text:span text:style-name="T223">☐</text:span><text:span text:style-name="T224"><text:s/>- Credit Card</text:span></text:p>
      <text:p text:style-name="P225"><text:span text:style-name="T226">☐</text:span><text:span text:style-name="T227"><text:s/>- PayPal (e-mail is: [PAYPAL E-MAIL])</text:span></text:p>
      <text:p text:style-name="P228"><text:span text:style-name="T229">☐</text:span><text:span text:style-name="T230"><text:s/>- Venmo (e-mail/username is: [E-MAIL/USERNAME])</text:span></text:p>
      <text:p text:style-name="P231"><text:span text:style-name="T232">☐</text:span><text:span text:style-name="T233"><text:s/>- Zelle (e-mail/phone number is: [E-MAIL/PHONE NUMBER])</text:span></text:p>
      <text:p text:style-name="P234"><text:span text:style-name="T235">☐</text:span><text:span text:style-name="T236"><text:s/>- Other: [DESCRIBE]</text:span></text:p>
      <text:p text:style-name="P237"/>
      <text:list text:style-name="LFO1" text:continue-numbering="true">
        <text:list-item>
          <text:p text:style-name="P238"><text:span text:style-name="T239">UTILITIES &amp; SERVICES</text:span><text:span text:style-name="T240">. The Landlord is responsible for: (check one)</text:span></text:p>
        </text:list-item>
      </text:list>
      <text:p text:style-name="P241"/>
      <text:p text:style-name="ListParagraph"><text:span text:style-name="T242">☐</text:span><text:span text:style-name="T243"><text:s/>-<text:s/></text:span><text:span text:style-name="T244">No Utilities &amp; Services</text:span><text:span text:style-name="T245">.</text:span></text:p>
      <text:p text:style-name="P246"/>
      <text:p text:style-name="ListParagraph"><text:span text:style-name="T247">☐</text:span><text:span text:style-name="T248"><text:s/>-<text:s/></text:span><text:span text:style-name="T249">Utilities &amp; Services</text:span><text:span text:style-name="T250">: (check all that apply)</text:span></text:p>
      <text:p text:style-name="P251"><text:span text:style-name="T252">☐</text:span><text:span text:style-name="T253"><text:s/>- Cable (TV)</text:span></text:p>
      <text:p text:style-name="P254"><text:span text:style-name="T255">☐</text:span><text:span text:style-name="T256"><text:s/>- Gas / Oil / Propane</text:span></text:p>
      <text:p text:style-name="P257"><text:span text:style-name="T258">☐</text:span><text:span text:style-name="T259"><text:s/>- Electricity</text:span></text:p>
      <text:p text:style-name="P260"><text:span text:style-name="T261">☐</text:span><text:span text:style-name="T262"><text:s/>- Internet</text:span></text:p>
      <text:p text:style-name="P263"><text:span text:style-name="T264">☐</text:span><text:span text:style-name="T265"><text:s/>- Landscaping</text:span></text:p>
      <text:p text:style-name="P266"><text:span text:style-name="T267">☐</text:span><text:span text:style-name="T268"><text:s/>- Water / Sewer</text:span></text:p>
      <text:p text:style-name="P269"><text:span text:style-name="T270">☐</text:span><text:span text:style-name="T271"><text:s/>- Trash Removal</text:span></text:p>
      <text:p text:style-name="P272"><text:span text:style-name="T273">☐</text:span><text:span text:style-name="T274"><text:s/>- Other: [DESCRIBE UTILITIES &amp; SERVICES]</text:span></text:p>
      <text:p text:style-name="P275"/>
      <text:list text:style-name="LFO1" text:continue-numbering="true">
        <text:list-item>
          <text:p text:style-name="P276"><text:span text:style-name="T277">FURNITURE</text:span><text:span text:style-name="T278">. (check one)</text:span></text:p>
        </text:list-item>
      </text:list>
      <text:p text:style-name="P279"/>
      <text:p text:style-name="ListParagraph"><text:span text:style-name="T280">☐</text:span><text:span text:style-name="T281"><text:s/>-<text:s/></text:span><text:span text:style-name="T282">Property is Not Furnished</text:span><text:span text:style-name="T283">.</text:span></text:p>
      <text:p text:style-name="P284"/>
      <text:p text:style-name="ListParagraph"><text:span text:style-name="T285">☐</text:span><text:span text:style-name="T286"><text:s/>-<text:s/></text:span><text:span text:style-name="T287">Property is Furnished</text:span><text:span text:style-name="T288">: (check all that apply)</text:span></text:p>
      <text:p text:style-name="P289"><text:span text:style-name="T290">☐</text:span><text:span text:style-name="T291"><text:s/>- Bathroom(s)</text:span></text:p>
      <text:p text:style-name="P292"><text:span text:style-name="T293">☐</text:span><text:span text:style-name="T294"><text:s/>- Bedroom(s)</text:span></text:p>
      <text:p text:style-name="P295"><text:span text:style-name="T296">☐</text:span><text:span text:style-name="T297"><text:s/>- Dining Room</text:span></text:p>
      <text:p text:style-name="P298"><text:span text:style-name="T299">☐</text:span><text:span text:style-name="T300"><text:s/>- Kitchen</text:span></text:p>
      <text:p text:style-name="P301"><text:span text:style-name="T302">☐</text:span><text:span text:style-name="T303"><text:s/>- Living Room</text:span></text:p>
      <text:p text:style-name="P304"><text:span text:style-name="T305">☐</text:span><text:span text:style-name="T306"><text:s/>- Other: [DESCRIBE FURNISHINGS]</text:span></text:p>
      <text:p text:style-name="P307"/>
      <text:list text:style-name="LFO1" text:continue-numbering="true">
        <text:list-item>
          <text:p text:style-name="P308"><text:span text:style-name="T309">APPLIANCES</text:span><text:span text:style-name="T310">. (check one)</text:span></text:p>
        </text:list-item>
      </text:list>
      <text:p text:style-name="P311"/>
      <text:p text:style-name="ListParagraph"><text:span text:style-name="T312">☐</text:span><text:span text:style-name="T313"><text:s/>-<text:s/></text:span><text:span text:style-name="T314">Property Has No Appliances</text:span><text:span text:style-name="T315">.</text:span></text:p>
      <text:p text:style-name="P316"/>
      <text:p text:style-name="ListParagraph"><text:span text:style-name="T317">☐</text:span><text:span text:style-name="T318"><text:s/>-<text:s/></text:span><text:span text:style-name="T319">Property Has Appliances</text:span><text:span text:style-name="T320">: (check all that apply)</text:span></text:p>
      <text:p text:style-name="P321"><text:span text:style-name="T322">☐</text:span><text:span text:style-name="T323"><text:s/>- Ceiling Fans</text:span></text:p>
      <text:p text:style-name="P324"><text:span text:style-name="T325">☐</text:span><text:span text:style-name="T326"><text:s/>- Dishwasher</text:span></text:p>
      <text:p text:style-name="P327"><text:span text:style-name="T328">☐</text:span><text:span text:style-name="T329"><text:s/>- Dryer (for laundry)</text:span></text:p>
      <text:p text:style-name="P330"><text:span text:style-name="T331">☐</text:span><text:span text:style-name="T332"><text:s/>- Garbage Disposal</text:span></text:p>
      <text:p text:style-name="P333"><text:span text:style-name="T334">☐</text:span><text:span text:style-name="T335"><text:s/>- Microwave</text:span></text:p>
      <text:p text:style-name="P336"><text:span text:style-name="T337">☐</text:span><text:span text:style-name="T338"><text:s/>- Refrigerator</text:span></text:p>
      <text:p text:style-name="P339"><text:span text:style-name="T340">☐</text:span><text:span text:style-name="T341"><text:s/>- Stove / Oven</text:span></text:p>
      <text:p text:style-name="P342"><text:span text:style-name="T343">☐</text:span><text:span text:style-name="T344"><text:s/>- Washing Machine</text:span></text:p>
      <text:p text:style-name="P345"><text:span text:style-name="T346">☐</text:span><text:span text:style-name="T347"><text:s/>- Water Heater</text:span></text:p>
      <text:p text:style-name="P348"><text:span text:style-name="T349">☐</text:span><text:span text:style-name="T350"><text:s/>- Other. [DESCRIBE APPLIANCES]</text:span></text:p>
      <text:p text:style-name="P351"/>
      <text:list text:style-name="LFO1" text:continue-numbering="true">
        <text:list-item>
          <text:p text:style-name="P352"><text:span text:style-name="T353">MOVE-IN INSPECTION</text:span><text:span text:style-name="T354">. (check one)</text:span></text:p>
        </text:list-item>
      </text:list>
      <text:p text:style-name="P355"/>
      <text:p text:style-name="P356"><text:span text:style-name="T357">☐</text:span><text:span text:style-name="T358"><text:s/>-<text:s/></text:span><text:span text:style-name="T359">No Move-In Inspection</text:span><text:span text:style-name="T360">.</text:span></text:p>
      <text:p text:style-name="P361"/>
      <text:p text:style-name="P362"><text:span text:style-name="T363">☐</text:span><text:span text:style-name="T364"><text:s/>-<text:s/></text:span><text:span text:style-name="T365">Move-In Inspection is Required</text:span><text:span text:style-name="T366">.</text:span></text:p>
      <text:p text:style-name="P367"/>
      <text:list text:style-name="LFO1" text:continue-numbering="true">
        <text:list-item>
          <text:p text:style-name="P368"><text:span text:style-name="T369">COMMON AREAS</text:span><text:span text:style-name="T370">. (check one)</text:span></text:p>
        </text:list-item>
      </text:list>
      <text:p text:style-name="P371"/>
      <text:p text:style-name="P372"><text:span text:style-name="T373">☐</text:span><text:span text:style-name="T374"><text:s/>-<text:s/></text:span><text:span text:style-name="T375">No Common Areas</text:span><text:span text:style-name="T376">.</text:span></text:p>
      <text:p text:style-name="P377"/>
      <text:p text:style-name="P378"><text:span text:style-name="T379">☐</text:span><text:span text:style-name="T380"><text:s/>-<text:s/></text:span><text:span text:style-name="T381">Common Areas</text:span><text:span text:style-name="T382">. [DESCRIBE COMMON AREAS]</text:span></text:p>
      <text:p text:style-name="P383"/>
      <text:list text:style-name="LFO1" text:continue-numbering="true">
        <text:list-item>
          <text:p text:style-name="P384"><text:span text:style-name="T385">PARKING</text:span><text:span text:style-name="T386">. (check one)</text:span></text:p>
        </text:list-item>
      </text:list>
      <text:p text:style-name="P387"/>
      <text:p text:style-name="P388"><text:span text:style-name="T389">☐</text:span><text:span text:style-name="T390"><text:s/>-<text:s/></text:span><text:span text:style-name="T391">No Parking Provided</text:span><text:span text:style-name="T392">.</text:span></text:p>
      <text:p text:style-name="P393"/>
      <text:p text:style-name="P394"><text:span text:style-name="T395">☐</text:span><text:span text:style-name="T396"><text:s/>-<text:s/></text:span><text:span text:style-name="T397">Parking is Provided</text:span><text:span text:style-name="T398">. [#] parking spaces are provided with: (check one)</text:span></text:p>
      <text:p text:style-name="P399"><text:span text:style-name="T400">☐</text:span><text:span text:style-name="T401"><text:s/>-<text:s/></text:span><text:span text:style-name="T402">No Fee</text:span><text:span text:style-name="T403">.</text:span></text:p>
      <text:p text:style-name="P404"><text:span text:style-name="T405">☐</text:span><text:span text:style-name="T406"><text:s/>-<text:s/></text:span><text:span text:style-name="T407">Fee</text:span><text:span text:style-name="T408"><text:s/>(describe). [DESCRIBE PARKING FEE]</text:span></text:p>
      <text:p text:style-name="P409"/>
      <text:list text:style-name="LFO1" text:continue-numbering="true">
        <text:list-item>
          <text:p text:style-name="P410"><text:span text:style-name="T411">PETS</text:span><text:span text:style-name="T412">. (check one)</text:span></text:p>
        </text:list-item>
      </text:list>
      <text:p text:style-name="P413"/>
      <text:p text:style-name="P414"><text:span text:style-name="T415">☐</text:span><text:span text:style-name="T416"><text:s/>-<text:s/></text:span><text:span text:style-name="T417">No Pets Allowed</text:span><text:span text:style-name="T418">.</text:span></text:p>
      <text:p text:style-name="P419"/>
      <text:p text:style-name="P420"><text:span text:style-name="T421">☐</text:span><text:span text:style-name="T422"><text:s/>-<text:s/></text:span><text:span text:style-name="T423">Pets are Allowed</text:span><text:span text:style-name="T424">.</text:span></text:p>
      <text:p text:style-name="P425"><text:span text:style-name="T426">Number of Pets</text:span><text:span text:style-name="T427">: [#]</text:span></text:p>
      <text:p text:style-name="P428"><text:span text:style-name="T429">Types</text:span><text:span text:style-name="T430">: [PET TYPES]</text:span></text:p>
      <text:p text:style-name="P431"><text:span text:style-name="T432">Maximum Weight (per pet)</text:span><text:span text:style-name="T433">: [#] Pounds</text:span></text:p>
      <text:p text:style-name="P434"><text:span text:style-name="T435">Deposit (for all pets)</text:span><text:span text:style-name="T436">: $[AMOUNT]<text:s/></text:span><text:span text:style-name="T437">☐</text:span><text:span text:style-name="T438"><text:s/>refundable<text:s/></text:span><text:span text:style-name="T439">☐</text:span><text:span text:style-name="T440"><text:s/>non-refundable</text:span></text:p>
      <text:p text:style-name="P441"/>
      <text:list text:style-name="LFO1" text:continue-numbering="true">
        <text:list-item>
          <text:p text:style-name="P442"><text:span text:style-name="T443">SUBLETTING</text:span><text:span text:style-name="T444">. (check one)</text:span></text:p>
        </text:list-item>
      </text:list>
      <text:p text:style-name="P445"/>
      <text:p text:style-name="P446"><text:span text:style-name="T447">☐</text:span><text:span text:style-name="T448"><text:s/>-<text:s/></text:span><text:span text:style-name="T449">No Subletting Allowed</text:span><text:span text:style-name="T450">.</text:span></text:p>
      <text:p text:style-name="P451"/>
      <text:p text:style-name="P452"><text:span text:style-name="T453">☐</text:span><text:span text:style-name="T454"><text:s/>-<text:s/></text:span><text:span text:style-name="T455">Subletting Allowed with the Landlord’s Consent.</text:span></text:p>
      <text:p text:style-name="P456"/>
      <text:p text:style-name="P457"><text:span text:style-name="T458">☐</text:span><text:span text:style-name="T459"><text:s/>-<text:s/></text:span><text:span text:style-name="T460">Subletting Allowed with No Restrictions</text:span><text:span text:style-name="T461">.</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soft-page-break/>
      <text:p text:style-name="P473"><text:span text:style-name="T474">☐</text:span><text:span text:style-name="T475"><text:s/>-<text:s/></text:span><text:span text:style-name="T476">Renters Insurance is Required</text:span><text:span text:style-name="T477">. $[AMOUNT] is the minimum limit for property damage/loss and liability coverage per occurrence.</text:span></text:p>
      <text:p text:style-name="P478"/>
      <text:list text:style-name="LFO1" text:continue-numbering="true">
        <text:list-item>
          <text:p text:style-name="P479"><text:span text:style-name="T480">SMOKING POLICY</text:span><text:span text:style-name="T481">. (check one)</text:span></text:p>
        </text:list-item>
      </text:list>
      <text:p text:style-name="P482"/>
      <text:p text:style-name="P483"><text:span text:style-name="T484">☐</text:span><text:span text:style-name="T485"><text:s/>-<text:s/></text:span><text:span text:style-name="T486">No Smoking Allowed</text:span><text:span text:style-name="T487">.</text:span></text:p>
      <text:p text:style-name="P488"/>
      <text:p text:style-name="P489"><text:span text:style-name="T490">☐</text:span><text:span text:style-name="T491"><text:s/>-<text:s/></text:span><text:span text:style-name="T492">Smoking is Allowed</text:span><text:span text:style-name="T493">.</text:span></text:p>
      <text:p text:style-name="P494"/>
      <text:list text:style-name="LFO1" text:continue-numbering="true">
        <text:list-item>
          <text:p text:style-name="P495"><text:span text:style-name="T496">NOTICES</text:span><text:span text:style-name="T497">. If notice is sent by either Party, it shall be sent to:</text:span></text:p>
        </text:list-item>
      </text:list>
      <text:p text:style-name="P498"/>
      <text:p text:style-name="P499"><text:span text:style-name="T500">Landlord</text:span><text:span text:style-name="T501">. (check one)</text:span></text:p>
      <text:p text:style-name="P502"><text:span text:style-name="T503">☐</text:span><text:span text:style-name="T504"><text:s/>- The address mentioned in Section 1.</text:span></text:p>
      <text:p text:style-name="P505"><text:span text:style-name="T506">☐</text:span><text:span text:style-name="T507"><text:s/>- [LANDLORD'S NOTICE ADDRESS]</text:span></text:p>
      <text:p text:style-name="P508"/>
      <text:p text:style-name="P509"><text:span text:style-name="T510">Tenant</text:span><text:span text:style-name="T511">. (check one)</text:span></text:p>
      <text:p text:style-name="P512"><text:span text:style-name="T513">☐</text:span><text:span text:style-name="T514"><text:s/>- The address of the Property.</text:span></text:p>
      <text:p text:style-name="P515"><text:span text:style-name="T516">☐</text:span><text:span text:style-name="T517"><text:s/>- [TENANT'S NOTICE ADDRESS]</text:span></text:p>
      <text:p text:style-name="P518"/>
      <text:list text:style-name="LFO1" text:continue-numbering="true">
        <text:list-item>
          <text:p text:style-name="P519"><text:span text:style-name="T520">ADDITIONAL TERMS &amp; CONDITIONS</text:span><text:span text:style-name="T521">. [ADDITIONAL TERMS &amp; CONDITIONS]</text:span></text:p>
        </text:list-item>
      </text:list>
      <text:p text:style-name="P522"/>
      <text:list text:style-name="LFO1" text:continue-numbering="true">
        <text:list-item>
          <text:p text:style-name="P523"><text:span text:style-name="T524">DISCLOSURES</text:span><text:span text:style-name="T525">. The Landlord agrees to deliver the following to the Tenant: (check all that apply)</text:span></text:p>
        </text:list-item>
      </text:list>
      <text:p text:style-name="P526"><text:span text:style-name="T527">☐</text:span><text:span text:style-name="T528"><text:s/>- Lead-Based Paint Disclosure</text:span></text:p>
      <text:p text:style-name="P529"><text:span text:style-name="T530">☐</text:span><text:span text:style-name="T531"><text:s/>- Protect Your Family From Lead in Your Home - Pamphlet</text:span></text:p>
      <text:p text:style-name="P532"><text:span text:style-name="T533">☐</text:span><text:span text:style-name="T534"><text:s/>- Move-In Inspection Checklist</text:span></text:p>
      <text:p text:style-name="P535"><text:span text:style-name="T536">☐</text:span><text:span text:style-name="T537"><text:s/>- [ADDITIONAL DISCLOSURE #1]</text:span></text:p>
      <text:p text:style-name="P538"><text:span text:style-name="T539">☐</text:span><text:span text:style-name="T540"><text:s/>- [ADDITIONAL DISCLOSURE #2]</text:span></text:p>
      <text:p text:style-name="P541"><text:span text:style-name="T542">☐</text:span><text:span text:style-name="T543"><text:s/>- [ADDITIONAL DISCLOSURE #3]</text:span></text:p>
      <text:p text:style-name="P544"><text:span text:style-name="T545">☐</text:span><text:span text:style-name="T546"><text:s/>- [ADDITIONAL DISCLOSURE #4]</text:span></text:p>
      <text:p text:style-name="P547"/>
      <text:list text:style-name="LFO1" text:continue-numbering="true">
        <text:list-item>
          <text:p text:style-name="P548"><text:span text:style-name="T549">DEFINITIONS</text:span><text:span text:style-name="T550">. The terms mentioned in this Agreement are defined below:</text:span></text:p>
        </text:list-item>
      </text:list>
      <text:list text:style-name="LFO6" text:continue-numbering="true">
        <text:list-item>
          <text:p text:style-name="P551"><text:span text:style-name="T552">Abandonment</text:span><text:span text:style-name="T55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54"><text:span text:style-name="T555">Access</text:span><text:span text:style-name="T556">. Upon the start of the Early Move-In or the Term, whichever is applicable,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 (see attached ‘Amount Due at Signing’).</text:span></text:p>
        </text:list-item>
        <text:list-item>
          <text:p text:style-name="P557"><text:span text:style-name="T558">Additional Occupants</text:span><text:span text:style-name="T559">. Also referred to simply as “Occupants,” these are individuals who have a legal right to reside on the Property with the Tenant. The Tenant agrees to bear all responsibility and liability for the actions made by the Occupants.</text:span></text:p>
        </text:list-item>
        <text:list-item>
          <text:p text:style-name="P560"><text:span text:style-name="T561">Common Areas</text:span><text:span text:style-name="T562">. Defined as all areas and facilities outside the specified Property but within the boundary of the real estate in which it is located and described under Section 15 of this Agreement. Such areas are for the use of the Tenant, Occupants, and Guests in accordance with the rules of the Property.</text:span></text:p>
        </text:list-item>
        <text:list-item>
          <text:p text:style-name="P563"><text:span text:style-name="T564">Disclosures</text:span><text:span text:style-name="T565">. The Disclosures mentioned under Section 23, whether they are attached to this Agreement or distributed to the Tenant separately, are accepted, acknowledged, and understood by the Tenant upon their execution of this Agreement.</text:span></text:p>
        </text:list-item>
        <text:list-item>
          <text:p text:style-name="P566"><text:span text:style-name="T567">Early Move-In</text:span><text:span text:style-name="T568">. If the Tenant is permitted an Early Move-In, and any pro-rated rent is required to be paid, such payment must be made by the Tenant at the execution of this Agreement. If applicable and selected in Section 8, this Early Move-In period shall be protected under the same rights as the Term of this Agreement.</text:span></text:p>
        </text:list-item>
        <text:list-item>
          <text:p text:style-name="P569"><text:span text:style-name="T570">Furnishings and Appliances</text:span><text:span text:style-name="T571">. The Tenant understands that the Furnishings and Appliances mentioned herein are under the Landlord’s ownership and must be returned in the same condition as at the start of the Term, normal wear and tear excepted.</text:span></text:p>
        </text:list-item>
        <text:list-item>
          <text:p text:style-name="P572"><text:span text:style-name="T573">Governing Law</text:span><text:span text:style-name="T574">. This Agreement shall be governed by and construed in accordance with the laws of the jurisdiction where the Property is located.</text:span></text:p>
        </text:list-item>
        <text:list-item>
          <text:p text:style-name="P575"><text:span text:style-name="T576">Guests</text:span><text:span text:style-name="T577">. Refers to individuals who are not a Tenant or an Occupant but are invited onto the Property on behalf of the Tenant. Guests are permitted to stay on the Property for a period of no more than 48 hours.</text:span></text:p>
        </text:list-item>
        <text:list-item>
          <text:p text:style-name="P578"><text:span text:style-name="T579">Late Fee</text:span><text:span text:style-name="T580">. Refers to a penalty accrued by the Tenant in connection to any Rent payment due to the Landlord. The Late Fee shall accumulate in accordance with the terms mentioned herein and Governing Law, abiding by any statutory grace periods that may exist.</text:span></text:p>
        </text:list-item>
        <text:list-item>
          <text:p text:style-name="P581"><text:span text:style-name="T582">Move-In Inspection</text:span><text:span text:style-name="T583">. A Move-In Inspection, if required under this Agreement or Governing Law, shall be to protect the liability of the Tenant and the Security Deposit. Both Parties must acknowledge the Property's condition at the start and the end of the Term.</text:span></text:p>
        </text:list-item>
        <text:list-item>
          <text:p text:style-name="P584"><text:span text:style-name="T585">Notices</text:span><text:span text:style-name="T586">. The official address used for legal communication between the Landlord and Tenant as mentioned in Section 21.</text:span></text:p>
        </text:list-item>
        <text:list-item>
          <text:p text:style-name="P587"><text:span text:style-name="T588">NSF Fee</text:span><text:span text:style-name="T589">. If a Non-Sufficient Funds (NSF) Fee is mentioned herein, and if it is greater than the amount permitted under Governing Law, the amount under Governing Law shall take precedent. If a Non-Sufficient Funds (NSF) Fee is charged to the Tenant, it shall be due and payable immediately.</text:span></text:p>
        </text:list-item>
        <text:list-item>
          <text:p text:style-name="P590"><text:span text:style-name="T591">Parking</text:span><text:span text:style-name="T592">. Any Parking provided by the Landlord shall be at the Tenant’s discretion. The Landlord is not responsible for any damage, property loss, or liability that may occur to the Tenant’s vehicle while parked in the described area.</text:span></text:p>
        </text:list-item>
        <text:list-item>
          <text:p text:style-name="P593"><text:span text:style-name="T594">Pets</text:span><text:span text:style-name="T595">.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596"><text:span text:style-name="T597">Pet Restrictions</text:span><text:span text:style-name="T598">. Any pet restriction mentioned in this Agreement shall be limited to Federal and State regulations regarding Tenants with special protections and privileges.</text:span></text:p>
            </text:list-item>
            <text:list-item>
              <text:p text:style-name="P599"><text:span text:style-name="T600">Protected Animals</text:span><text:span text:style-name="T601">.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02"><text:span text:style-name="T603">Procedure for Approval</text:span><text:span text:style-name="T604">.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05"><text:span text:style-name="T606">Indemnification</text:span><text:span text:style-name="T607">. The Tenant agrees to indemnify and hold harmless the Landlord from any claims, damages, liabilities, or expenses arising out of the actions of any Pet allowed on the Property by the Tenant.</text:span></text:p>
            </text:list-item>
          </text:list>
        </text:list-item>
        <text:list-item>
          <text:p text:style-name="P608"><text:span text:style-name="T609">Pre-Payment of Rent</text:span><text:span text:style-name="T610">. If applicable, the Pre-Payment of Rent is applied to 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611"><text:span text:style-name="T612">Party or Parties</text:span><text:span text:style-name="T613">. The Landlord and Tenant are each referred to herein as a “Party” and, collectively, as the “Parties.”</text:span></text:p>
        </text:list-item>
        <text:list-item>
          <text:p text:style-name="P614"><text:span text:style-name="T615">Property</text:span><text:span text:style-name="T616">. The Property is the residential space permitted to be occupied by the Tenant and Occupants as outlined in Section 2.</text:span></text:p>
        </text:list-item>
        <text:list-item>
          <text:p text:style-name="P617"><text:span text:style-name="T618">Rent</text:span><text:span text:style-name="T619">. The first payment of Rent shall be due and payable at the execution of this Agreement. All subsequent Rent payments shall be paid on the due date in accordance with the payment instructions set forth under Section 4.</text:span></text:p>
        </text:list-item>
        <text:list-item>
          <text:p text:style-name="P620"><text:span text:style-name="T621">Renters Insurance</text:span><text:span text:style-name="T622">. It is strongly recommended that the Tenant secures a Renters Insurance policy to cover personal property, which also includes personal liability for their actions. Unless there is a prohibition imposed by the affordability covenants or other restrictions applicable under Governing Law, if Renters Insurance is required it must be issued by an insurance company that provides the amount mentioned in Section 19.<text:s/></text:span></text:p>
          <text:list text:continue-numbering="true">
            <text:list-item>
              <text:p text:style-name="P623"><text:span text:style-name="T624">Proof of Insurance</text:span><text:span text:style-name="T625">.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626"><text:span text:style-name="T627">Interested Party</text:span><text:span text:style-name="T628">. In any Renters Insurance policy, the Landlord must be named as an additional interested party.</text:span></text:p>
            </text:list-item>
            <text:list-item>
              <text:p text:style-name="P629"><text:span text:style-name="T630">Policy Maintenance</text:span><text:span text:style-name="T631">.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632"><text:span text:style-name="T633">Landlord’s Insurance</text:span><text:span text:style-name="T634">. Tenant acknowledges that the Landlord’s insurance does not cover the Tenant’s personal property or liability.</text:span></text:p>
            </text:list-item>
            <text:list-item>
              <text:p text:style-name="P635"><text:span text:style-name="T636">Subrogation Waiver</text:span><text:span text:style-name="T637">.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638"><text:span text:style-name="T639">Failure to Maintain</text:span><text:span text:style-name="T640">. If the Tenant fails to obtain and maintain Renters Insurance as required under this Agreement, it shall be considered a violation and result in default of this Agreement.</text:span></text:p>
            </text:list-item>
          </text:list>
        </text:list-item>
        <text:list-item>
          <text:p text:style-name="P641"><text:span text:style-name="T642">Security Deposit</text:span><text:span text:style-name="T643">. If required, a Security Deposit is paid by the Tenant to the Landlord at the execution of this Agreement under the following terms:</text:span></text:p>
        </text:list-item>
      </text:list>
      <text:list text:style-name="LFO7" text:continue-numbering="true">
        <text:list-item>
          <text:p text:style-name="P644"><text:span text:style-name="T645">Payment</text:span><text:span text:style-name="T646">. Payment of the Security Deposit must be made at the execution of this Agreement.<text:s/></text:span></text:p>
        </text:list-item>
        <text:list-item>
          <text:p text:style-name="P647"><text:span text:style-name="T648">Returning to Tenant</text:span><text:span text:style-name="T649">. The Security Deposit is returned to the Tenant in accordance with the timeframe mentioned or Governing Law, whichever is greater. The timeframe shall start upon the Tenant's delivery and possession of the Property to the Landlord.</text:span></text:p>
        </text:list-item>
        <text:list-item>
          <text:p text:style-name="P650"><text:span text:style-name="T651">Receipt</text:span><text:span text:style-name="T652">. If required under Governing Law or at the Landlord’s sole discretion, the Landlord shall provide a receipt for the payment of a Security Deposit which may include the location of where the funds are held.</text:span></text:p>
        </text:list-item>
        <text:list-item>
          <text:p text:style-name="P653"><text:span text:style-name="T654">Interest</text:span><text:span text:style-name="T655">. Unless required under Governing Law, the Security Deposit shall not be placed in an interest-bearing bank account to the benefit of the Tenant.</text:span></text:p>
        </text:list-item>
        <text:list-item>
          <text:p text:style-name="P656"><text:span text:style-name="T657">Separate Bank Account</text:span><text:span text:style-name="T658">. If required under Governing Law, the Security Deposit is required to be placed in a separate bank account.</text:span></text:p>
        </text:list-item>
      </text:list>
      <text:list text:style-name="LFO6" text:continue-numbering="true">
        <text:list-item>
          <text:p text:style-name="P659"><text:span text:style-name="T660">Smoking Policy</text:span><text:span text:style-name="T661">. Smoking, under this Agreement, is referred to using a 3rd party device to inhale plant-based or non-plant-based substances. This includes vaping or inhaling of any vapor-like products.</text:span></text:p>
        </text:list-item>
        <text:list-item>
          <text:p text:style-name="P662"><text:span text:style-name="T663">Term</text:span><text:span text:style-name="T664">. The Term shall be the period of time the Tenant and any Occupants are permitted to reside on the Property as mentioned in Section 3.</text:span></text:p>
        </text:list-item>
      </text:list>
      <text:list text:style-name="LFO8" text:continue-numbering="true">
        <text:list-item>
          <text:p text:style-name="P665"><text:span text:style-name="T666">Standard Lease</text:span><text:span text:style-name="T667">. If a standard lease is selected in Section 3, and the Landlord does not renew this Agreement or allow this Agreement to convert to a month-to-month lease, the Tenant must vacate and deliver possession of the Property by midnight (12:00) local time on the last day of the Term.</text:span></text:p>
        </text:list-item>
        <text:list-item>
          <text:p text:style-name="P668"><text:span text:style-name="T669">Month-to-Month Lease</text:span><text:span text:style-name="T670">. If a month-to-month lease is selected in Section 3, either Party may terminate this Agreement by using the Termination Period mentioned or the minimum required under Governing Law, whichever is greater.</text:span></text:p>
        </text:list-item>
      </text:list>
      <text:soft-page-break/>
      <text:list text:style-name="LFO6" text:continue-numbering="true">
        <text:list-item>
          <text:p text:style-name="P671"><text:span text:style-name="T672">Utilities &amp; Services</text:span><text:span text:style-name="T673">. The Tenant is responsible for any Utilities &amp; Services not mentioned in Section 11 as the Landlord’s responsibility.</text:span></text:p>
        </text:list-item>
        <text:list-item>
          <text:p text:style-name="P674"><text:span text:style-name="T675">Violation of this Agreement</text:span><text:span text:style-name="T676">. If the Tenant violates this Agreement, and more than one individual is named as a Tenant, they shall jointly be liable for all obligations under this Agreement including but not limited to Rent damage to the Property, outstanding utility bills, and any other non-compliance.</text:span></text:p>
        </text:list-item>
      </text:list>
      <text:p text:style-name="P677"/>
      <text:list text:style-name="LFO1" text:continue-numbering="true">
        <text:list-item>
          <text:p text:style-name="P678"><text:span text:style-name="T679">MISCELLANEOUS TERMS</text:span><text:span text:style-name="T680">.</text:span></text:p>
        </text:list-item>
      </text:list>
      <text:list text:style-name="LFO9" text:continue-numbering="true">
        <text:list-item>
          <text:p text:style-name="P681"><text:span text:style-name="T682">Active Military</text:span><text:span text:style-name="T683">.<text:s/></text:span></text:p>
          <text:list text:continue-numbering="true">
            <text:list-item>
              <text:p text:style-name="P684"><text:span text:style-name="T685">Right to Terminate</text:span><text:span text:style-name="T686">. Under the Servicemembers Civil Relief Act, the Tenant has the right to terminate this Agreement under the following conditions:</text:span></text:p>
              <text:list text:continue-numbering="true">
                <text:list-item>
                  <text:p text:style-name="P687"><text:span text:style-name="T688">Permanent Change of Station</text:span><text:span text:style-name="T689">. If the Tenant’s station is moved by 50 miles or more from the Property; or</text:span></text:p>
                </text:list-item>
                <text:list-item>
                  <text:p text:style-name="P690"><text:span text:style-name="T691">Deployment</text:span><text:span text:style-name="T692">. If the Tenant is deployed with a military unit for a period of not less than 90 days.</text:span></text:p>
                </text:list-item>
              </text:list>
            </text:list-item>
            <text:list-item>
              <text:p text:style-name="P693"><text:span text:style-name="T694">Notice</text:span><text:span text:style-name="T695">. For the Tenant to exercise termination under this section, written notice of termination and a copy of the official orders or a verification signed by the Tenant’s commanding officer shall suffice.</text:span></text:p>
            </text:list-item>
            <text:list-item>
              <text:p text:style-name="P696"><text:span text:style-name="T697">Termination Effective Date</text:span><text:span text:style-name="T6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699"><text:span text:style-name="T700">Security Deposit</text:span><text:span text:style-name="T701">. Upon such termination, the Landlord shall return the amount paid by the Tenant as a Security Deposit in accordance with this Agreement.</text:span></text:p>
            </text:list-item>
          </text:list>
        </text:list-item>
        <text:list-item>
          <text:p text:style-name="P702"><text:span text:style-name="T703">Alterations</text:span><text:span text:style-name="T704">. The Tenant is not allowed to alter, modify, or change the Property in any manner without the prior written consent of the Landlord.</text:span></text:p>
        </text:list-item>
        <text:list-item>
          <text:p text:style-name="P705"><text:span text:style-name="T706">Compliance with Local Laws</text:span><text:span text:style-name="T707">. The Tenant agrees, during the Term, to adhere to all local, State, and Federal laws regarding any ordinances, orders, rules, and regulations.</text:span></text:p>
        </text:list-item>
        <text:list-item>
          <text:p text:style-name="P708"><text:span text:style-name="T709">Delivery and Possession</text:span><text:span text:style-name="T710">. To the best of their knowledge, the Landlord declares to deliver possession of the Property in a habitable condition with all utilities and services in working order. This includes being free of any bedbugs, pests, mold, leaks, or repairs needed that could affect the Tenant’s living standards.</text:span></text:p>
          <text:list text:continue-numbering="true">
            <text:list-item>
              <text:p text:style-name="P711"><text:span text:style-name="T712">Returning to Landlord</text:span><text:span text:style-name="T713">. Upon the termination of this Agreement, the Tenant is obligated to return the Property in the same or similar condition upon moving out, wear and tear excepted.</text:span></text:p>
            </text:list-item>
          </text:list>
        </text:list-item>
        <text:list-item>
          <text:p text:style-name="P714"><text:span text:style-name="T715">Dispute Resolution</text:span><text:span text:style-name="T716">.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s’ fees. This Agreement is governed by the<text:s/></text:span><text:soft-page-break/><text:span text:style-name="T717">Governing Law with the jurisdiction for any court process to be of the Landlord’s preference in such area.</text:span></text:p>
        </text:list-item>
        <text:list-item>
          <text:p text:style-name="P718"><text:span text:style-name="T719">Equal Housing</text:span><text:span text:style-name="T720">.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721"><text:span text:style-name="T722">Indemnification</text:span><text:span text:style-name="T723">. The Tenant agrees to indemnify and hold the Landlord harmless against all losses, damages, liabilities, claims, and expenses (including attorneys’ fees) incurred by the Landlord arising out of or related to the Tenant's use or occupancy of the Property, except to the extent caused by the gross negligence or willful misconduct of the Landlord. This indemnification shall survive the termination of this Agreement.</text:span></text:p>
        </text:list-item>
        <text:list-item>
          <text:p text:style-name="P724"><text:span text:style-name="T725">Maintenance</text:span><text:span text:style-name="T726">. Any maintenance required to maintain the Property’s condition of habitability shall be the Landlord’s responsibility, provided that it is not the result of the Tenant’s negligence.</text:span></text:p>
        </text:list-item>
        <text:list-item>
          <text:p text:style-name="P727"><text:span text:style-name="T728">Occupancy</text:span><text:span text:style-name="T729">. Within 48 hours of the Tenant’s occupancy of the Property, they accept that the Property is in working order and in a habitable condition.</text:span></text:p>
        </text:list-item>
        <text:list-item>
          <text:p text:style-name="P730"><text:span text:style-name="T731">Right of Entry</text:span><text:span text:style-name="T732">. The Landlord shall have the right to enter the Property, in accordance with Governing law or by providing 24 hours’ notice, whichever is greater, for the following reasons:</text:span></text:p>
          <text:list text:continue-numbering="true">
            <text:list-item>
              <text:p text:style-name="P733">Maintenance and repairs;</text:p>
            </text:list-item>
            <text:list-item>
              <text:p text:style-name="P734">Inspections.</text:p>
            </text:list-item>
            <text:list-item>
              <text:p text:style-name="P735">Property showings.</text:p>
            </text:list-item>
            <text:list-item>
              <text:p text:style-name="P736">Lease violations.</text:p>
            </text:list-item>
            <text:list-item>
              <text:p text:style-name="P737">Emergencies.</text:p>
            </text:list-item>
            <text:list-item>
              <text:p text:style-name="P738">Per local, State, or Federal laws.</text:p>
            </text:list-item>
          </text:list>
        </text:list-item>
        <text:list-item>
          <text:p text:style-name="P739"><text:span text:style-name="T740">Right of Quiet Enjoyment</text:span><text:span text:style-name="T741">. Both Parties shall have the right to quiet enjoyment of the Property, which shall not be infringed upon.</text:span></text:p>
          <text:list text:continue-numbering="true">
            <text:list-item>
              <text:p text:style-name="P742"><text:span text:style-name="T743">Tenant’s Right</text:span><text:span text:style-name="T74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745"><text:span text:style-name="T746">Landlord’s Right</text:span><text:span text:style-name="T74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748"><text:span text:style-name="T749">Sale of Property</text:span><text:span text:style-name="T750">. Upon the sale of the Property, the Landlord shall forward the new owner’s contact information, and this Agreement shall be assigned to the Landlord accordingly. This Agreement shall continue in the event of a sale.</text:span></text:p>
        </text:list-item>
        <text:list-item>
          <text:p text:style-name="P751"><text:span text:style-name="T752">Severability</text:span><text:span text:style-name="T753">. If any provision of this Agreement or the application thereof shall, for any reason and to any extent, be invalid or unenforceable, neither the remainder of this Agreement nor the application of the provision to other<text:s/></text:span><text:soft-page-break/><text:span text:style-name="T754">persons, entities, or circumstances shall be affected thereby, but instead shall be enforced to the maximum extent permitted by law.</text:span></text:p>
        </text:list-item>
        <text:list-item>
          <text:p text:style-name="P755"><text:span text:style-name="T756">Subletting</text:span><text:span text:style-name="T757">. If subletting is allowed, the Tenant acknowledges that any subtenants must follow the rules, responsibilities, and obligations under this 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758"><text:span text:style-name="T759">Subletting Allowed with the Landlord’s Consent</text:span><text:span text:style-name="T760">.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761"/>
      <text:list text:style-name="LFO1" text:continue-numbering="true">
        <text:list-item>
          <text:p text:style-name="P762"><text:span text:style-name="T763">DEFAULT</text:span><text:span text:style-name="T764">.</text:span></text:p>
        </text:list-item>
      </text:list>
      <text:list text:style-name="LFO10" text:continue-numbering="true">
        <text:list-item>
          <text:p text:style-name="P765"><text:span text:style-name="T766">Tenant’s Default</text:span><text:span text:style-name="T767">.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768"><text:span text:style-name="T769">Landlord’s Default</text:span><text:span text:style-name="T77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771"><text:span text:style-name="T772">Notice of Default</text:span><text:span text:style-name="T77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774"/>
      <text:list text:style-name="LFO1" text:continue-numbering="true">
        <text:list-item>
          <text:p text:style-name="P775"><text:span text:style-name="T776">PROHIBITED ACTIONS</text:span><text:span text:style-name="T777">.</text:span></text:p>
        </text:list-item>
      </text:list>
      <text:list text:style-name="LFO11" text:continue-numbering="true">
        <text:list-item>
          <text:p text:style-name="P778"><text:span text:style-name="T779">Assignment</text:span><text:span text:style-name="T78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781"><text:span text:style-name="T782">Hazardous Materials</text:span><text:span text:style-name="T78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784"><text:span text:style-name="T785">Illegal Activity</text:span><text:span text:style-name="T786">.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787"><text:span text:style-name="T788">Residential Use Only</text:span><text:span text:style-name="T789">. The Tenant agrees to use the Property for residential purposes only. The Landlord must grant written approval if the Tenant uses the Property for any other purpose.</text:span></text:p>
        </text:list-item>
        <text:list-item>
          <text:p text:style-name="P790"><text:span text:style-name="T791">Waterbeds</text:span><text:span text:style-name="T792">. The Tenant is prohibited from using any type of bed, mattress, or sleeping aid containing any type of liquid that could cause excessive damage to the Property.</text:span></text:p>
        </text:list-item>
      </text:list>
      <text:p text:style-name="P793"/>
      <text:p text:style-name="P794">IN WITNESS WHEREOF, the Parties have executed this Agreement as of the date first above written. Each Party warrants that they have the legal authority to enter into this Agreement and have done so as their free act and deed.</text:p>
      <text:p text:style-name="P795"/>
      <text:p text:style-name="Normal"><text:span text:style-name="T796">Landlord’s Signature</text:span><text:span text:style-name="T797">:<text:s/></text:span><text:a xlink:href="https://esign.com/" office:target-frame-name="_top" xlink:show="replace"><text:span text:style-name="T798">__________________________</text:span></text:a><text:span text:style-name="T799"><text:s/>Date: ____________</text:span></text:p>
      <text:p text:style-name="P800">Print Name: __________________________</text:p>
      <text:p text:style-name="P801"/>
      <text:p text:style-name="Normal"><text:span text:style-name="T802">Tenant’s Signature</text:span><text:span text:style-name="T803">:<text:s/></text:span><text:a xlink:href="https://esign.com/" office:target-frame-name="_top" xlink:show="replace"><text:span text:style-name="T804">__________________________</text:span></text:a><text:span text:style-name="T805"><text:s/>Date: ____________</text:span></text:p>
      <text:p text:style-name="P806">Print Name: __________________________</text:p>
      <text:p text:style-name="P807"/>
      <text:p text:style-name="Normal"><text:span text:style-name="T808">Tenant’s Signature</text:span><text:span text:style-name="T809">:<text:s/></text:span><text:a xlink:href="https://esign.com/" office:target-frame-name="_top" xlink:show="replace"><text:span text:style-name="T810">__________________________</text:span></text:a><text:span text:style-name="T811"><text:s/>Date: ____________</text:span></text:p>
      <text:p text:style-name="P812">Print Name: __________________________</text:p>
      <text:p text:style-name="P813"/>
      <text:p text:style-name="P814"><text:span text:style-name="T815">AMOUNT DUE AT SIGNING</text:span></text:p>
      <text:p text:style-name="P816"/>
      <text:p text:style-name="P817"/>
      <text:p text:style-name="Normal"><text:span text:style-name="T818">First (1</text:span><text:span text:style-name="T819">st</text:span><text:span text:style-name="T820">) Month’s Rent: $[AMOUNT] (section 4)</text:span></text:p>
      <text:p text:style-name="P821"/>
      <text:p text:style-name="Normal"><text:span text:style-name="T822">Security Deposit: $[AMOUNT] (section 5)</text:span></text:p>
      <text:p text:style-name="P823"/>
      <text:p text:style-name="Normal"><text:span text:style-name="T824">Early Move-in (Proration Amount): $[AMOUNT] (section 8)</text:span></text:p>
      <text:p text:style-name="P825"/>
      <text:p text:style-name="Normal"><text:span text:style-name="T826">Pre-Payment of Rent: $[AMOUNT] (section 9)</text:span></text:p>
      <text:p text:style-name="P827"/>
      <text:p text:style-name="Normal"><text:span text:style-name="T828">Parking Fee: $[AMOUNT] (section 16)</text:span></text:p>
      <text:p text:style-name="P829"/>
      <text:p text:style-name="Normal"><text:span text:style-name="T830">Pet Deposit: $[AMOUNT] (section 17)</text:span></text:p>
      <text:p text:style-name="P831"/>
      <text:p text:style-name="Normal"><text:span text:style-name="T832">Total Amount Due</text:span><text:span text:style-name="T833">: $[AMOUNT]</text:span></text:p>
      <text:p text:style-name="P834"/>
      <text:p text:style-name="P835">RENT-TO-OWN LEASE ADDENDUM</text:p>
      <text:p text:style-name="P836"/>
      <text:list text:style-name="LFO12" text:continue-numbering="true">
        <text:list-item>
          <text:p text:style-name="P837"><text:span text:style-name="T838">THE PARTIES</text:span><text:span text:style-name="T839">. This Rent-to-Own Lease Addendum (“Addendum”) is entered into on [DATE] (“Effective Date”) by and between the Landlord and Tenant identified in the attached Lease Agreement.</text:span></text:p>
        </text:list-item>
      </text:list>
      <text:p text:style-name="P840"/>
      <text:p text:style-name="P841"><text:span text:style-name="T842">Landlord</text:span><text:span text:style-name="T843">: [LANDLORD'S NAME], with a mailing address of [LANDLORD'S ADDRESS] (“Landlord”), and</text:span></text:p>
      <text:p text:style-name="P844"/>
      <text:p text:style-name="P845"><text:span text:style-name="T846">Tenant</text:span><text:span text:style-name="T847">: [TENANT'S NAME], with a mailing address of [TENANT'S ADDRESS] (“Tenant”).</text:span></text:p>
      <text:p text:style-name="P848"/>
      <text:p text:style-name="P849">Each of the Landlord and Tenant may be referred to individually as a “party” and collectively as the “parties” who agree to the following terms and conditions:</text:p>
      <text:p text:style-name="P850"/>
      <text:list text:style-name="LFO12" text:continue-numbering="true">
        <text:list-item>
          <text:p text:style-name="P851"><text:span text:style-name="T852">LEASE AGREEMENT</text:span><text:span text:style-name="T853">. This Addendum is incorporated into and made part of a rental contract between the parties dated [DATE].</text:span></text:p>
        </text:list-item>
      </text:list>
      <text:p text:style-name="P854"/>
      <text:p text:style-name="P855">Hereinafter known as the “Lease Agreement.”</text:p>
      <text:p text:style-name="P856"/>
      <text:list text:style-name="LFO12" text:continue-numbering="true">
        <text:list-item>
          <text:p text:style-name="P857"><text:span text:style-name="T858">REAL ESTATE</text:span><text:span text:style-name="T859">. This Addendum is in reference to the Lease Agreement for the following real estate:</text:span></text:p>
        </text:list-item>
      </text:list>
      <text:list text:style-name="LFO13" text:continue-numbering="true">
        <text:list-item>
          <text:p text:style-name="P860"><text:span text:style-name="T861">Property Address</text:span><text:span text:style-name="T862">: [PROPERTY ADDRESS]</text:span></text:p>
        </text:list-item>
        <text:list-item>
          <text:p text:style-name="P863"><text:span text:style-name="T864">Legal Description</text:span><text:span text:style-name="T865">: [LEGAL DESCRIPTION]</text:span></text:p>
        </text:list-item>
      </text:list>
      <text:p text:style-name="P866"/>
      <text:p text:style-name="P867">Hereinafter known as the “Property.”</text:p>
      <text:p text:style-name="P868"/>
      <text:list text:style-name="LFO12" text:continue-numbering="true">
        <text:list-item>
          <text:p text:style-name="P869"><text:span text:style-name="T870">PERSONAL PROPERTY</text:span><text:span text:style-name="T871">. In addition to the Property, the Landlord agrees to include the following as part of the sale: (check one)</text:span></text:p>
        </text:list-item>
      </text:list>
      <text:p text:style-name="P872"/>
      <text:p text:style-name="ListParagraph"><text:span text:style-name="T873">☐</text:span><text:span text:style-name="T874"><text:s/>-<text:s/></text:span><text:span text:style-name="T875">No Personal Property</text:span><text:span text:style-name="T876">. There shall be no personal items included as part of the sale of the Property.</text:span></text:p>
      <text:p text:style-name="P877"/>
      <text:p text:style-name="ListParagraph"><text:span text:style-name="T878">☐</text:span><text:span text:style-name="T879"><text:s/>-<text:s/></text:span><text:span text:style-name="T880">Personal Property Included</text:span><text:span text:style-name="T881">. The following personal items shall be included as part of the sale: [PERSONAL PROPERTY DESCRIPTION]</text:span></text:p>
      <text:p text:style-name="P882"/>
      <text:list text:style-name="LFO12" text:continue-numbering="true">
        <text:list-item>
          <text:p text:style-name="P883"><text:span text:style-name="T884">TERMS OF PURCHASE</text:span><text:span text:style-name="T885">. The Tenant agrees to purchase the Property under the following terms:</text:span></text:p>
        </text:list-item>
      </text:list>
      <text:list text:style-name="LFO14" text:continue-numbering="true">
        <text:list-item>
          <text:p text:style-name="P886"><text:span text:style-name="T887">Purchase Price</text:span><text:span text:style-name="T888">: $[PURCHASE PRICE]</text:span></text:p>
        </text:list-item>
        <text:list-item>
          <text:p text:style-name="P889"><text:span text:style-name="T890">Option Term</text:span><text:span text:style-name="T891">: [EXPIRATION DATE] (expiration date)</text:span></text:p>
        </text:list-item>
        <text:list-item>
          <text:p text:style-name="P892"><text:span text:style-name="T893">Option Fee</text:span><text:span text:style-name="T894">: $[OPTION FEE]<text:s/></text:span><text:span text:style-name="T895">☐</text:span><text:span text:style-name="T896"><text:s/>Refundable<text:s/></text:span><text:span text:style-name="T897">☐</text:span><text:span text:style-name="T898"><text:s/>Non-Refundable</text:span></text:p>
        </text:list-item>
        <text:list-item>
          <text:p text:style-name="P899"><text:span text:style-name="T900">Rent Credit</text:span><text:span text:style-name="T901">: $[RENT CREDIT] per Month</text:span></text:p>
        </text:list-item>
        <text:list-item>
          <text:p text:style-name="P902"><text:span text:style-name="T903">Inspection Period</text:span><text:span text:style-name="T904">: [#] day(s) after the Tenant gives notice to purchase.</text:span></text:p>
        </text:list-item>
        <text:list-item>
          <text:p text:style-name="P905"><text:span text:style-name="T906">Closing Date</text:span><text:span text:style-name="T907">: [#] day(s) after the Tenant gives notice to purchase.</text:span></text:p>
        </text:list-item>
      </text:list>
      <text:p text:style-name="P908"/>
      <text:list text:style-name="LFO12" text:continue-numbering="true">
        <text:list-item>
          <text:p text:style-name="P909"><text:span text:style-name="T910">TYPE OF PURCHASE</text:span><text:span text:style-name="T911">. The Tenant agrees to purchase the Property under the following terms: (check one)</text:span></text:p>
        </text:list-item>
      </text:list>
      <text:p text:style-name="P912"/>
      <text:p text:style-name="ListParagraph"><text:span text:style-name="T913">☐</text:span><text:span text:style-name="T914"><text:s/>-<text:s/></text:span><text:span text:style-name="T915">Option to Purchase</text:span><text:span text:style-name="T916">. Tenant shall have the exclusive option, but not the obligation, to purchase the Property under the terms set forth in Section 5 of this Addendum.</text:span></text:p>
      <text:p text:style-name="P917"/>
      <text:p text:style-name="ListParagraph"><text:span text:style-name="T918">☐</text:span><text:span text:style-name="T919"><text:s/>-<text:s/></text:span><text:span text:style-name="T920">Lease-Purchase Agreement</text:span><text:span text:style-name="T921">. Tenant agrees to purchase the Property at the end of the lease term under the terms set forth in Section 5 of this Addendum. This constitutes a binding agreement on both parties to buy and sell.</text:span></text:p>
      <text:p text:style-name="P922"/>
      <text:list text:style-name="LFO12" text:continue-numbering="true">
        <text:list-item>
          <text:p text:style-name="P923"><text:span text:style-name="T924">FINANCING</text:span><text:span text:style-name="T925">. The Tenant’s ability to purchase the Property is: (check one)</text:span></text:p>
        </text:list-item>
      </text:list>
      <text:p text:style-name="P926"/>
      <text:p text:style-name="ListParagraph"><text:span text:style-name="T927">☐</text:span><text:span text:style-name="T928"><text:s/>-<text:s/></text:span><text:span text:style-name="T929">Not Conditional on Financing</text:span><text:span text:style-name="T930">. The Tenant’s obligation to perform under this Addendum is not conditional upon their ability to obtain financing. Therefore, if the Tenant does not purchase the Property, they will be considered in default.</text:span></text:p>
      <text:p text:style-name="P931"/>
      <text:p text:style-name="ListParagraph"><text:span text:style-name="T932">☐</text:span><text:span text:style-name="T933"><text:s/>-<text:s/></text:span><text:span text:style-name="T934">Conditional on Third-Party Financing</text:span><text:span text:style-name="T935">. Tenant shall be solely responsible for obtaining financing from a lender of their choice to complete the purchase. Landlord makes no guarantees or representations regarding the availability or terms of financing.</text:span></text:p>
      <text:p text:style-name="P936"/>
      <text:p text:style-name="ListParagraph"><text:span text:style-name="T937">☐</text:span><text:span text:style-name="T938"><text:s/>-<text:s/></text:span><text:span text:style-name="T939">Conditional on</text:span><text:span text:style-name="T940"><text:s/></text:span><text:span text:style-name="T941">Seller-Financing Offered by Landlord</text:span><text:span text:style-name="T942">. Landlord agrees to provide seller financing to Tenant under the following terms:</text:span></text:p>
      <text:list text:style-name="LFO15" text:continue-numbering="true">
        <text:list-item>
          <text:p text:style-name="P943"><text:span text:style-name="T944">Down Payment</text:span><text:span text:style-name="T945">: $[DOWN PAYMENT]</text:span></text:p>
        </text:list-item>
        <text:list-item>
          <text:p text:style-name="P946"><text:span text:style-name="T947">Loan Amount</text:span><text:span text:style-name="T948">: $[LOAN AMOUNT]</text:span></text:p>
        </text:list-item>
        <text:list-item>
          <text:p text:style-name="P949"><text:span text:style-name="T950">Interest Rate</text:span><text:span text:style-name="T951">: [#]% per annum</text:span></text:p>
        </text:list-item>
        <text:list-item>
          <text:p text:style-name="P952"><text:span text:style-name="T953">Amortization Period</text:span><text:span text:style-name="T954">: [#]<text:s/></text:span><text:span text:style-name="T955">☐</text:span><text:span text:style-name="T956"><text:s/>Month(s)<text:s/></text:span><text:span text:style-name="T957">☐</text:span><text:span text:style-name="T958"><text:s/>Year(s)</text:span></text:p>
        </text:list-item>
        <text:list-item>
          <text:p text:style-name="P959"><text:span text:style-name="T960">Term</text:span><text:span text:style-name="T961">: [#]<text:s/></text:span><text:span text:style-name="T962">☐</text:span><text:span text:style-name="T963"><text:s/>Month(s)<text:s/></text:span><text:span text:style-name="T964">☐</text:span><text:span text:style-name="T965"><text:s/>Year(s)</text:span></text:p>
        </text:list-item>
        <text:list-item>
          <text:p text:style-name="P966"><text:span text:style-name="T967">Payment Due Date</text:span><text:span text:style-name="T968">: [#] day of each month</text:span></text:p>
        </text:list-item>
        <text:list-item>
          <text:p text:style-name="P969"><text:span text:style-name="T970">Late Payment Fee</text:span><text:span text:style-name="T971">: [DESCRIBE LATE PAYMENT FEE]</text:span></text:p>
        </text:list-item>
        <text:list-item>
          <text:p text:style-name="P972"><text:span text:style-name="T973">Balloon Payment</text:span><text:span text:style-name="T974">: (check one)</text:span></text:p>
        </text:list-item>
      </text:list>
      <text:p text:style-name="P975"><text:span text:style-name="T976">☐</text:span><text:span text:style-name="T977"><text:s/>- No Balloon Payment.</text:span></text:p>
      <text:p text:style-name="P978"><text:span text:style-name="T979">☐</text:span><text:span text:style-name="T980"><text:s/>- Due after [#]<text:s/></text:span><text:span text:style-name="T981">☐</text:span><text:span text:style-name="T982"><text:s/>Month(s)<text:s/></text:span><text:span text:style-name="T983">☐</text:span><text:span text:style-name="T984"><text:s/>Year(s) from loan commencement.</text:span></text:p>
      <text:list text:style-name="LFO15" text:continue-numbering="true">
        <text:list-item>
          <text:p text:style-name="P985"><text:span text:style-name="T986">Prepayment Penalty</text:span><text:span text:style-name="T987">: (check one)</text:span></text:p>
        </text:list-item>
      </text:list>
      <text:p text:style-name="P988"><text:span text:style-name="T989">☐</text:span><text:span text:style-name="T990"><text:s/>- No Prepayment Penalty.</text:span></text:p>
      <text:p text:style-name="P991"><text:span text:style-name="T992">☐</text:span><text:span text:style-name="T993"><text:s/>- Prepayment Penalty: [DESCRIBE PAYMENT PENALTY]</text:span></text:p>
      <text:list text:style-name="LFO15" text:continue-numbering="true">
        <text:list-item>
          <text:p text:style-name="P994"><text:span text:style-name="T995">Security Interest and Remedies upon Default</text:span><text:span text:style-name="T996">. The Landlord shall retain a security interest in the Property and shall record a Deed of Trust or mortgage, as applicable under the Governing Law, to secure repayment of the loan. 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997">Declare the entire outstanding balance immediately due and payable (acceleration);</text:p>
            </text:list-item>
            <text:list-item>
              <text:p text:style-name="P998">Charge applicable late fees as outlined herein;</text:p>
            </text:list-item>
            <text:list-item>
              <text:p text:style-name="P999">Initiate foreclosure proceedings in accordance with applicable law; and</text:p>
            </text:list-item>
            <text:list-item>
              <text:p text:style-name="P1000">Recover reasonable attorney’s fees and costs incurred in the enforcement of this financing arrangement.</text:p>
            </text:list-item>
          </text:list>
        </text:list-item>
      </text:list>
      <text:p text:style-name="P1001"/>
      <text:list text:style-name="LFO12" text:continue-numbering="true">
        <text:list-item>
          <text:p text:style-name="P1002"><text:span text:style-name="T1003">ADDITIONAL TERMS</text:span><text:span text:style-name="T1004">. [ADDITIONAL TERMS &amp; CONDITIONS]</text:span></text:p>
        </text:list-item>
      </text:list>
      <text:p text:style-name="P1005"/>
      <text:list text:style-name="LFO12" text:continue-numbering="true">
        <text:list-item>
          <text:p text:style-name="P1006"><text:span text:style-name="T1007">MISCELLANEOUS</text:span><text:span text:style-name="T1008">. The following provisions provide additional context to the terms mentioned herein:</text:span></text:p>
        </text:list-item>
      </text:list>
      <text:list text:style-name="LFO16" text:continue-numbering="true">
        <text:list-item>
          <text:p text:style-name="P1009"><text:span text:style-name="T1010">Appraisal</text:span><text:span text:style-name="T1011">. This Addendum and the Tenant’s ability to perform shall not be contingent upon the appraisal of the Property being equal to or greater than the agreed-upon Purchase Price.</text:span></text:p>
        </text:list-item>
        <text:list-item>
          <text:p text:style-name="P1012"><text:span text:style-name="T1013">Balloon Payment</text:span><text:span text:style-name="T1014">. A final lump-sum payment due at the end of the loan term under a seller-financed agreement.</text:span></text:p>
        </text:list-item>
        <text:list-item>
          <text:p text:style-name="P1015"><text:span text:style-name="T1016">Binding Arrangement</text:span><text:span text:style-name="T1017">. The terms of purchase are legally binding amongst the parties and are not to be negotiated unless otherwise agreed, in writing, by both Landlord and Tenant.</text:span></text:p>
        </text:list-item>
        <text:list-item>
          <text:p text:style-name="P1018"><text:span text:style-name="T1019">Closing Costs</text:span><text:span text:style-name="T1020">. Shall include all costs, fees, and expenses associated with the transfer of title from the Landlord to the Tenant at closing. Closing Costs may include, but are not limited to: title insurance,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021"><text:span text:style-name="T1022">Closing Date</text:span><text:span text:style-name="T1023">. The date on which the purchase of the Property is finalized, title is transferred, and possession is delivered to the Tenant as defined in Section 5(f).</text:span></text:p>
        </text:list-item>
        <text:list-item>
          <text:p text:style-name="P1024"><text:span text:style-name="T1025">Conversion to Purchase Contract</text:span><text:span text:style-name="T1026">.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027"><text:span text:style-name="T1028">Condition of Property</text:span><text:span text:style-name="T1029">. The Tenant agrees to purchase the Property in its “as-is, where-is” condition, subject to any defects, hazards, or undisclosed liabilities discovered during the Inspection Period.</text:span></text:p>
        </text:list-item>
        <text:list-item>
          <text:p text:style-name="P1030"><text:span text:style-name="T1031">Exercise of Option</text:span><text:span text:style-name="T1032"><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033"><text:span text:style-name="T1034">Governing Law</text:span><text:span text:style-name="T1035">. Shall be the State and jurisdiction where the Property is located.</text:span></text:p>
        </text:list-item>
        <text:list-item>
          <text:p text:style-name="P1036"><text:span text:style-name="T1037">Inspection Period</text:span><text:span text:style-name="T1038">.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 this Addendum and all related obligations shall automatically terminate, and neither party shall have any further liability to the other, except that the Landlord shall refund the Option Fee and any applicable Rent Credits within ten (10) business days of termination.</text:span></text:p>
        </text:list-item>
        <text:list-item>
          <text:p text:style-name="P1039"><text:span text:style-name="T1040">Lease-Purchase Agreement</text:span><text:span text:style-name="T1041">. A binding agreement whereby the Tenant agrees to purchase, and the Landlord agrees to sell, the Property at the conclusion of the lease term, following written notice from the Tenant.</text:span></text:p>
        </text:list-item>
        <text:list-item>
          <text:p text:style-name="P1042"><text:span text:style-name="T1043">Default and Remedies</text:span><text:span text:style-name="T1044">. In the event either party fails to perform their obligations under a Lease-Purchase Agreement:</text:span></text:p>
          <text:list text:continue-numbering="true">
            <text:list-item>
              <text:list>
                <text:list-item>
                  <text:p text:style-name="P1045"><text:span text:style-name="T1046">Tenant’s Failure to Purchase</text:span><text:span text:style-name="T1047">. If the Tenant fails to complete the purchase of the Property, except as otherwise permitted under the terms of this Addendum, the Landlord may retain the Option Fee and any Rent Credits as liquidated damages and shall have no further obligation to sell the Property.</text:span></text:p>
                </text:list-item>
                <text:list-item>
                  <text:p text:style-name="P1048"><text:span text:style-name="T1049">Landlord’s Failure to Sell</text:span><text:span text:style-name="T1050">.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051"><text:span text:style-name="T1052"><text:s text:c="2"/></text:span><text:span text:style-name="T1053">Option Fee</text:span><text:span text:style-name="T1054">. A one-time, upfront payment made by the Tenant to the Landlord, granting the Tenant the exclusive right to purchase the Property in accordance with this Addendum.</text:span></text:p>
          <text:list text:continue-numbering="true">
            <text:list-item>
              <text:list>
                <text:list-item>
                  <text:p text:style-name="P1055"><text:span text:style-name="T1056">Refundable</text:span><text:span text:style-name="T1057">. If the Option Fee is marked as refundable, it shall be returned if: 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058"><text:span text:style-name="T1059">Non-Refundable</text:span><text:span text:style-name="T1060">.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061"><text:span text:style-name="T1062">Option Term</text:span><text:span text:style-name="T1063">. The period during which the Tenant has the exclusive right to purchase the Property under the terms of this Addendum. The Option Term<text:s/></text:span><text:soft-page-break/><text:span text:style-name="T1064">begins on the Effective Date of this Addendum and expires on the date specified in Section 5(b), unless extended in writing by both parties.</text:span></text:p>
        </text:list-item>
        <text:list-item>
          <text:p text:style-name="P1065"><text:span text:style-name="T1066">Option to Purchase</text:span><text:span text:style-name="T1067">. A right granted to the Tenant, but not an obligation, to purchase the Property under specific terms and conditions. The option must be exercised in writing by the expiration date mentioned in this Addendum.</text:span></text:p>
        </text:list-item>
        <text:list-item>
          <text:p text:style-name="P1068"><text:span text:style-name="T1069">Parties</text:span><text:span text:style-name="T1070">. Refers collectively to the Landlord and Tenant.</text:span></text:p>
        </text:list-item>
        <text:list-item>
          <text:p text:style-name="P1071"><text:span text:style-name="T1072">Personal Property</text:span><text:span text:style-name="T1073">. Any movable item specified in Section 4 of this Addendum that the Landlord agrees to include as part of the sale.</text:span></text:p>
        </text:list-item>
        <text:list-item>
          <text:p text:style-name="P1074"><text:span text:style-name="T1075">Prepayment Penalty</text:span><text:span text:style-name="T1076">. A fee charged to the Tenant for paying off the seller-financed loan early, if such a penalty is agreed upon in advance and outlined.</text:span></text:p>
        </text:list-item>
        <text:list-item>
          <text:p text:style-name="P1077"><text:span text:style-name="T1078">Purchase Price</text:span><text:span text:style-name="T1079">. The total amount the Tenant agrees to pay the Landlord for the Property, as mentioned in Section 5(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080"><text:span text:style-name="T1081">Rent Credit</text:span><text:span text:style-name="T1082">. The Rent Credit shall be a portion of the Rent applied to the Purchase Price, provided the following conditions are met:</text:span></text:p>
          <text:list text:continue-numbering="true">
            <text:list-item>
              <text:list>
                <text:list-item>
                  <text:p text:style-name="P1083">The full monthly rent is paid on time, without default or grace period extensions;</text:p>
                </text:list-item>
                <text:list-item>
                  <text:p text:style-name="P1084">The Tenant has not breached any terms of the Lease Agreement or this Addendum; and</text:p>
                </text:list-item>
                <text:list-item>
                  <text:p text:style-name="P1085">The option (or obligation) to purchase is actually exercised by the Tenant.</text:p>
                </text:list-item>
              </text:list>
            </text:list-item>
          </text:list>
        </text:list-item>
        <text:list-item>
          <text:p text:style-name="P1086"><text:span text:style-name="T1087">Rent Credit Documentation and Application</text:span><text:span text:style-name="T1088">. The Landlord shall maintain a detailed ledger documenting the Tenant’s monthly rent payments and the corresponding rent credits accrued, as specified in Section 5(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 are satisfied.</text:span></text:p>
        </text:list-item>
        <text:list-item>
          <text:p text:style-name="P1089"><text:span text:style-name="T1090">Time is of the Essence</text:span><text:span text:style-name="T109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092"/>
      <text:list text:style-name="LFO12" text:continue-numbering="true">
        <text:list-item>
          <text:p text:style-name="P1093"><text:span text:style-name="T1094">ENTIRE AGREEMENT</text:span><text:span text:style-name="T1095">. This Addendum, together with the Lease Agreement and any other documents referenced herein, constitutes the entire agreement between the parties regarding the subject matter hereof. It supersedes all prior and contemporaneous oral or written agreements, understandings, representations, and negotiations. No amendment or modification of this Addendum shall be valid unless in writing and signed by both parties.</text:span></text:p>
        </text:list-item>
      </text:list>
      <text:p text:style-name="P1096"/>
      <text:p text:style-name="P1097">IN WITNESS WHEREOF, the parties have executed this Rent-to-Own Lease Addendum as of the date first written above.</text:p>
      <text:p text:style-name="P1098"/>
      <text:p text:style-name="Normal"><text:span text:style-name="T1099">Landlord Signature</text:span><text:span text:style-name="T1100">:<text:s/></text:span><text:a xlink:href="https://esign.com/" office:target-frame-name="_top" xlink:show="replace"><text:span text:style-name="T1101">_____________________________</text:span></text:a><text:span text:style-name="T1102"><text:s/>Date: ______________</text:span></text:p>
      <text:p text:style-name="P1103">Print Name: _____________________________</text:p>
      <text:p text:style-name="P1104"/>
      <text:p text:style-name="Normal"><text:span text:style-name="T1105">Tenant Signature</text:span><text:span text:style-name="T1106">:<text:s/></text:span><text:a xlink:href="https://esign.com/" office:target-frame-name="_top" xlink:show="replace"><text:span text:style-name="T1107">_____________________________</text:span></text:a><text:span text:style-name="T1108"><text:s/>Date: ______________</text:span></text:p>
      <text:p text:style-name="P1109">Print Name: _____________________________</text:p>
      <text:p text:style-name="P1110"/>
      <text:p text:style-name="P1111"><text:span text:style-name="T1112">ALABAMA LEASE DISCLOSURES</text:span></text:p>
      <text:p text:style-name="P1113"/>
      <text:p text:style-name="Normal"><text:span text:style-name="T1114">1.) Lead-Based Paint Disclosure &amp; EPA Pamphlet</text:span><text:span text:style-name="T1115"><text:s/>(conditional). If the residence was constructed before January 1, 1978, the disclosure must be completed and signed.</text:span></text:p>
      <text:p text:style-name="P1116"/>
      <text:p text:style-name="Normal"><text:span text:style-name="T1117">2.) Owner/Manager Identification</text:span><text:span text:style-name="T1118">.<text:s/></text:span><text:span text:style-name="T1119">All agreements must state the name and address of the person in charge of maintaining the premises, whether the landlord or someone instructed to act on their behalf.</text:span></text:p>
      <text:p text:style-name="P1120"/>
      <text:p text:style-name="Normal"><text:span text:style-name="T1121">3.) Abandonment</text:span><text:span text:style-name="T1122">. This Agreement requires the Tenant to give notice to the Landlord of an anticipated extended absence in excess of 14 days pursuant to Section 35-9A-304 and the Tenant willfully fails to do so, the Landlord may recover actual damages from the Tenant.</text:span></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7LVL1" style:family="text">
      <style:text-properties style:text-underline-type="none" style:text-underline-color="font-color"/>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normal" style:text-underline-type="none" style:text-underline-color="font-color"/>
    </style:style>
    <style:style style:name="WW_CharLFO14LVL1" style:family="text">
      <style:text-properties fo:font-weight="normal" style:font-weight-asian="normal" style:font-weight-complex="normal" style:text-underline-type="none" style:text-underline-color="font-color"/>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text:style-name="WW_CharLFO6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Rent-to-Own Lease Agreement</dc:title>
    <dc:description/>
    <dc:subject/>
    <meta:initial-creator>eForms</meta:initial-creator>
    <dc:creator>Hansel Pupo</dc:creator>
    <meta:creation-date>2025-05-27T15:22:00Z</meta:creation-date>
    <dc:date>2025-06-11T13:35:00Z</dc:date>
    <meta:template xlink:href="Normal.dotm" xlink:type="simple"/>
    <meta:editing-cycles>3</meta:editing-cycles>
    <meta:editing-duration>PT60S</meta:editing-duration>
    <meta:document-statistic meta:page-count="20" meta:paragraph-count="76" meta:word-count="5723" meta:character-count="38273" meta:row-count="271" meta:non-whitespace-character-count="32626"/>
  </office:meta>
</office:document-meta>
</file>